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3.704cm" table:align="left"/>
    </style:style>
    <style:style style:name="Tabulka1.A" style:family="table-column">
      <style:table-column-properties style:column-width="3.704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7.542cm" fo:margin-left="0cm" fo:margin-right="-0.543cm" table:align="margins"/>
    </style:style>
    <style:style style:name="Tabulka2.A" style:family="table-column">
      <style:table-column-properties style:column-width="17.542cm" style:rel-column-width="9945*"/>
    </style:style>
    <style:style style:name="Tabulka2.A1" style:family="table-cell">
      <style:table-cell-properties style:vertical-align="middle"/>
    </style:style>
    <style:style style:name="Tabulka3" style:family="table">
      <style:table-properties style:width="17.542cm" style:rel-width="100%" table:align="left"/>
    </style:style>
    <style:style style:name="Tabulka3.A" style:family="table-column">
      <style:table-column-properties style:column-width="17.381cm" style:rel-column-width="64937*"/>
    </style:style>
    <style:style style:name="Tabulka3.B" style:family="table-column">
      <style:table-column-properties style:column-width="0.161cm" style:rel-column-width="597*"/>
    </style:style>
    <style:style style:name="Tabulka3.A1" style:family="table-cell">
      <style:table-cell-properties style:vertical-align="middle"/>
    </style:style>
    <style:style style:name="Tabulka4" style:family="table">
      <style:table-properties style:width="17.381cm" style:rel-width="100%" table:align="left"/>
    </style:style>
    <style:style style:name="Tabulka4.A" style:family="table-column">
      <style:table-column-properties style:column-width="0.353cm" style:rel-column-width="1331*"/>
    </style:style>
    <style:style style:name="Tabulka4.B" style:family="table-column">
      <style:table-column-properties style:column-width="14.982cm" style:rel-column-width="56489*"/>
    </style:style>
    <style:style style:name="Tabulka4.C" style:family="table-column">
      <style:table-column-properties style:column-width="2.046cm" style:rel-column-width="7715*"/>
    </style:style>
    <style:style style:name="Tabulka4.A1" style:family="table-cell">
      <style:table-cell-properties style:vertical-align="middle" fo:padding="0.053cm" fo:border="none"/>
    </style:style>
    <style:style style:name="Tabulka5" style:family="table">
      <style:table-properties style:width="17.542cm" style:rel-width="100%" table:align="left"/>
    </style:style>
    <style:style style:name="Tabulka5.A" style:family="table-column">
      <style:table-column-properties style:column-width="17.395cm" style:rel-column-width="64987*"/>
    </style:style>
    <style:style style:name="Tabulka5.B" style:family="table-column">
      <style:table-column-properties style:column-width="0.146cm" style:rel-column-width="547*"/>
    </style:style>
    <style:style style:name="Tabulka5.A1" style:family="table-cell">
      <style:table-cell-properties style:vertical-align="middle"/>
    </style:style>
    <style:style style:name="Tabulka6" style:family="table">
      <style:table-properties style:width="17.394cm" style:rel-width="100%" table:align="left"/>
    </style:style>
    <style:style style:name="Tabulka6.A" style:family="table-column">
      <style:table-column-properties style:column-width="0.564cm" style:rel-column-width="2127*"/>
    </style:style>
    <style:style style:name="Tabulka6.B" style:family="table-column">
      <style:table-column-properties style:column-width="14.783cm" style:rel-column-width="55698*"/>
    </style:style>
    <style:style style:name="Tabulka6.C" style:family="table-column">
      <style:table-column-properties style:column-width="2.046cm" style:rel-column-width="7710*"/>
    </style:style>
    <style:style style:name="Tabulka6.A1" style:family="table-cell">
      <style:table-cell-properties style:vertical-align="middle" fo:padding="0.053cm" fo:border="none"/>
    </style:style>
    <style:style style:name="Tabulka7" style:family="table">
      <style:table-properties style:width="17.542cm" style:rel-width="100%" table:align="left"/>
    </style:style>
    <style:style style:name="Tabulka7.A" style:family="table-column">
      <style:table-column-properties style:column-width="17.415cm" style:rel-column-width="65061*"/>
    </style:style>
    <style:style style:name="Tabulka7.B" style:family="table-column">
      <style:table-column-properties style:column-width="0.127cm" style:rel-column-width="473*"/>
    </style:style>
    <style:style style:name="Tabulka7.A1" style:family="table-cell">
      <style:table-cell-properties style:vertical-align="middle"/>
    </style:style>
    <style:style style:name="Tabulka8" style:family="table">
      <style:table-properties style:width="17.415cm" style:rel-width="100%" table:align="left"/>
    </style:style>
    <style:style style:name="Tabulka8.A" style:family="table-column">
      <style:table-column-properties style:column-width="0.564cm" style:rel-column-width="2125*"/>
    </style:style>
    <style:style style:name="Tabulka8.B" style:family="table-column">
      <style:table-column-properties style:column-width="14.804cm" style:rel-column-width="55710*"/>
    </style:style>
    <style:style style:name="Tabulka8.C" style:family="table-column">
      <style:table-column-properties style:column-width="2.046cm" style:rel-column-width="7700*"/>
    </style:style>
    <style:style style:name="Tabulka8.A1" style:family="table-cell">
      <style:table-cell-properties style:vertical-align="middle" fo:padding="0.053cm" fo:border="none"/>
    </style:style>
    <style:style style:name="Tabulka9" style:family="table">
      <style:table-properties style:width="17.662cm" fo:margin-left="0cm" fo:margin-right="-0.12cm" table:align="margins"/>
    </style:style>
    <style:style style:name="Tabulka9.A" style:family="table-column">
      <style:table-column-properties style:column-width="17.415cm" style:rel-column-width="9569*"/>
    </style:style>
    <style:style style:name="Tabulka9.B" style:family="table-column">
      <style:table-column-properties style:column-width="0.247cm" style:rel-column-width="136*"/>
    </style:style>
    <style:style style:name="Tabulka9.A1" style:family="table-cell">
      <style:table-cell-properties style:vertical-align="middle"/>
    </style:style>
    <style:style style:name="Tabulka10" style:family="table">
      <style:table-properties style:width="17.413cm" style:rel-width="100%" table:align="left"/>
    </style:style>
    <style:style style:name="Tabulka10.A" style:family="table-column">
      <style:table-column-properties style:column-width="0.564cm" style:rel-column-width="2125*"/>
    </style:style>
    <style:style style:name="Tabulka10.B" style:family="table-column">
      <style:table-column-properties style:column-width="14.803cm" style:rel-column-width="55709*"/>
    </style:style>
    <style:style style:name="Tabulka10.C" style:family="table-column">
      <style:table-column-properties style:column-width="2.046cm" style:rel-column-width="7701*"/>
    </style:style>
    <style:style style:name="Tabulka10.A1" style:family="table-cell">
      <style:table-cell-properties style:vertical-align="middle" fo:padding="0.053cm" fo:border="none"/>
    </style:style>
    <style:style style:name="Tabulka11" style:family="table">
      <style:table-properties style:width="16.96cm" table:align="left"/>
    </style:style>
    <style:style style:name="Tabulka11.A" style:family="table-column">
      <style:table-column-properties style:column-width="16.838cm"/>
    </style:style>
    <style:style style:name="Tabulka11.B" style:family="table-column">
      <style:table-column-properties style:column-width="0.122cm"/>
    </style:style>
    <style:style style:name="Tabulka11.A1" style:family="table-cell">
      <style:table-cell-properties style:vertical-align="middle"/>
    </style:style>
    <style:style style:name="Tabulka12" style:family="table">
      <style:table-properties style:width="16.838cm" style:rel-width="100%" table:align="left"/>
    </style:style>
    <style:style style:name="Tabulka12.A" style:family="table-column">
      <style:table-column-properties style:column-width="0.483cm" style:rel-column-width="1882*"/>
    </style:style>
    <style:style style:name="Tabulka12.B" style:family="table-column">
      <style:table-column-properties style:column-width="14.309cm" style:rel-column-width="55689*"/>
    </style:style>
    <style:style style:name="Tabulka12.C" style:family="table-column">
      <style:table-column-properties style:column-width="2.046cm" style:rel-column-width="7964*"/>
    </style:style>
    <style:style style:name="Tabulka12.A1" style:family="table-cell">
      <style:table-cell-properties style:vertical-align="middle" fo:padding="0.053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vy jednotlivých dílů seriálu automaticky přeložené z oficiálních stránek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</table:table-row>
      </table:table>
      <table:table table:name="Tabulka2" table:style-name="Tabulka2">
        <table:table-column table:style-name="Tabulka2.A"/>
        <table:table-row>
          <table:table-cell table:style-name="Tabulka2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2">Pilotfilm </text:p>
                </table:table-cell>
                <table:covered-table-cell/>
              </table:table-row>
              <table:table-row>
                <table:table-cell table:style-name="Tabulka3.A1" office:value-type="string">
                  <table:table table:name="Tabulka4" table:style-name="Tabulka4">
                    <table:table-column table:style-name="Tabulka4.A"/>
                    <table:table-column table:style-name="Tabulka4.B"/>
                    <table:table-column table:style-name="Tabulka4.C"/>
                    <table:table-row>
                      <table:table-cell table:style-name="Tabulka4.A1" office:value-type="string">
                        <text:p text:style-name="P2"/>
                      </table:table-cell>
                      <table:table-cell table:style-name="Tabulka4.A1" office:value-type="string">
                        <text:p text:style-name="P2"><text:a xlink:type="simple" xlink:href="http://66.102.9.104/translate_c?hl=cs&amp;sl=de&amp;u=http://www.helicops.de/folge/0/&amp;prev=/search%3Fq%3DHeliCops%2B-%2BEinsatz%2B%25C3%25BCber%2BBerlin%26hl%3Dcs%26client%3Dfirefox-a%26rls%3Dorg.mozilla:cs:official%26hs%3Da3N&amp;usg=ALkJrhiJR2yk0Ry1yFYHXZJY9IHGy1FyuA">Feuertaufe für AK 1</text:a> <text:a xlink:type="simple" xlink:href="http://66.102.9.104/translate_c?hl=cs&amp;sl=de&amp;u=http://www.helicops.de/folge/0/&amp;prev=/search%3Fq%3DHeliCops%2B-%2BEinsatz%2B%25C3%25BCber%2BBerlin%26hl%3Dcs%26client%3Dfirefox-a%26rls%3Dorg.mozilla:cs:official%26hs%3Da3N&amp;usg=ALkJrhiJR2yk0Ry1yFYHXZJY9IHGy1FyuA">Křest ohněm pro AK 1</text:a> </text:p>
                      </table:table-cell>
                      <table:table-cell table:style-name="Tabulka4.A1" office:value-type="string">
                        <text:p text:style-name="P2"><text:s/></text:p>
                      </table:table-cell>
                    </table:table-row>
                  </table:table>
                  <text:p text:style-name="Table_20_Contents"/>
                </table:table-cell>
                <table:table-cell table:style-name="Tabulka3.A1" office:value-type="string">
                  <text:p text:style-name="P3"/>
                </table:table-cell>
              </table:table-row>
            </table:table>
            <text:p text:style-name="P4"/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2">1. Staffel (BRD 1998-1999) Sezóna (Německo 1998-1999) </text:p>
                </table:table-cell>
                <table:covered-table-cell/>
              </table:table-row>
              <table:table-row>
                <table:table-cell table:style-name="Tabulka5.A1" office:value-type="string">
                  <table:table table:name="Tabulka6" table:style-name="Tabulka6">
                    <table:table-column table:style-name="Tabulka6.A"/>
                    <table:table-column table:style-name="Tabulka6.B"/>
                    <table:table-column table:style-name="Tabulka6.C"/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1/&amp;prev=/search%3Fq%3DHeliCops%2B-%2BEinsatz%2B%25C3%25BCber%2BBerlin%26hl%3Dcs%26client%3Dfirefox-a%26rls%3Dorg.mozilla:cs:official%26hs%3Da3N&amp;usg=ALkJrhjERQ2W6CKk9fIXjDqNdUM1j7mQkA">1.</text:a> <text:a xlink:type="simple" xlink:href="http://66.102.9.104/translate_c?hl=cs&amp;sl=de&amp;u=http://www.helicops.de/folge/1/&amp;prev=/search%3Fq%3DHeliCops%2B-%2BEinsatz%2B%25C3%25BCber%2BBerlin%26hl%3Dcs%26client%3Dfirefox-a%26rls%3Dorg.mozilla:cs:official%26hs%3Da3N&amp;usg=ALkJrhjERQ2W6CKk9fIXjDqNdUM1j7mQkA">1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1/&amp;prev=/search%3Fq%3DHeliCops%2B-%2BEinsatz%2B%25C3%25BCber%2BBerlin%26hl%3Dcs%26client%3Dfirefox-a%26rls%3Dorg.mozilla:cs:official%26hs%3Da3N&amp;usg=ALkJrhjERQ2W6CKk9fIXjDqNdUM1j7mQkA">Babels Untergang</text:a> <text:a xlink:type="simple" xlink:href="http://66.102.9.104/translate_c?hl=cs&amp;sl=de&amp;u=http://www.helicops.de/folge/1/&amp;prev=/search%3Fq%3DHeliCops%2B-%2BEinsatz%2B%25C3%25BCber%2BBerlin%26hl%3Dcs%26client%3Dfirefox-a%26rls%3Dorg.mozilla:cs:official%26hs%3Da3N&amp;usg=ALkJrhjERQ2W6CKk9fIXjDqNdUM1j7mQkA">Babel je pád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2/&amp;prev=/search%3Fq%3DHeliCops%2B-%2BEinsatz%2B%25C3%25BCber%2BBerlin%26hl%3Dcs%26client%3Dfirefox-a%26rls%3Dorg.mozilla:cs:official%26hs%3Da3N&amp;usg=ALkJrhgbs2zr7xVlCNmI_hn5-GuPI9eZ_A">2.</text:a> <text:a xlink:type="simple" xlink:href="http://66.102.9.104/translate_c?hl=cs&amp;sl=de&amp;u=http://www.helicops.de/folge/2/&amp;prev=/search%3Fq%3DHeliCops%2B-%2BEinsatz%2B%25C3%25BCber%2BBerlin%26hl%3Dcs%26client%3Dfirefox-a%26rls%3Dorg.mozilla:cs:official%26hs%3Da3N&amp;usg=ALkJrhgbs2zr7xVlCNmI_hn5-GuPI9eZ_A">2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2/&amp;prev=/search%3Fq%3DHeliCops%2B-%2BEinsatz%2B%25C3%25BCber%2BBerlin%26hl%3Dcs%26client%3Dfirefox-a%26rls%3Dorg.mozilla:cs:official%26hs%3Da3N&amp;usg=ALkJrhgbs2zr7xVlCNmI_hn5-GuPI9eZ_A">Projekt Brainstorm</text:a> <text:a xlink:type="simple" xlink:href="http://66.102.9.104/translate_c?hl=cs&amp;sl=de&amp;u=http://www.helicops.de/folge/2/&amp;prev=/search%3Fq%3DHeliCops%2B-%2BEinsatz%2B%25C3%25BCber%2BBerlin%26hl%3Dcs%26client%3Dfirefox-a%26rls%3Dorg.mozilla:cs:official%26hs%3Da3N&amp;usg=ALkJrhgbs2zr7xVlCNmI_hn5-GuPI9eZ_A">Náhlý nápad projektu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3/&amp;prev=/search%3Fq%3DHeliCops%2B-%2BEinsatz%2B%25C3%25BCber%2BBerlin%26hl%3Dcs%26client%3Dfirefox-a%26rls%3Dorg.mozilla:cs:official%26hs%3Da3N&amp;usg=ALkJrhiAdoIBUExOLqvls1bt0UfQY3LaSA">3.</text:a> <text:a xlink:type="simple" xlink:href="http://66.102.9.104/translate_c?hl=cs&amp;sl=de&amp;u=http://www.helicops.de/folge/3/&amp;prev=/search%3Fq%3DHeliCops%2B-%2BEinsatz%2B%25C3%25BCber%2BBerlin%26hl%3Dcs%26client%3Dfirefox-a%26rls%3Dorg.mozilla:cs:official%26hs%3Da3N&amp;usg=ALkJrhiAdoIBUExOLqvls1bt0UfQY3LaSA">3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3/&amp;prev=/search%3Fq%3DHeliCops%2B-%2BEinsatz%2B%25C3%25BCber%2BBerlin%26hl%3Dcs%26client%3Dfirefox-a%26rls%3Dorg.mozilla:cs:official%26hs%3Da3N&amp;usg=ALkJrhiAdoIBUExOLqvls1bt0UfQY3LaSA">42 Kilometer in den Tod</text:a> <text:a xlink:type="simple" xlink:href="http://66.102.9.104/translate_c?hl=cs&amp;sl=de&amp;u=http://www.helicops.de/folge/3/&amp;prev=/search%3Fq%3DHeliCops%2B-%2BEinsatz%2B%25C3%25BCber%2BBerlin%26hl%3Dcs%26client%3Dfirefox-a%26rls%3Dorg.mozilla:cs:official%26hs%3Da3N&amp;usg=ALkJrhiAdoIBUExOLqvls1bt0UfQY3LaSA">42 km do smrti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4/&amp;prev=/search%3Fq%3DHeliCops%2B-%2BEinsatz%2B%25C3%25BCber%2BBerlin%26hl%3Dcs%26client%3Dfirefox-a%26rls%3Dorg.mozilla:cs:official%26hs%3Da3N&amp;usg=ALkJrhjEfca2esHHKrriUjkRyCuygkjM2A">4.</text:a> <text:a xlink:type="simple" xlink:href="http://66.102.9.104/translate_c?hl=cs&amp;sl=de&amp;u=http://www.helicops.de/folge/4/&amp;prev=/search%3Fq%3DHeliCops%2B-%2BEinsatz%2B%25C3%25BCber%2BBerlin%26hl%3Dcs%26client%3Dfirefox-a%26rls%3Dorg.mozilla:cs:official%26hs%3Da3N&amp;usg=ALkJrhjEfca2esHHKrriUjkRyCuygkjM2A">4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4/&amp;prev=/search%3Fq%3DHeliCops%2B-%2BEinsatz%2B%25C3%25BCber%2BBerlin%26hl%3Dcs%26client%3Dfirefox-a%26rls%3Dorg.mozilla:cs:official%26hs%3Da3N&amp;usg=ALkJrhjEfca2esHHKrriUjkRyCuygkjM2A">Das Drehbuch schreibt der Tod</text:a> <text:a xlink:type="simple" xlink:href="http://66.102.9.104/translate_c?hl=cs&amp;sl=de&amp;u=http://www.helicops.de/folge/4/&amp;prev=/search%3Fq%3DHeliCops%2B-%2BEinsatz%2B%25C3%25BCber%2BBerlin%26hl%3Dcs%26client%3Dfirefox-a%26rls%3Dorg.mozilla:cs:official%26hs%3Da3N&amp;usg=ALkJrhjEfca2esHHKrriUjkRyCuygkjM2A">Skript je napsán o smrti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5/&amp;prev=/search%3Fq%3DHeliCops%2B-%2BEinsatz%2B%25C3%25BCber%2BBerlin%26hl%3Dcs%26client%3Dfirefox-a%26rls%3Dorg.mozilla:cs:official%26hs%3Da3N&amp;usg=ALkJrhhJPlGKb7qK7PEutasr434YOe75Uw">5.</text:a> <text:a xlink:type="simple" xlink:href="http://66.102.9.104/translate_c?hl=cs&amp;sl=de&amp;u=http://www.helicops.de/folge/5/&amp;prev=/search%3Fq%3DHeliCops%2B-%2BEinsatz%2B%25C3%25BCber%2BBerlin%26hl%3Dcs%26client%3Dfirefox-a%26rls%3Dorg.mozilla:cs:official%26hs%3Da3N&amp;usg=ALkJrhhJPlGKb7qK7PEutasr434YOe75Uw">5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5/&amp;prev=/search%3Fq%3DHeliCops%2B-%2BEinsatz%2B%25C3%25BCber%2BBerlin%26hl%3Dcs%26client%3Dfirefox-a%26rls%3Dorg.mozilla:cs:official%26hs%3Da3N&amp;usg=ALkJrhhJPlGKb7qK7PEutasr434YOe75Uw">Sturzflug</text:a> <text:a xlink:type="simple" xlink:href="http://66.102.9.104/translate_c?hl=cs&amp;sl=de&amp;u=http://www.helicops.de/folge/5/&amp;prev=/search%3Fq%3DHeliCops%2B-%2BEinsatz%2B%25C3%25BCber%2BBerlin%26hl%3Dcs%26client%3Dfirefox-a%26rls%3Dorg.mozilla:cs:official%26hs%3Da3N&amp;usg=ALkJrhhJPlGKb7qK7PEutasr434YOe75Uw">Sturzflug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6/&amp;prev=/search%3Fq%3DHeliCops%2B-%2BEinsatz%2B%25C3%25BCber%2BBerlin%26hl%3Dcs%26client%3Dfirefox-a%26rls%3Dorg.mozilla:cs:official%26hs%3Da3N&amp;usg=ALkJrhhcJWrC8pRkVkjRH0DYKkCUUpcctw">6.</text:a> <text:a xlink:type="simple" xlink:href="http://66.102.9.104/translate_c?hl=cs&amp;sl=de&amp;u=http://www.helicops.de/folge/6/&amp;prev=/search%3Fq%3DHeliCops%2B-%2BEinsatz%2B%25C3%25BCber%2BBerlin%26hl%3Dcs%26client%3Dfirefox-a%26rls%3Dorg.mozilla:cs:official%26hs%3Da3N&amp;usg=ALkJrhhcJWrC8pRkVkjRH0DYKkCUUpcctw">6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6/&amp;prev=/search%3Fq%3DHeliCops%2B-%2BEinsatz%2B%25C3%25BCber%2BBerlin%26hl%3Dcs%26client%3Dfirefox-a%26rls%3Dorg.mozilla:cs:official%26hs%3Da3N&amp;usg=ALkJrhhcJWrC8pRkVkjRH0DYKkCUUpcctw">Blackmail</text:a> <text:a xlink:type="simple" xlink:href="http://66.102.9.104/translate_c?hl=cs&amp;sl=de&amp;u=http://www.helicops.de/folge/6/&amp;prev=/search%3Fq%3DHeliCops%2B-%2BEinsatz%2B%25C3%25BCber%2BBerlin%26hl%3Dcs%26client%3Dfirefox-a%26rls%3Dorg.mozilla:cs:official%26hs%3Da3N&amp;usg=ALkJrhhcJWrC8pRkVkjRH0DYKkCUUpcctw">Vydírání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7/&amp;prev=/search%3Fq%3DHeliCops%2B-%2BEinsatz%2B%25C3%25BCber%2BBerlin%26hl%3Dcs%26client%3Dfirefox-a%26rls%3Dorg.mozilla:cs:official%26hs%3Da3N&amp;usg=ALkJrhgw-xF5PoUnCVjBb-gUHrswnm8akg">7.</text:a> <text:a xlink:type="simple" xlink:href="http://66.102.9.104/translate_c?hl=cs&amp;sl=de&amp;u=http://www.helicops.de/folge/7/&amp;prev=/search%3Fq%3DHeliCops%2B-%2BEinsatz%2B%25C3%25BCber%2BBerlin%26hl%3Dcs%26client%3Dfirefox-a%26rls%3Dorg.mozilla:cs:official%26hs%3Da3N&amp;usg=ALkJrhgw-xF5PoUnCVjBb-gUHrswnm8akg">7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7/&amp;prev=/search%3Fq%3DHeliCops%2B-%2BEinsatz%2B%25C3%25BCber%2BBerlin%26hl%3Dcs%26client%3Dfirefox-a%26rls%3Dorg.mozilla:cs:official%26hs%3Da3N&amp;usg=ALkJrhgw-xF5PoUnCVjBb-gUHrswnm8akg">Todesflug IL 888</text:a> <text:a xlink:type="simple" xlink:href="http://66.102.9.104/translate_c?hl=cs&amp;sl=de&amp;u=http://www.helicops.de/folge/7/&amp;prev=/search%3Fq%3DHeliCops%2B-%2BEinsatz%2B%25C3%25BCber%2BBerlin%26hl%3Dcs%26client%3Dfirefox-a%26rls%3Dorg.mozilla:cs:official%26hs%3Da3N&amp;usg=ALkJrhgw-xF5PoUnCVjBb-gUHrswnm8akg">Letový 888 úmrtí IL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8/&amp;prev=/search%3Fq%3DHeliCops%2B-%2BEinsatz%2B%25C3%25BCber%2BBerlin%26hl%3Dcs%26client%3Dfirefox-a%26rls%3Dorg.mozilla:cs:official%26hs%3Da3N&amp;usg=ALkJrhhMOrf8A_9sRUUEN2MrxRJ8-yXWsw">8.</text:a> <text:a xlink:type="simple" xlink:href="http://66.102.9.104/translate_c?hl=cs&amp;sl=de&amp;u=http://www.helicops.de/folge/8/&amp;prev=/search%3Fq%3DHeliCops%2B-%2BEinsatz%2B%25C3%25BCber%2BBerlin%26hl%3Dcs%26client%3Dfirefox-a%26rls%3Dorg.mozilla:cs:official%26hs%3Da3N&amp;usg=ALkJrhhMOrf8A_9sRUUEN2MrxRJ8-yXWsw">8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8/&amp;prev=/search%3Fq%3DHeliCops%2B-%2BEinsatz%2B%25C3%25BCber%2BBerlin%26hl%3Dcs%26client%3Dfirefox-a%26rls%3Dorg.mozilla:cs:official%26hs%3Da3N&amp;usg=ALkJrhhMOrf8A_9sRUUEN2MrxRJ8-yXWsw">Teufelsberg</text:a> <text:a xlink:type="simple" xlink:href="http://66.102.9.104/translate_c?hl=cs&amp;sl=de&amp;u=http://www.helicops.de/folge/8/&amp;prev=/search%3Fq%3DHeliCops%2B-%2BEinsatz%2B%25C3%25BCber%2BBerlin%26hl%3Dcs%26client%3Dfirefox-a%26rls%3Dorg.mozilla:cs:official%26hs%3Da3N&amp;usg=ALkJrhhMOrf8A_9sRUUEN2MrxRJ8-yXWsw">Teufelsberg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9/&amp;prev=/search%3Fq%3DHeliCops%2B-%2BEinsatz%2B%25C3%25BCber%2BBerlin%26hl%3Dcs%26client%3Dfirefox-a%26rls%3Dorg.mozilla:cs:official%26hs%3Da3N&amp;usg=ALkJrhgk6DUwLkgrRraX-jfbIen_6shogw">9.</text:a> <text:a xlink:type="simple" xlink:href="http://66.102.9.104/translate_c?hl=cs&amp;sl=de&amp;u=http://www.helicops.de/folge/9/&amp;prev=/search%3Fq%3DHeliCops%2B-%2BEinsatz%2B%25C3%25BCber%2BBerlin%26hl%3Dcs%26client%3Dfirefox-a%26rls%3Dorg.mozilla:cs:official%26hs%3Da3N&amp;usg=ALkJrhgk6DUwLkgrRraX-jfbIen_6shogw">9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9/&amp;prev=/search%3Fq%3DHeliCops%2B-%2BEinsatz%2B%25C3%25BCber%2BBerlin%26hl%3Dcs%26client%3Dfirefox-a%26rls%3Dorg.mozilla:cs:official%26hs%3Da3N&amp;usg=ALkJrhgk6DUwLkgrRraX-jfbIen_6shogw">Blutsonntag</text:a> <text:a xlink:type="simple" xlink:href="http://66.102.9.104/translate_c?hl=cs&amp;sl=de&amp;u=http://www.helicops.de/folge/9/&amp;prev=/search%3Fq%3DHeliCops%2B-%2BEinsatz%2B%25C3%25BCber%2BBerlin%26hl%3Dcs%26client%3Dfirefox-a%26rls%3Dorg.mozilla:cs:official%26hs%3Da3N&amp;usg=ALkJrhgk6DUwLkgrRraX-jfbIen_6shogw">Krvavá neděle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10/&amp;prev=/search%3Fq%3DHeliCops%2B-%2BEinsatz%2B%25C3%25BCber%2BBerlin%26hl%3Dcs%26client%3Dfirefox-a%26rls%3Dorg.mozilla:cs:official%26hs%3Da3N&amp;usg=ALkJrhhrFV62cKvKHQ95LjdHGDtMRbUlDA">10.</text:a> <text:a xlink:type="simple" xlink:href="http://66.102.9.104/translate_c?hl=cs&amp;sl=de&amp;u=http://www.helicops.de/folge/10/&amp;prev=/search%3Fq%3DHeliCops%2B-%2BEinsatz%2B%25C3%25BCber%2BBerlin%26hl%3Dcs%26client%3Dfirefox-a%26rls%3Dorg.mozilla:cs:official%26hs%3Da3N&amp;usg=ALkJrhhrFV62cKvKHQ95LjdHGDtMRbUlDA">10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10/&amp;prev=/search%3Fq%3DHeliCops%2B-%2BEinsatz%2B%25C3%25BCber%2BBerlin%26hl%3Dcs%26client%3Dfirefox-a%26rls%3Dorg.mozilla:cs:official%26hs%3Da3N&amp;usg=ALkJrhhrFV62cKvKHQ95LjdHGDtMRbUlDA">Freier Freitag</text:a> <text:a xlink:type="simple" xlink:href="http://66.102.9.104/translate_c?hl=cs&amp;sl=de&amp;u=http://www.helicops.de/folge/10/&amp;prev=/search%3Fq%3DHeliCops%2B-%2BEinsatz%2B%25C3%25BCber%2BBerlin%26hl%3Dcs%26client%3Dfirefox-a%26rls%3Dorg.mozilla:cs:official%26hs%3Da3N&amp;usg=ALkJrhhrFV62cKvKHQ95LjdHGDtMRbUlDA">Volný pátek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11/&amp;prev=/search%3Fq%3DHeliCops%2B-%2BEinsatz%2B%25C3%25BCber%2BBerlin%26hl%3Dcs%26client%3Dfirefox-a%26rls%3Dorg.mozilla:cs:official%26hs%3Da3N&amp;usg=ALkJrhjth7XSMJTvH2EVItWcmPmXcFU2Sw">11.</text:a> <text:a xlink:type="simple" xlink:href="http://66.102.9.104/translate_c?hl=cs&amp;sl=de&amp;u=http://www.helicops.de/folge/11/&amp;prev=/search%3Fq%3DHeliCops%2B-%2BEinsatz%2B%25C3%25BCber%2BBerlin%26hl%3Dcs%26client%3Dfirefox-a%26rls%3Dorg.mozilla:cs:official%26hs%3Da3N&amp;usg=ALkJrhjth7XSMJTvH2EVItWcmPmXcFU2Sw">11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11/&amp;prev=/search%3Fq%3DHeliCops%2B-%2BEinsatz%2B%25C3%25BCber%2BBerlin%26hl%3Dcs%26client%3Dfirefox-a%26rls%3Dorg.mozilla:cs:official%26hs%3Da3N&amp;usg=ALkJrhjth7XSMJTvH2EVItWcmPmXcFU2Sw">Der Euro-Raub</text:a> <text:a xlink:type="simple" xlink:href="http://66.102.9.104/translate_c?hl=cs&amp;sl=de&amp;u=http://www.helicops.de/folge/11/&amp;prev=/search%3Fq%3DHeliCops%2B-%2BEinsatz%2B%25C3%25BCber%2BBerlin%26hl%3Dcs%26client%3Dfirefox-a%26rls%3Dorg.mozilla:cs:official%26hs%3Da3N&amp;usg=ALkJrhjth7XSMJTvH2EVItWcmPmXcFU2Sw">Euro-loupež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12/&amp;prev=/search%3Fq%3DHeliCops%2B-%2BEinsatz%2B%25C3%25BCber%2BBerlin%26hl%3Dcs%26client%3Dfirefox-a%26rls%3Dorg.mozilla:cs:official%26hs%3Da3N&amp;usg=ALkJrhg4obq9sJyzOi0Ev2W6wi56BHGjTA">12.</text:a> <text:a xlink:type="simple" xlink:href="http://66.102.9.104/translate_c?hl=cs&amp;sl=de&amp;u=http://www.helicops.de/folge/12/&amp;prev=/search%3Fq%3DHeliCops%2B-%2BEinsatz%2B%25C3%25BCber%2BBerlin%26hl%3Dcs%26client%3Dfirefox-a%26rls%3Dorg.mozilla:cs:official%26hs%3Da3N&amp;usg=ALkJrhg4obq9sJyzOi0Ev2W6wi56BHGjTA">12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12/&amp;prev=/search%3Fq%3DHeliCops%2B-%2BEinsatz%2B%25C3%25BCber%2BBerlin%26hl%3Dcs%26client%3Dfirefox-a%26rls%3Dorg.mozilla:cs:official%26hs%3Da3N&amp;usg=ALkJrhg4obq9sJyzOi0Ev2W6wi56BHGjTA">Toter Punkt</text:a> <text:a xlink:type="simple" xlink:href="http://66.102.9.104/translate_c?hl=cs&amp;sl=de&amp;u=http://www.helicops.de/folge/12/&amp;prev=/search%3Fq%3DHeliCops%2B-%2BEinsatz%2B%25C3%25BCber%2BBerlin%26hl%3Dcs%26client%3Dfirefox-a%26rls%3Dorg.mozilla:cs:official%26hs%3Da3N&amp;usg=ALkJrhg4obq9sJyzOi0Ev2W6wi56BHGjTA">Mrtvý bod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  <table:table-row>
                      <table:table-cell table:style-name="Tabulka6.A1" office:value-type="string">
                        <text:p text:style-name="P2"><text:a xlink:type="simple" xlink:href="http://66.102.9.104/translate_c?hl=cs&amp;sl=de&amp;u=http://www.helicops.de/folge/13/&amp;prev=/search%3Fq%3DHeliCops%2B-%2BEinsatz%2B%25C3%25BCber%2BBerlin%26hl%3Dcs%26client%3Dfirefox-a%26rls%3Dorg.mozilla:cs:official%26hs%3Da3N&amp;usg=ALkJrhiRrD5lGQ-vJl0X1U2vehgpp-cLUg">13.</text:a> <text:soft-page-break/><text:a xlink:type="simple" xlink:href="http://66.102.9.104/translate_c?hl=cs&amp;sl=de&amp;u=http://www.helicops.de/folge/13/&amp;prev=/search%3Fq%3DHeliCops%2B-%2BEinsatz%2B%25C3%25BCber%2BBerlin%26hl%3Dcs%26client%3Dfirefox-a%26rls%3Dorg.mozilla:cs:official%26hs%3Da3N&amp;usg=ALkJrhiRrD5lGQ-vJl0X1U2vehgpp-cLUg">13.</text:a> </text:p>
                      </table:table-cell>
                      <table:table-cell table:style-name="Tabulka6.A1" office:value-type="string">
                        <text:p text:style-name="P2"><text:a xlink:type="simple" xlink:href="http://66.102.9.104/translate_c?hl=cs&amp;sl=de&amp;u=http://www.helicops.de/folge/13/&amp;prev=/search%3Fq%3DHeliCops%2B-%2BEinsatz%2B%25C3%25BCber%2BBerlin%26hl%3Dcs%26client%3Dfirefox-a%26rls%3Dorg.mozilla:cs:official%26hs%3Da3N&amp;usg=ALkJrhiRrD5lGQ-vJl0X1U2vehgpp-cLUg">Faule Eier</text:a> <text:a xlink:type="simple" xlink:href="http://66.102.9.104/translate_c?hl=cs&amp;sl=de&amp;u=http://www.helicops.de/folge/13/&amp;prev=/search%3Fq%3DHeliCops%2B-%2BEinsatz%2B%25C3%25BCber%2BBerlin%26hl%3Dcs%26client%3Dfirefox-a%26rls%3Dorg.mozilla:cs:official%26hs%3Da3N&amp;usg=ALkJrhiRrD5lGQ-vJl0X1U2vehgpp-cLUg">Lazy vejce</text:a> </text:p>
                      </table:table-cell>
                      <table:table-cell table:style-name="Tabulka6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  <table:table-cell table:style-name="Tabulka5.A1" office:value-type="string">
                  <text:p text:style-name="P3"/>
                </table:table-cell>
              </table:table-row>
            </table:table>
            <text:p text:style-name="P4"/>
            <table:table table:name="Tabulka7" table:style-name="Tabulka7">
              <table:table-column table:style-name="Tabulka7.A"/>
              <table:table-column table:style-name="Tabulka7.B"/>
              <table:table-row>
                <table:table-cell table:style-name="Tabulka7.A1" table:number-columns-spanned="2" office:value-type="string">
                  <text:p text:style-name="P2">2. Staffel (BRD 2000) Sezóna (SRN 2000) </text:p>
                </table:table-cell>
                <table:covered-table-cell/>
              </table:table-row>
              <table:table-row>
                <table:table-cell table:style-name="Tabulka7.A1" office:value-type="string">
                  <table:table table:name="Tabulka8" table:style-name="Tabulka8">
                    <table:table-column table:style-name="Tabulka8.A"/>
                    <table:table-column table:style-name="Tabulka8.B"/>
                    <table:table-column table:style-name="Tabulka8.C"/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14/&amp;prev=/search%3Fq%3DHeliCops%2B-%2BEinsatz%2B%25C3%25BCber%2BBerlin%26hl%3Dcs%26client%3Dfirefox-a%26rls%3Dorg.mozilla:cs:official%26hs%3Da3N&amp;usg=ALkJrhi6arJrtLFyNAPdEvp_caCNXr-X8g">14.</text:a> <text:a xlink:type="simple" xlink:href="http://66.102.9.104/translate_c?hl=cs&amp;sl=de&amp;u=http://www.helicops.de/folge/14/&amp;prev=/search%3Fq%3DHeliCops%2B-%2BEinsatz%2B%25C3%25BCber%2BBerlin%26hl%3Dcs%26client%3Dfirefox-a%26rls%3Dorg.mozilla:cs:official%26hs%3Da3N&amp;usg=ALkJrhi6arJrtLFyNAPdEvp_caCNXr-X8g">14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14/&amp;prev=/search%3Fq%3DHeliCops%2B-%2BEinsatz%2B%25C3%25BCber%2BBerlin%26hl%3Dcs%26client%3Dfirefox-a%26rls%3Dorg.mozilla:cs:official%26hs%3Da3N&amp;usg=ALkJrhi6arJrtLFyNAPdEvp_caCNXr-X8g">Zwischen Himmel und Hölle</text:a> <text:a xlink:type="simple" xlink:href="http://66.102.9.104/translate_c?hl=cs&amp;sl=de&amp;u=http://www.helicops.de/folge/14/&amp;prev=/search%3Fq%3DHeliCops%2B-%2BEinsatz%2B%25C3%25BCber%2BBerlin%26hl%3Dcs%26client%3Dfirefox-a%26rls%3Dorg.mozilla:cs:official%26hs%3Da3N&amp;usg=ALkJrhi6arJrtLFyNAPdEvp_caCNXr-X8g">Mezi nebe a pekla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15/&amp;prev=/search%3Fq%3DHeliCops%2B-%2BEinsatz%2B%25C3%25BCber%2BBerlin%26hl%3Dcs%26client%3Dfirefox-a%26rls%3Dorg.mozilla:cs:official%26hs%3Da3N&amp;usg=ALkJrhjedafbSVUkJ2K6s_iBmxfC3LwDVA">15.</text:a> <text:a xlink:type="simple" xlink:href="http://66.102.9.104/translate_c?hl=cs&amp;sl=de&amp;u=http://www.helicops.de/folge/15/&amp;prev=/search%3Fq%3DHeliCops%2B-%2BEinsatz%2B%25C3%25BCber%2BBerlin%26hl%3Dcs%26client%3Dfirefox-a%26rls%3Dorg.mozilla:cs:official%26hs%3Da3N&amp;usg=ALkJrhjedafbSVUkJ2K6s_iBmxfC3LwDVA">15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15/&amp;prev=/search%3Fq%3DHeliCops%2B-%2BEinsatz%2B%25C3%25BCber%2BBerlin%26hl%3Dcs%26client%3Dfirefox-a%26rls%3Dorg.mozilla:cs:official%26hs%3Da3N&amp;usg=ALkJrhjedafbSVUkJ2K6s_iBmxfC3LwDVA">Tod auf der Raveparade</text:a> <text:a xlink:type="simple" xlink:href="http://66.102.9.104/translate_c?hl=cs&amp;sl=de&amp;u=http://www.helicops.de/folge/15/&amp;prev=/search%3Fq%3DHeliCops%2B-%2BEinsatz%2B%25C3%25BCber%2BBerlin%26hl%3Dcs%26client%3Dfirefox-a%26rls%3Dorg.mozilla:cs:official%26hs%3Da3N&amp;usg=ALkJrhjedafbSVUkJ2K6s_iBmxfC3LwDVA">Smrt na rave průvod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16/&amp;prev=/search%3Fq%3DHeliCops%2B-%2BEinsatz%2B%25C3%25BCber%2BBerlin%26hl%3Dcs%26client%3Dfirefox-a%26rls%3Dorg.mozilla:cs:official%26hs%3Da3N&amp;usg=ALkJrhgXE3y3atcWKr6vyoL0CI7SXhNErA">16.</text:a> <text:a xlink:type="simple" xlink:href="http://66.102.9.104/translate_c?hl=cs&amp;sl=de&amp;u=http://www.helicops.de/folge/16/&amp;prev=/search%3Fq%3DHeliCops%2B-%2BEinsatz%2B%25C3%25BCber%2BBerlin%26hl%3Dcs%26client%3Dfirefox-a%26rls%3Dorg.mozilla:cs:official%26hs%3Da3N&amp;usg=ALkJrhgXE3y3atcWKr6vyoL0CI7SXhNErA">16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16/&amp;prev=/search%3Fq%3DHeliCops%2B-%2BEinsatz%2B%25C3%25BCber%2BBerlin%26hl%3Dcs%26client%3Dfirefox-a%26rls%3Dorg.mozilla:cs:official%26hs%3Da3N&amp;usg=ALkJrhgXE3y3atcWKr6vyoL0CI7SXhNErA">Das Jahr des Drachen</text:a> <text:a xlink:type="simple" xlink:href="http://66.102.9.104/translate_c?hl=cs&amp;sl=de&amp;u=http://www.helicops.de/folge/16/&amp;prev=/search%3Fq%3DHeliCops%2B-%2BEinsatz%2B%25C3%25BCber%2BBerlin%26hl%3Dcs%26client%3Dfirefox-a%26rls%3Dorg.mozilla:cs:official%26hs%3Da3N&amp;usg=ALkJrhgXE3y3atcWKr6vyoL0CI7SXhNErA">Rok draka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17/&amp;prev=/search%3Fq%3DHeliCops%2B-%2BEinsatz%2B%25C3%25BCber%2BBerlin%26hl%3Dcs%26client%3Dfirefox-a%26rls%3Dorg.mozilla:cs:official%26hs%3Da3N&amp;usg=ALkJrhgYHAU79zQcxiA0UI_o0NronzRaXw">17.</text:a> <text:a xlink:type="simple" xlink:href="http://66.102.9.104/translate_c?hl=cs&amp;sl=de&amp;u=http://www.helicops.de/folge/17/&amp;prev=/search%3Fq%3DHeliCops%2B-%2BEinsatz%2B%25C3%25BCber%2BBerlin%26hl%3Dcs%26client%3Dfirefox-a%26rls%3Dorg.mozilla:cs:official%26hs%3Da3N&amp;usg=ALkJrhgYHAU79zQcxiA0UI_o0NronzRaXw">17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17/&amp;prev=/search%3Fq%3DHeliCops%2B-%2BEinsatz%2B%25C3%25BCber%2BBerlin%26hl%3Dcs%26client%3Dfirefox-a%26rls%3Dorg.mozilla:cs:official%26hs%3Da3N&amp;usg=ALkJrhgYHAU79zQcxiA0UI_o0NronzRaXw">Die Brodsky-Variante</text:a> <text:a xlink:type="simple" xlink:href="http://66.102.9.104/translate_c?hl=cs&amp;sl=de&amp;u=http://www.helicops.de/folge/17/&amp;prev=/search%3Fq%3DHeliCops%2B-%2BEinsatz%2B%25C3%25BCber%2BBerlin%26hl%3Dcs%26client%3Dfirefox-a%26rls%3Dorg.mozilla:cs:official%26hs%3Da3N&amp;usg=ALkJrhgYHAU79zQcxiA0UI_o0NronzRaXw">Na Brodsky varianta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18/&amp;prev=/search%3Fq%3DHeliCops%2B-%2BEinsatz%2B%25C3%25BCber%2BBerlin%26hl%3Dcs%26client%3Dfirefox-a%26rls%3Dorg.mozilla:cs:official%26hs%3Da3N&amp;usg=ALkJrhgaDZrsXG9r5kNhLZ74V5MLnMOpag">18.</text:a> <text:a xlink:type="simple" xlink:href="http://66.102.9.104/translate_c?hl=cs&amp;sl=de&amp;u=http://www.helicops.de/folge/18/&amp;prev=/search%3Fq%3DHeliCops%2B-%2BEinsatz%2B%25C3%25BCber%2BBerlin%26hl%3Dcs%26client%3Dfirefox-a%26rls%3Dorg.mozilla:cs:official%26hs%3Da3N&amp;usg=ALkJrhgaDZrsXG9r5kNhLZ74V5MLnMOpag">18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18/&amp;prev=/search%3Fq%3DHeliCops%2B-%2BEinsatz%2B%25C3%25BCber%2BBerlin%26hl%3Dcs%26client%3Dfirefox-a%26rls%3Dorg.mozilla:cs:official%26hs%3Da3N&amp;usg=ALkJrhgaDZrsXG9r5kNhLZ74V5MLnMOpag">Die Venusjagd</text:a> <text:a xlink:type="simple" xlink:href="http://66.102.9.104/translate_c?hl=cs&amp;sl=de&amp;u=http://www.helicops.de/folge/18/&amp;prev=/search%3Fq%3DHeliCops%2B-%2BEinsatz%2B%25C3%25BCber%2BBerlin%26hl%3Dcs%26client%3Dfirefox-a%26rls%3Dorg.mozilla:cs:official%26hs%3Da3N&amp;usg=ALkJrhgaDZrsXG9r5kNhLZ74V5MLnMOpag">Venuše myslivost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19/&amp;prev=/search%3Fq%3DHeliCops%2B-%2BEinsatz%2B%25C3%25BCber%2BBerlin%26hl%3Dcs%26client%3Dfirefox-a%26rls%3Dorg.mozilla:cs:official%26hs%3Da3N&amp;usg=ALkJrhgez-kPPKq7NB8TfIWdaGXZWNt2OA">19.</text:a> <text:a xlink:type="simple" xlink:href="http://66.102.9.104/translate_c?hl=cs&amp;sl=de&amp;u=http://www.helicops.de/folge/19/&amp;prev=/search%3Fq%3DHeliCops%2B-%2BEinsatz%2B%25C3%25BCber%2BBerlin%26hl%3Dcs%26client%3Dfirefox-a%26rls%3Dorg.mozilla:cs:official%26hs%3Da3N&amp;usg=ALkJrhgez-kPPKq7NB8TfIWdaGXZWNt2OA">19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19/&amp;prev=/search%3Fq%3DHeliCops%2B-%2BEinsatz%2B%25C3%25BCber%2BBerlin%26hl%3Dcs%26client%3Dfirefox-a%26rls%3Dorg.mozilla:cs:official%26hs%3Da3N&amp;usg=ALkJrhgez-kPPKq7NB8TfIWdaGXZWNt2OA">Blutige Geschäfte</text:a> <text:a xlink:type="simple" xlink:href="http://66.102.9.104/translate_c?hl=cs&amp;sl=de&amp;u=http://www.helicops.de/folge/19/&amp;prev=/search%3Fq%3DHeliCops%2B-%2BEinsatz%2B%25C3%25BCber%2BBerlin%26hl%3Dcs%26client%3Dfirefox-a%26rls%3Dorg.mozilla:cs:official%26hs%3Da3N&amp;usg=ALkJrhgez-kPPKq7NB8TfIWdaGXZWNt2OA">Bloody podnikání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20/&amp;prev=/search%3Fq%3DHeliCops%2B-%2BEinsatz%2B%25C3%25BCber%2BBerlin%26hl%3Dcs%26client%3Dfirefox-a%26rls%3Dorg.mozilla:cs:official%26hs%3Da3N&amp;usg=ALkJrhgFH5-4bhVe9iOIpxAg30EW5-ny-g">20.</text:a> <text:a xlink:type="simple" xlink:href="http://66.102.9.104/translate_c?hl=cs&amp;sl=de&amp;u=http://www.helicops.de/folge/20/&amp;prev=/search%3Fq%3DHeliCops%2B-%2BEinsatz%2B%25C3%25BCber%2BBerlin%26hl%3Dcs%26client%3Dfirefox-a%26rls%3Dorg.mozilla:cs:official%26hs%3Da3N&amp;usg=ALkJrhgFH5-4bhVe9iOIpxAg30EW5-ny-g">20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20/&amp;prev=/search%3Fq%3DHeliCops%2B-%2BEinsatz%2B%25C3%25BCber%2BBerlin%26hl%3Dcs%26client%3Dfirefox-a%26rls%3Dorg.mozilla:cs:official%26hs%3Da3N&amp;usg=ALkJrhgFH5-4bhVe9iOIpxAg30EW5-ny-g">Das Gold der Kleopatra</text:a> <text:a xlink:type="simple" xlink:href="http://66.102.9.104/translate_c?hl=cs&amp;sl=de&amp;u=http://www.helicops.de/folge/20/&amp;prev=/search%3Fq%3DHeliCops%2B-%2BEinsatz%2B%25C3%25BCber%2BBerlin%26hl%3Dcs%26client%3Dfirefox-a%26rls%3Dorg.mozilla:cs:official%26hs%3Da3N&amp;usg=ALkJrhgFH5-4bhVe9iOIpxAg30EW5-ny-g">Zlato Kleopatra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21/&amp;prev=/search%3Fq%3DHeliCops%2B-%2BEinsatz%2B%25C3%25BCber%2BBerlin%26hl%3Dcs%26client%3Dfirefox-a%26rls%3Dorg.mozilla:cs:official%26hs%3Da3N&amp;usg=ALkJrhit4bQl03YAmr7XRXEyJNUaL0jkkw">21.</text:a> <text:a xlink:type="simple" xlink:href="http://66.102.9.104/translate_c?hl=cs&amp;sl=de&amp;u=http://www.helicops.de/folge/21/&amp;prev=/search%3Fq%3DHeliCops%2B-%2BEinsatz%2B%25C3%25BCber%2BBerlin%26hl%3Dcs%26client%3Dfirefox-a%26rls%3Dorg.mozilla:cs:official%26hs%3Da3N&amp;usg=ALkJrhit4bQl03YAmr7XRXEyJNUaL0jkkw">21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21/&amp;prev=/search%3Fq%3DHeliCops%2B-%2BEinsatz%2B%25C3%25BCber%2BBerlin%26hl%3Dcs%26client%3Dfirefox-a%26rls%3Dorg.mozilla:cs:official%26hs%3Da3N&amp;usg=ALkJrhit4bQl03YAmr7XRXEyJNUaL0jkkw">Jonnys letzte Show</text:a> <text:a xlink:type="simple" xlink:href="http://66.102.9.104/translate_c?hl=cs&amp;sl=de&amp;u=http://www.helicops.de/folge/21/&amp;prev=/search%3Fq%3DHeliCops%2B-%2BEinsatz%2B%25C3%25BCber%2BBerlin%26hl%3Dcs%26client%3Dfirefox-a%26rls%3Dorg.mozilla:cs:official%26hs%3Da3N&amp;usg=ALkJrhit4bQl03YAmr7XRXEyJNUaL0jkkw">Jonnys poslední show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22/&amp;prev=/search%3Fq%3DHeliCops%2B-%2BEinsatz%2B%25C3%25BCber%2BBerlin%26hl%3Dcs%26client%3Dfirefox-a%26rls%3Dorg.mozilla:cs:official%26hs%3Da3N&amp;usg=ALkJrhiRtyJPJDjtn17uv2Ax4G3Zcbz_aA">22.</text:a> <text:a xlink:type="simple" xlink:href="http://66.102.9.104/translate_c?hl=cs&amp;sl=de&amp;u=http://www.helicops.de/folge/22/&amp;prev=/search%3Fq%3DHeliCops%2B-%2BEinsatz%2B%25C3%25BCber%2BBerlin%26hl%3Dcs%26client%3Dfirefox-a%26rls%3Dorg.mozilla:cs:official%26hs%3Da3N&amp;usg=ALkJrhiRtyJPJDjtn17uv2Ax4G3Zcbz_aA">22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22/&amp;prev=/search%3Fq%3DHeliCops%2B-%2BEinsatz%2B%25C3%25BCber%2BBerlin%26hl%3Dcs%26client%3Dfirefox-a%26rls%3Dorg.mozilla:cs:official%26hs%3Da3N&amp;usg=ALkJrhiRtyJPJDjtn17uv2Ax4G3Zcbz_aA">Richtfest</text:a> <text:a xlink:type="simple" xlink:href="http://66.102.9.104/translate_c?hl=cs&amp;sl=de&amp;u=http://www.helicops.de/folge/22/&amp;prev=/search%3Fq%3DHeliCops%2B-%2BEinsatz%2B%25C3%25BCber%2BBerlin%26hl%3Dcs%26client%3Dfirefox-a%26rls%3Dorg.mozilla:cs:official%26hs%3Da3N&amp;usg=ALkJrhiRtyJPJDjtn17uv2Ax4G3Zcbz_aA">Richtfest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23/&amp;prev=/search%3Fq%3DHeliCops%2B-%2BEinsatz%2B%25C3%25BCber%2BBerlin%26hl%3Dcs%26client%3Dfirefox-a%26rls%3Dorg.mozilla:cs:official%26hs%3Da3N&amp;usg=ALkJrhinHdh3tNGVNN1krLR2LNpyOt_7Uw">23.</text:a> <text:a xlink:type="simple" xlink:href="http://66.102.9.104/translate_c?hl=cs&amp;sl=de&amp;u=http://www.helicops.de/folge/23/&amp;prev=/search%3Fq%3DHeliCops%2B-%2BEinsatz%2B%25C3%25BCber%2BBerlin%26hl%3Dcs%26client%3Dfirefox-a%26rls%3Dorg.mozilla:cs:official%26hs%3Da3N&amp;usg=ALkJrhinHdh3tNGVNN1krLR2LNpyOt_7Uw">23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23/&amp;prev=/search%3Fq%3DHeliCops%2B-%2BEinsatz%2B%25C3%25BCber%2BBerlin%26hl%3Dcs%26client%3Dfirefox-a%26rls%3Dorg.mozilla:cs:official%26hs%3Da3N&amp;usg=ALkJrhinHdh3tNGVNN1krLR2LNpyOt_7Uw">Die Verschwörung</text:a> <text:a xlink:type="simple" xlink:href="http://66.102.9.104/translate_c?hl=cs&amp;sl=de&amp;u=http://www.helicops.de/folge/23/&amp;prev=/search%3Fq%3DHeliCops%2B-%2BEinsatz%2B%25C3%25BCber%2BBerlin%26hl%3Dcs%26client%3Dfirefox-a%26rls%3Dorg.mozilla:cs:official%26hs%3Da3N&amp;usg=ALkJrhinHdh3tNGVNN1krLR2LNpyOt_7Uw">Spiknutí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a xlink:type="simple" xlink:href="http://66.102.9.104/translate_c?hl=cs&amp;sl=de&amp;u=http://www.helicops.de/folge/24/&amp;prev=/search%3Fq%3DHeliCops%2B-%2BEinsatz%2B%25C3%25BCber%2BBerlin%26hl%3Dcs%26client%3Dfirefox-a%26rls%3Dorg.mozilla:cs:official%26hs%3Da3N&amp;usg=ALkJrhiqog1uG94pJ13EBfi3ZHgefbKKqw">24.</text:a> <text:a xlink:type="simple" xlink:href="http://66.102.9.104/translate_c?hl=cs&amp;sl=de&amp;u=http://www.helicops.de/folge/24/&amp;prev=/search%3Fq%3DHeliCops%2B-%2BEinsatz%2B%25C3%25BCber%2BBerlin%26hl%3Dcs%26client%3Dfirefox-a%26rls%3Dorg.mozilla:cs:official%26hs%3Da3N&amp;usg=ALkJrhiqog1uG94pJ13EBfi3ZHgefbKKqw">24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24/&amp;prev=/search%3Fq%3DHeliCops%2B-%2BEinsatz%2B%25C3%25BCber%2BBerlin%26hl%3Dcs%26client%3Dfirefox-a%26rls%3Dorg.mozilla:cs:official%26hs%3Da3N&amp;usg=ALkJrhiqog1uG94pJ13EBfi3ZHgefbKKqw">Explosiv</text:a> <text:a xlink:type="simple" xlink:href="http://66.102.9.104/translate_c?hl=cs&amp;sl=de&amp;u=http://www.helicops.de/folge/24/&amp;prev=/search%3Fq%3DHeliCops%2B-%2BEinsatz%2B%25C3%25BCber%2BBerlin%26hl%3Dcs%26client%3Dfirefox-a%26rls%3Dorg.mozilla:cs:official%26hs%3Da3N&amp;usg=ALkJrhiqog1uG94pJ13EBfi3ZHgefbKKqw">Výbušniny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  <table:table-row>
                      <table:table-cell table:style-name="Tabulka8.A1" office:value-type="string">
                        <text:p text:style-name="P2"><text:soft-page-break/><text:a xlink:type="simple" xlink:href="http://66.102.9.104/translate_c?hl=cs&amp;sl=de&amp;u=http://www.helicops.de/folge/25/&amp;prev=/search%3Fq%3DHeliCops%2B-%2BEinsatz%2B%25C3%25BCber%2BBerlin%26hl%3Dcs%26client%3Dfirefox-a%26rls%3Dorg.mozilla:cs:official%26hs%3Da3N&amp;usg=ALkJrhh4L5M5X3-F0axaCI3H4k3G2YL27w">25.</text:a> <text:a xlink:type="simple" xlink:href="http://66.102.9.104/translate_c?hl=cs&amp;sl=de&amp;u=http://www.helicops.de/folge/25/&amp;prev=/search%3Fq%3DHeliCops%2B-%2BEinsatz%2B%25C3%25BCber%2BBerlin%26hl%3Dcs%26client%3Dfirefox-a%26rls%3Dorg.mozilla:cs:official%26hs%3Da3N&amp;usg=ALkJrhh4L5M5X3-F0axaCI3H4k3G2YL27w">25.</text:a> </text:p>
                      </table:table-cell>
                      <table:table-cell table:style-name="Tabulka8.A1" office:value-type="string">
                        <text:p text:style-name="P2"><text:a xlink:type="simple" xlink:href="http://66.102.9.104/translate_c?hl=cs&amp;sl=de&amp;u=http://www.helicops.de/folge/25/&amp;prev=/search%3Fq%3DHeliCops%2B-%2BEinsatz%2B%25C3%25BCber%2BBerlin%26hl%3Dcs%26client%3Dfirefox-a%26rls%3Dorg.mozilla:cs:official%26hs%3Da3N&amp;usg=ALkJrhh4L5M5X3-F0axaCI3H4k3G2YL27w">Verschwundene Kinder</text:a> <text:a xlink:type="simple" xlink:href="http://66.102.9.104/translate_c?hl=cs&amp;sl=de&amp;u=http://www.helicops.de/folge/25/&amp;prev=/search%3Fq%3DHeliCops%2B-%2BEinsatz%2B%25C3%25BCber%2BBerlin%26hl%3Dcs%26client%3Dfirefox-a%26rls%3Dorg.mozilla:cs:official%26hs%3Da3N&amp;usg=ALkJrhh4L5M5X3-F0axaCI3H4k3G2YL27w">Mizející děti</text:a> </text:p>
                      </table:table-cell>
                      <table:table-cell table:style-name="Tabulka8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  <table:table-cell table:style-name="Tabulka7.A1" office:value-type="string">
                  <text:p text:style-name="P3"/>
                </table:table-cell>
              </table:table-row>
            </table:table>
            <text:p text:style-name="P4"/>
            <table:table table:name="Tabulka9" table:style-name="Tabulka9">
              <table:table-column table:style-name="Tabulka9.A"/>
              <table:table-column table:style-name="Tabulka9.B"/>
              <table:table-row>
                <table:table-cell table:style-name="Tabulka9.A1" table:number-columns-spanned="2" office:value-type="string">
                  <text:p text:style-name="P2">3. Staffel (BRD 2001) Sezóna (SRN 2001) </text:p>
                </table:table-cell>
                <table:covered-table-cell/>
              </table:table-row>
              <table:table-row>
                <table:table-cell table:style-name="Tabulka9.A1" office:value-type="string">
                  <table:table table:name="Tabulka10" table:style-name="Tabulka10">
                    <table:table-column table:style-name="Tabulka10.A"/>
                    <table:table-column table:style-name="Tabulka10.B"/>
                    <table:table-column table:style-name="Tabulka10.C"/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26/&amp;prev=/search%3Fq%3DHeliCops%2B-%2BEinsatz%2B%25C3%25BCber%2BBerlin%26hl%3Dcs%26client%3Dfirefox-a%26rls%3Dorg.mozilla:cs:official%26hs%3Da3N&amp;usg=ALkJrhjwvEk7Z_NrbYw-6FXaW7K7JXhODw">26.</text:a> <text:a xlink:type="simple" xlink:href="http://66.102.9.104/translate_c?hl=cs&amp;sl=de&amp;u=http://www.helicops.de/folge/26/&amp;prev=/search%3Fq%3DHeliCops%2B-%2BEinsatz%2B%25C3%25BCber%2BBerlin%26hl%3Dcs%26client%3Dfirefox-a%26rls%3Dorg.mozilla:cs:official%26hs%3Da3N&amp;usg=ALkJrhjwvEk7Z_NrbYw-6FXaW7K7JXhODw">26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26/&amp;prev=/search%3Fq%3DHeliCops%2B-%2BEinsatz%2B%25C3%25BCber%2BBerlin%26hl%3Dcs%26client%3Dfirefox-a%26rls%3Dorg.mozilla:cs:official%26hs%3Da3N&amp;usg=ALkJrhjwvEk7Z_NrbYw-6FXaW7K7JXhODw">Himmelsstürmer</text:a> <text:a xlink:type="simple" xlink:href="http://66.102.9.104/translate_c?hl=cs&amp;sl=de&amp;u=http://www.helicops.de/folge/26/&amp;prev=/search%3Fq%3DHeliCops%2B-%2BEinsatz%2B%25C3%25BCber%2BBerlin%26hl%3Dcs%26client%3Dfirefox-a%26rls%3Dorg.mozilla:cs:official%26hs%3Da3N&amp;usg=ALkJrhjwvEk7Z_NrbYw-6FXaW7K7JXhODw">Himmelsstürmer</text:a> </text:p>
                      </table:table-cell>
                      <table:table-cell table:style-name="Tabulka10.A1" office:value-type="string">
                        <text:p text:style-name="P2"><text:s text:c="2"/></text:p>
                      </table:table-cell>
                    </table:table-row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27/&amp;prev=/search%3Fq%3DHeliCops%2B-%2BEinsatz%2B%25C3%25BCber%2BBerlin%26hl%3Dcs%26client%3Dfirefox-a%26rls%3Dorg.mozilla:cs:official%26hs%3Da3N&amp;usg=ALkJrhhk_T4UbAlAF_BpWYJ869FB_aSXSA">27.</text:a> <text:a xlink:type="simple" xlink:href="http://66.102.9.104/translate_c?hl=cs&amp;sl=de&amp;u=http://www.helicops.de/folge/27/&amp;prev=/search%3Fq%3DHeliCops%2B-%2BEinsatz%2B%25C3%25BCber%2BBerlin%26hl%3Dcs%26client%3Dfirefox-a%26rls%3Dorg.mozilla:cs:official%26hs%3Da3N&amp;usg=ALkJrhhk_T4UbAlAF_BpWYJ869FB_aSXSA">27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27/&amp;prev=/search%3Fq%3DHeliCops%2B-%2BEinsatz%2B%25C3%25BCber%2BBerlin%26hl%3Dcs%26client%3Dfirefox-a%26rls%3Dorg.mozilla:cs:official%26hs%3Da3N&amp;usg=ALkJrhhk_T4UbAlAF_BpWYJ869FB_aSXSA">Doppeltes Spiel</text:a> <text:a xlink:type="simple" xlink:href="http://66.102.9.104/translate_c?hl=cs&amp;sl=de&amp;u=http://www.helicops.de/folge/27/&amp;prev=/search%3Fq%3DHeliCops%2B-%2BEinsatz%2B%25C3%25BCber%2BBerlin%26hl%3Dcs%26client%3Dfirefox-a%26rls%3Dorg.mozilla:cs:official%26hs%3Da3N&amp;usg=ALkJrhhk_T4UbAlAF_BpWYJ869FB_aSXSA">Dvoulůžkový hry</text:a> </text:p>
                      </table:table-cell>
                      <table:table-cell table:style-name="Tabulka10.A1" office:value-type="string">
                        <text:p text:style-name="P2"/>
                      </table:table-cell>
                    </table:table-row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28/&amp;prev=/search%3Fq%3DHeliCops%2B-%2BEinsatz%2B%25C3%25BCber%2BBerlin%26hl%3Dcs%26client%3Dfirefox-a%26rls%3Dorg.mozilla:cs:official%26hs%3Da3N&amp;usg=ALkJrhiLF8QVwEz-wIlJN6GVezPjeFu9Sw">28.</text:a> <text:a xlink:type="simple" xlink:href="http://66.102.9.104/translate_c?hl=cs&amp;sl=de&amp;u=http://www.helicops.de/folge/28/&amp;prev=/search%3Fq%3DHeliCops%2B-%2BEinsatz%2B%25C3%25BCber%2BBerlin%26hl%3Dcs%26client%3Dfirefox-a%26rls%3Dorg.mozilla:cs:official%26hs%3Da3N&amp;usg=ALkJrhiLF8QVwEz-wIlJN6GVezPjeFu9Sw">28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28/&amp;prev=/search%3Fq%3DHeliCops%2B-%2BEinsatz%2B%25C3%25BCber%2BBerlin%26hl%3Dcs%26client%3Dfirefox-a%26rls%3Dorg.mozilla:cs:official%26hs%3Da3N&amp;usg=ALkJrhiLF8QVwEz-wIlJN6GVezPjeFu9Sw">Schneekönig und Samurai</text:a> <text:a xlink:type="simple" xlink:href="http://66.102.9.104/translate_c?hl=cs&amp;sl=de&amp;u=http://www.helicops.de/folge/28/&amp;prev=/search%3Fq%3DHeliCops%2B-%2BEinsatz%2B%25C3%25BCber%2BBerlin%26hl%3Dcs%26client%3Dfirefox-a%26rls%3Dorg.mozilla:cs:official%26hs%3Da3N&amp;usg=ALkJrhiLF8QVwEz-wIlJN6GVezPjeFu9Sw">Snow King a Samurai</text:a> </text:p>
                      </table:table-cell>
                      <table:table-cell table:style-name="Tabulka10.A1" office:value-type="string">
                        <text:p text:style-name="P2"/>
                      </table:table-cell>
                    </table:table-row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29/&amp;prev=/search%3Fq%3DHeliCops%2B-%2BEinsatz%2B%25C3%25BCber%2BBerlin%26hl%3Dcs%26client%3Dfirefox-a%26rls%3Dorg.mozilla:cs:official%26hs%3Da3N&amp;usg=ALkJrhh_dev887YU1PaYjNLR9_nu1oGVkQ">29.</text:a> <text:a xlink:type="simple" xlink:href="http://66.102.9.104/translate_c?hl=cs&amp;sl=de&amp;u=http://www.helicops.de/folge/29/&amp;prev=/search%3Fq%3DHeliCops%2B-%2BEinsatz%2B%25C3%25BCber%2BBerlin%26hl%3Dcs%26client%3Dfirefox-a%26rls%3Dorg.mozilla:cs:official%26hs%3Da3N&amp;usg=ALkJrhh_dev887YU1PaYjNLR9_nu1oGVkQ">29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29/&amp;prev=/search%3Fq%3DHeliCops%2B-%2BEinsatz%2B%25C3%25BCber%2BBerlin%26hl%3Dcs%26client%3Dfirefox-a%26rls%3Dorg.mozilla:cs:official%26hs%3Da3N&amp;usg=ALkJrhh_dev887YU1PaYjNLR9_nu1oGVkQ">Juwelen-Brüder</text:a> <text:a xlink:type="simple" xlink:href="http://66.102.9.104/translate_c?hl=cs&amp;sl=de&amp;u=http://www.helicops.de/folge/29/&amp;prev=/search%3Fq%3DHeliCops%2B-%2BEinsatz%2B%25C3%25BCber%2BBerlin%26hl%3Dcs%26client%3Dfirefox-a%26rls%3Dorg.mozilla:cs:official%26hs%3Da3N&amp;usg=ALkJrhh_dev887YU1PaYjNLR9_nu1oGVkQ">Klenoty bratři</text:a> </text:p>
                      </table:table-cell>
                      <table:table-cell table:style-name="Tabulka10.A1" office:value-type="string">
                        <text:p text:style-name="P2"/>
                      </table:table-cell>
                    </table:table-row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30/&amp;prev=/search%3Fq%3DHeliCops%2B-%2BEinsatz%2B%25C3%25BCber%2BBerlin%26hl%3Dcs%26client%3Dfirefox-a%26rls%3Dorg.mozilla:cs:official%26hs%3Da3N&amp;usg=ALkJrhhFZzorlfIpgXhnrIjU64SRfDSzQg">30.</text:a> <text:a xlink:type="simple" xlink:href="http://66.102.9.104/translate_c?hl=cs&amp;sl=de&amp;u=http://www.helicops.de/folge/30/&amp;prev=/search%3Fq%3DHeliCops%2B-%2BEinsatz%2B%25C3%25BCber%2BBerlin%26hl%3Dcs%26client%3Dfirefox-a%26rls%3Dorg.mozilla:cs:official%26hs%3Da3N&amp;usg=ALkJrhhFZzorlfIpgXhnrIjU64SRfDSzQg">30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30/&amp;prev=/search%3Fq%3DHeliCops%2B-%2BEinsatz%2B%25C3%25BCber%2BBerlin%26hl%3Dcs%26client%3Dfirefox-a%26rls%3Dorg.mozilla:cs:official%26hs%3Da3N&amp;usg=ALkJrhhFZzorlfIpgXhnrIjU64SRfDSzQg">Der Milliarden-Coup</text:a> <text:a xlink:type="simple" xlink:href="http://66.102.9.104/translate_c?hl=cs&amp;sl=de&amp;u=http://www.helicops.de/folge/30/&amp;prev=/search%3Fq%3DHeliCops%2B-%2BEinsatz%2B%25C3%25BCber%2BBerlin%26hl%3Dcs%26client%3Dfirefox-a%26rls%3Dorg.mozilla:cs:official%26hs%3Da3N&amp;usg=ALkJrhhFZzorlfIpgXhnrIjU64SRfDSzQg">Na mld. EUR-Coup</text:a> </text:p>
                      </table:table-cell>
                      <table:table-cell table:style-name="Tabulka10.A1" office:value-type="string">
                        <text:p text:style-name="P2"/>
                      </table:table-cell>
                    </table:table-row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31/&amp;prev=/search%3Fq%3DHeliCops%2B-%2BEinsatz%2B%25C3%25BCber%2BBerlin%26hl%3Dcs%26client%3Dfirefox-a%26rls%3Dorg.mozilla:cs:official%26hs%3Da3N&amp;usg=ALkJrhiIGTAUeVMICSoKhJH0DJjMM_pvQQ">31.</text:a> <text:a xlink:type="simple" xlink:href="http://66.102.9.104/translate_c?hl=cs&amp;sl=de&amp;u=http://www.helicops.de/folge/31/&amp;prev=/search%3Fq%3DHeliCops%2B-%2BEinsatz%2B%25C3%25BCber%2BBerlin%26hl%3Dcs%26client%3Dfirefox-a%26rls%3Dorg.mozilla:cs:official%26hs%3Da3N&amp;usg=ALkJrhiIGTAUeVMICSoKhJH0DJjMM_pvQQ">31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31/&amp;prev=/search%3Fq%3DHeliCops%2B-%2BEinsatz%2B%25C3%25BCber%2BBerlin%26hl%3Dcs%26client%3Dfirefox-a%26rls%3Dorg.mozilla:cs:official%26hs%3Da3N&amp;usg=ALkJrhiIGTAUeVMICSoKhJH0DJjMM_pvQQ">Fehlgeleitet</text:a> <text:a xlink:type="simple" xlink:href="http://66.102.9.104/translate_c?hl=cs&amp;sl=de&amp;u=http://www.helicops.de/folge/31/&amp;prev=/search%3Fq%3DHeliCops%2B-%2BEinsatz%2B%25C3%25BCber%2BBerlin%26hl%3Dcs%26client%3Dfirefox-a%26rls%3Dorg.mozilla:cs:official%26hs%3Da3N&amp;usg=ALkJrhiIGTAUeVMICSoKhJH0DJjMM_pvQQ">Fehlgeleitet</text:a> </text:p>
                      </table:table-cell>
                      <table:table-cell table:style-name="Tabulka10.A1" office:value-type="string">
                        <text:p text:style-name="P2"/>
                      </table:table-cell>
                    </table:table-row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32/&amp;prev=/search%3Fq%3DHeliCops%2B-%2BEinsatz%2B%25C3%25BCber%2BBerlin%26hl%3Dcs%26client%3Dfirefox-a%26rls%3Dorg.mozilla:cs:official%26hs%3Da3N&amp;usg=ALkJrhhsyJwskgbEjVMi5pBOipznpvRTTA">32.</text:a> <text:a xlink:type="simple" xlink:href="http://66.102.9.104/translate_c?hl=cs&amp;sl=de&amp;u=http://www.helicops.de/folge/32/&amp;prev=/search%3Fq%3DHeliCops%2B-%2BEinsatz%2B%25C3%25BCber%2BBerlin%26hl%3Dcs%26client%3Dfirefox-a%26rls%3Dorg.mozilla:cs:official%26hs%3Da3N&amp;usg=ALkJrhhsyJwskgbEjVMi5pBOipznpvRTTA">32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32/&amp;prev=/search%3Fq%3DHeliCops%2B-%2BEinsatz%2B%25C3%25BCber%2BBerlin%26hl%3Dcs%26client%3Dfirefox-a%26rls%3Dorg.mozilla:cs:official%26hs%3Da3N&amp;usg=ALkJrhhsyJwskgbEjVMi5pBOipznpvRTTA">Das Chamäleon</text:a> <text:a xlink:type="simple" xlink:href="http://66.102.9.104/translate_c?hl=cs&amp;sl=de&amp;u=http://www.helicops.de/folge/32/&amp;prev=/search%3Fq%3DHeliCops%2B-%2BEinsatz%2B%25C3%25BCber%2BBerlin%26hl%3Dcs%26client%3Dfirefox-a%26rls%3Dorg.mozilla:cs:official%26hs%3Da3N&amp;usg=ALkJrhhsyJwskgbEjVMi5pBOipznpvRTTA">The Chameleon</text:a> </text:p>
                      </table:table-cell>
                      <table:table-cell table:style-name="Tabulka10.A1" office:value-type="string">
                        <text:p text:style-name="P2"/>
                      </table:table-cell>
                    </table:table-row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33/&amp;prev=/search%3Fq%3DHeliCops%2B-%2BEinsatz%2B%25C3%25BCber%2BBerlin%26hl%3Dcs%26client%3Dfirefox-a%26rls%3Dorg.mozilla:cs:official%26hs%3Da3N&amp;usg=ALkJrhg5HsCSNZRf2qVDbgUF3oNd9lEljQ">33.</text:a> <text:a xlink:type="simple" xlink:href="http://66.102.9.104/translate_c?hl=cs&amp;sl=de&amp;u=http://www.helicops.de/folge/33/&amp;prev=/search%3Fq%3DHeliCops%2B-%2BEinsatz%2B%25C3%25BCber%2BBerlin%26hl%3Dcs%26client%3Dfirefox-a%26rls%3Dorg.mozilla:cs:official%26hs%3Da3N&amp;usg=ALkJrhg5HsCSNZRf2qVDbgUF3oNd9lEljQ">33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33/&amp;prev=/search%3Fq%3DHeliCops%2B-%2BEinsatz%2B%25C3%25BCber%2BBerlin%26hl%3Dcs%26client%3Dfirefox-a%26rls%3Dorg.mozilla:cs:official%26hs%3Da3N&amp;usg=ALkJrhg5HsCSNZRf2qVDbgUF3oNd9lEljQ">Jungbrunnen</text:a> <text:a xlink:type="simple" xlink:href="http://66.102.9.104/translate_c?hl=cs&amp;sl=de&amp;u=http://www.helicops.de/folge/33/&amp;prev=/search%3Fq%3DHeliCops%2B-%2BEinsatz%2B%25C3%25BCber%2BBerlin%26hl%3Dcs%26client%3Dfirefox-a%26rls%3Dorg.mozilla:cs:official%26hs%3Da3N&amp;usg=ALkJrhg5HsCSNZRf2qVDbgUF3oNd9lEljQ">Omlazení</text:a> </text:p>
                      </table:table-cell>
                      <table:table-cell table:style-name="Tabulka10.A1" office:value-type="string">
                        <text:p text:style-name="P2"/>
                      </table:table-cell>
                    </table:table-row>
                    <table:table-row>
                      <table:table-cell table:style-name="Tabulka10.A1" office:value-type="string">
                        <text:p text:style-name="P2"><text:a xlink:type="simple" xlink:href="http://66.102.9.104/translate_c?hl=cs&amp;sl=de&amp;u=http://www.helicops.de/folge/34/&amp;prev=/search%3Fq%3DHeliCops%2B-%2BEinsatz%2B%25C3%25BCber%2BBerlin%26hl%3Dcs%26client%3Dfirefox-a%26rls%3Dorg.mozilla:cs:official%26hs%3Da3N&amp;usg=ALkJrhi9APNhHkYD3ZHeu3m5JmMnPTzaWQ">34.</text:a> <text:a xlink:type="simple" xlink:href="http://66.102.9.104/translate_c?hl=cs&amp;sl=de&amp;u=http://www.helicops.de/folge/34/&amp;prev=/search%3Fq%3DHeliCops%2B-%2BEinsatz%2B%25C3%25BCber%2BBerlin%26hl%3Dcs%26client%3Dfirefox-a%26rls%3Dorg.mozilla:cs:official%26hs%3Da3N&amp;usg=ALkJrhi9APNhHkYD3ZHeu3m5JmMnPTzaWQ">34.</text:a> </text:p>
                      </table:table-cell>
                      <table:table-cell table:style-name="Tabulka10.A1" office:value-type="string">
                        <text:p text:style-name="P2"><text:a xlink:type="simple" xlink:href="http://66.102.9.104/translate_c?hl=cs&amp;sl=de&amp;u=http://www.helicops.de/folge/34/&amp;prev=/search%3Fq%3DHeliCops%2B-%2BEinsatz%2B%25C3%25BCber%2BBerlin%26hl%3Dcs%26client%3Dfirefox-a%26rls%3Dorg.mozilla:cs:official%26hs%3Da3N&amp;usg=ALkJrhi9APNhHkYD3ZHeu3m5JmMnPTzaWQ">Geldgier</text:a> <text:a xlink:type="simple" xlink:href="http://66.102.9.104/translate_c?hl=cs&amp;sl=de&amp;u=http://www.helicops.de/folge/34/&amp;prev=/search%3Fq%3DHeliCops%2B-%2BEinsatz%2B%25C3%25BCber%2BBerlin%26hl%3Dcs%26client%3Dfirefox-a%26rls%3Dorg.mozilla:cs:official%26hs%3Da3N&amp;usg=ALkJrhi9APNhHkYD3ZHeu3m5JmMnPTzaWQ">Lakota</text:a> </text:p>
                      </table:table-cell>
                      <table:table-cell table:style-name="Tabulka10.A1" office:value-type="string">
                        <text:p text:style-name="P2"><text:s/></text:p>
                      </table:table-cell>
                    </table:table-row>
                  </table:table>
                  <text:p text:style-name="Table_20_Contents"/>
                </table:table-cell>
                <table:table-cell table:style-name="Tabulka9.A1" office:value-type="string">
                  <text:p text:style-name="P3"/>
                </table:table-cell>
              </table:table-row>
            </table:table>
            <text:p text:style-name="P4"/>
            <table:table table:name="Tabulka11" table:style-name="Tabulka11">
              <table:table-column table:style-name="Tabulka11.A"/>
              <table:table-column table:style-name="Tabulka11.B"/>
              <table:table-row>
                <table:table-cell table:style-name="Tabulka11.A1" table:number-columns-spanned="2" office:value-type="string">
                  <text:p text:style-name="P2">Special (BRD 1999) Speciální (SRN 1999) </text:p>
                </table:table-cell>
                <table:covered-table-cell/>
              </table:table-row>
              <table:table-row>
                <table:table-cell table:style-name="Tabulka11.A1" office:value-type="string">
                  <table:table table:name="Tabulka12" table:style-name="Tabulka12">
                    <table:table-column table:style-name="Tabulka12.A"/>
                    <table:table-column table:style-name="Tabulka12.B"/>
                    <table:table-column table:style-name="Tabulka12.C"/>
                    <table:table-row>
                      <table:table-cell table:style-name="Tabulka12.A1" office:value-type="string">
                        <text:p text:style-name="P2"><text:a xlink:type="simple" xlink:href="http://66.102.9.104/translate_c?hl=cs&amp;sl=de&amp;u=http://www.helicops.de/folge/S/&amp;prev=/search%3Fq%3DHeliCops%2B-%2BEinsatz%2B%25C3%25BCber%2BBerlin%26hl%3Dcs%26client%3Dfirefox-a%26rls%3Dorg.mozilla:cs:official%26hs%3Da3N&amp;usg=ALkJrhgBJqEgZyOuPZedJndfPGDIvr4aYQ">S.</text:a> <text:a xlink:type="simple" xlink:href="http://66.102.9.104/translate_c?hl=cs&amp;sl=de&amp;u=http://www.helicops.de/folge/S/&amp;prev=/search%3Fq%3DHeliCops%2B-%2BEinsatz%2B%25C3%25BCber%2BBerlin%26hl%3Dcs%26client%3Dfirefox-a%26rls%3Dorg.mozilla:cs:official%26hs%3Da3N&amp;usg=ALkJrhgBJqEgZyOuPZedJndfPGDIvr4aYQ">S.</text:a> </text:p>
                      </table:table-cell>
                      <table:table-cell table:style-name="Tabulka12.A1" office:value-type="string">
                        <text:p text:style-name="P2"><text:a xlink:type="simple" xlink:href="http://66.102.9.104/translate_c?hl=cs&amp;sl=de&amp;u=http://www.helicops.de/folge/S/&amp;prev=/search%3Fq%3DHeliCops%2B-%2BEinsatz%2B%25C3%25BCber%2BBerlin%26hl%3Dcs%26client%3Dfirefox-a%26rls%3Dorg.mozilla:cs:official%26hs%3Da3N&amp;usg=ALkJrhgBJqEgZyOuPZedJndfPGDIvr4aYQ">HeliCops - Die Mega-Action</text:a> <text:a xlink:type="simple" xlink:href="http://66.102.9.104/translate_c?hl=cs&amp;sl=de&amp;u=http://www.helicops.de/folge/S/&amp;prev=/search%3Fq%3DHeliCops%2B-%2BEinsatz%2B%25C3%25BCber%2BBerlin%26hl%3Dcs%26client%3Dfirefox-a%26rls%3Dorg.mozilla:cs:official%26hs%3Da3N&amp;usg=ALkJrhgBJqEgZyOuPZedJndfPGDIvr4aYQ">HeliCops - Mega-akce</text:a> </text:p>
                      </table:table-cell>
                      <table:table-cell table:style-name="Tabulka12.A1" office:value-type="string">
                        <text:p text:style-name="P2"/>
                      </table:table-cell>
                    </table:table-row>
                  </table:table>
                  <text:p text:style-name="Table_20_Contents"><text:soft-page-break/></text:p>
                </table:table-cell>
                <table:table-cell table:style-name="Tabulka11.A1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tonín Růžička</meta:initial-creator>
    <meta:creation-date>2008-08-20T10:11:54</meta:creation-date>
    <dc:creator>Antonín Růžička</dc:creator>
    <dc:date>2008-08-20T10:16:27</dc:date>
    <meta:editing-cycles>1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4" meta:paragraph-count="80" meta:word-count="280" meta:character-count="1667"/>
  </office:meta>
</office:document-meta>
</file>