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2.111cm" table:align="left"/>
    </style:style>
    <style:style style:name="Tabulka2.A" style:family="table-column">
      <style:table-column-properties style:column-width="5.001cm"/>
    </style:style>
    <style:style style:name="Tabulka2.B" style:family="table-column">
      <style:table-column-properties style:column-width="0.584cm"/>
    </style:style>
    <style:style style:name="Tabulka2.C" style:family="table-column">
      <style:table-column-properties style:column-width="6.526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2.386cm" table:align="left"/>
    </style:style>
    <style:style style:name="Tabulka3.A" style:family="table-column">
      <style:table-column-properties style:column-width="5.001cm"/>
    </style:style>
    <style:style style:name="Tabulka3.B" style:family="table-column">
      <style:table-column-properties style:column-width="0.584cm"/>
    </style:style>
    <style:style style:name="Tabulka3.C" style:family="table-column">
      <style:table-column-properties style:column-width="6.802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8.253cm" table:align="left"/>
    </style:style>
    <style:style style:name="Tabulka4.A" style:family="table-column">
      <style:table-column-properties style:column-width="5.001cm"/>
    </style:style>
    <style:style style:name="Tabulka4.B" style:family="table-column">
      <style:table-column-properties style:column-width="0.584cm"/>
    </style:style>
    <style:style style:name="Tabulka4.C" style:family="table-column">
      <style:table-column-properties style:column-width="2.669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10.067cm" table:align="left"/>
    </style:style>
    <style:style style:name="Tabulka5.A" style:family="table-column">
      <style:table-column-properties style:column-width="5.001cm"/>
    </style:style>
    <style:style style:name="Tabulka5.B" style:family="table-column">
      <style:table-column-properties style:column-width="0.584cm"/>
    </style:style>
    <style:style style:name="Tabulka5.C" style:family="table-column">
      <style:table-column-properties style:column-width="4.482cm"/>
    </style:style>
    <style:style style:name="Tabulka5.A1" style:family="table-cell">
      <style:table-cell-properties style:vertical-align="middle" fo:padding="0.049cm" fo:border="none"/>
    </style:style>
    <style:style style:name="Tabulka6" style:family="table">
      <style:table-properties style:width="11.102cm" table:align="left"/>
    </style:style>
    <style:style style:name="Tabulka6.A" style:family="table-column">
      <style:table-column-properties style:column-width="5.094cm"/>
    </style:style>
    <style:style style:name="Tabulka6.B" style:family="table-column">
      <style:table-column-properties style:column-width="0.584cm"/>
    </style:style>
    <style:style style:name="Tabulka6.C" style:family="table-column">
      <style:table-column-properties style:column-width="5.424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2.734cm" table:align="left"/>
    </style:style>
    <style:style style:name="Tabulka7.A" style:family="table-column">
      <style:table-column-properties style:column-width="5.001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7.149cm"/>
    </style:style>
    <style:style style:name="Tabulka7.A1" style:family="table-cell">
      <style:table-cell-properties style:vertical-align="middle" fo:padding="0.049cm" fo:border="none"/>
    </style:style>
    <style:style style:name="Tabulka8" style:family="table">
      <style:table-properties style:width="9.084cm" table:align="left"/>
    </style:style>
    <style:style style:name="Tabulka8.A" style:family="table-column">
      <style:table-column-properties style:column-width="5.001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3.5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7.973cm" table:align="left"/>
    </style:style>
    <style:style style:name="Tabulka9.A" style:family="table-column">
      <style:table-column-properties style:column-width="5.001cm"/>
    </style:style>
    <style:style style:name="Tabulka9.B" style:family="table-column">
      <style:table-column-properties style:column-width="0.584cm"/>
    </style:style>
    <style:style style:name="Tabulka9.C" style:family="table-column">
      <style:table-column-properties style:column-width="2.388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10.98cm" table:align="left"/>
    </style:style>
    <style:style style:name="Tabulka10.A" style:family="table-column">
      <style:table-column-properties style:column-width="5.001cm"/>
    </style:style>
    <style:style style:name="Tabulka10.B" style:family="table-column">
      <style:table-column-properties style:column-width="0.584cm"/>
    </style:style>
    <style:style style:name="Tabulka10.C" style:family="table-column">
      <style:table-column-properties style:column-width="5.396cm"/>
    </style:style>
    <style:style style:name="Tabulka10.A1" style:family="table-cell">
      <style:table-cell-properties style:vertical-align="middle" fo:padding="0.049cm" fo:border="none"/>
    </style:style>
    <style:style style:name="Tabulka11" style:family="table">
      <style:table-properties style:width="8.199cm" table:align="left"/>
    </style:style>
    <style:style style:name="Tabulka11.A" style:family="table-column">
      <style:table-column-properties style:column-width="5.001cm"/>
    </style:style>
    <style:style style:name="Tabulka11.B" style:family="table-column">
      <style:table-column-properties style:column-width="0.584cm"/>
    </style:style>
    <style:style style:name="Tabulka11.C" style:family="table-column">
      <style:table-column-properties style:column-width="2.614cm"/>
    </style:style>
    <style:style style:name="Tabulka11.A1" style:family="table-cell">
      <style:table-cell-properties style:vertical-align="middle" fo:padding="0.049cm" fo:border="none"/>
    </style:style>
    <style:style style:name="Tabulka12" style:family="table">
      <style:table-properties style:width="9.908cm" table:align="left"/>
    </style:style>
    <style:style style:name="Tabulka12.A" style:family="table-column">
      <style:table-column-properties style:column-width="5.001cm"/>
    </style:style>
    <style:style style:name="Tabulka12.B" style:family="table-column">
      <style:table-column-properties style:column-width="0.584cm"/>
    </style:style>
    <style:style style:name="Tabulka12.C" style:family="table-column">
      <style:table-column-properties style:column-width="4.323cm"/>
    </style:style>
    <style:style style:name="Tabulka12.A1" style:family="table-cell">
      <style:table-cell-properties style:vertical-align="middle" fo:padding="0.049cm" fo:border="none"/>
    </style:style>
    <style:style style:name="Tabulka1" style:family="table">
      <style:table-properties style:width="9.543cm" table:align="left"/>
    </style:style>
    <style:style style:name="Tabulka1.A" style:family="table-column">
      <style:table-column-properties style:column-width="0.813cm"/>
    </style:style>
    <style:style style:name="Tabulka1.B" style:family="table-column">
      <style:table-column-properties style:column-width="4.187cm"/>
    </style:style>
    <style:style style:name="Tabulka1.C" style:family="table-column">
      <style:table-column-properties style:column-width="0.584cm"/>
    </style:style>
    <style:style style:name="Tabulka1.D" style:family="table-column">
      <style:table-column-properties style:column-width="3.958cm"/>
    </style:style>
    <style:style style:name="Tabulka1.A1" style:family="table-cell">
      <style:table-cell-properties style:vertical-align="middle" fo:padding="0.049cm" fo:border="none"/>
    </style:style>
    <style:style style:name="Tabulka14" style:family="table">
      <style:table-properties style:width="12.03cm" table:align="left"/>
    </style:style>
    <style:style style:name="Tabulka14.A" style:family="table-column">
      <style:table-column-properties style:column-width="5.001cm"/>
    </style:style>
    <style:style style:name="Tabulka14.B" style:family="table-column">
      <style:table-column-properties style:column-width="0.584cm"/>
    </style:style>
    <style:style style:name="Tabulka14.C" style:family="table-column">
      <style:table-column-properties style:column-width="6.445cm"/>
    </style:style>
    <style:style style:name="Tabulka14.A1" style:family="table-cell">
      <style:table-cell-properties style:vertical-align="middle" fo:padding="0.049cm" fo:border="none"/>
    </style:style>
    <style:style style:name="Tabulka15" style:family="table">
      <style:table-properties style:width="12.612cm" table:align="left"/>
    </style:style>
    <style:style style:name="Tabulka15.A" style:family="table-column">
      <style:table-column-properties style:column-width="5.001cm"/>
    </style:style>
    <style:style style:name="Tabulka15.B" style:family="table-column">
      <style:table-column-properties style:column-width="0.584cm"/>
    </style:style>
    <style:style style:name="Tabulka15.C" style:family="table-column">
      <style:table-column-properties style:column-width="7.027cm"/>
    </style:style>
    <style:style style:name="Tabulka15.A1" style:family="table-cell">
      <style:table-cell-properties style:vertical-align="middle" fo:padding="0.049cm" fo:border="none"/>
    </style:style>
    <style:style style:name="Tabulka16" style:family="table">
      <style:table-properties style:width="13.18cm" table:align="left"/>
    </style:style>
    <style:style style:name="Tabulka16.A" style:family="table-column">
      <style:table-column-properties style:column-width="5.001cm"/>
    </style:style>
    <style:style style:name="Tabulka16.B" style:family="table-column">
      <style:table-column-properties style:column-width="0.584cm"/>
    </style:style>
    <style:style style:name="Tabulka16.C" style:family="table-column">
      <style:table-column-properties style:column-width="7.595cm"/>
    </style:style>
    <style:style style:name="Tabulka16.A1" style:family="table-cell">
      <style:table-cell-properties style:vertical-align="middle" fo:padding="0.049cm" fo:border="none"/>
    </style:style>
    <style:style style:name="Tabulka17" style:family="table">
      <style:table-properties style:width="8.149cm" table:align="left"/>
    </style:style>
    <style:style style:name="Tabulka17.A" style:family="table-column">
      <style:table-column-properties style:column-width="5.001cm"/>
    </style:style>
    <style:style style:name="Tabulka17.B" style:family="table-column">
      <style:table-column-properties style:column-width="0.584cm"/>
    </style:style>
    <style:style style:name="Tabulka17.C" style:family="table-column">
      <style:table-column-properties style:column-width="2.565cm"/>
    </style:style>
    <style:style style:name="Tabulka17.A1" style:family="table-cell">
      <style:table-cell-properties style:vertical-align="middle" fo:padding="0.049cm" fo:border="none"/>
    </style:style>
    <style:style style:name="Tabulka18" style:family="table">
      <style:table-properties style:width="8.184cm" table:align="left"/>
    </style:style>
    <style:style style:name="Tabulka18.A" style:family="table-column">
      <style:table-column-properties style:column-width="5.001cm"/>
    </style:style>
    <style:style style:name="Tabulka18.B" style:family="table-column">
      <style:table-column-properties style:column-width="0.584cm"/>
    </style:style>
    <style:style style:name="Tabulka18.C" style:family="table-column">
      <style:table-column-properties style:column-width="2.6cm"/>
    </style:style>
    <style:style style:name="Tabulka18.A1" style:family="table-cell">
      <style:table-cell-properties style:vertical-align="middle" fo:padding="0.049cm" fo:border="none"/>
    </style:style>
    <style:style style:name="Tabulka19" style:family="table">
      <style:table-properties style:width="8.184cm" table:align="left"/>
    </style:style>
    <style:style style:name="Tabulka19.A" style:family="table-column">
      <style:table-column-properties style:column-width="5.001cm"/>
    </style:style>
    <style:style style:name="Tabulka19.B" style:family="table-column">
      <style:table-column-properties style:column-width="0.584cm"/>
    </style:style>
    <style:style style:name="Tabulka19.C" style:family="table-column">
      <style:table-column-properties style:column-width="2.6cm"/>
    </style:style>
    <style:style style:name="Tabulka19.A1" style:family="table-cell">
      <style:table-cell-properties style:vertical-align="middle" fo:padding="0.049cm" fo:border="none"/>
    </style:style>
    <style:style style:name="Tabulka20" style:family="table">
      <style:table-properties style:width="9.62cm" table:align="left"/>
    </style:style>
    <style:style style:name="Tabulka20.A" style:family="table-column">
      <style:table-column-properties style:column-width="5.001cm"/>
    </style:style>
    <style:style style:name="Tabulka20.B" style:family="table-column">
      <style:table-column-properties style:column-width="0.584cm"/>
    </style:style>
    <style:style style:name="Tabulka20.C" style:family="table-column">
      <style:table-column-properties style:column-width="4.036cm"/>
    </style:style>
    <style:style style:name="Tabulka20.A1" style:family="table-cell">
      <style:table-cell-properties style:vertical-align="middle" fo:padding="0.049cm" fo:border="none"/>
    </style:style>
    <style:style style:name="Tabulka21" style:family="table">
      <style:table-properties style:width="11.621cm" table:align="left"/>
    </style:style>
    <style:style style:name="Tabulka21.A" style:family="table-column">
      <style:table-column-properties style:column-width="5.001cm"/>
    </style:style>
    <style:style style:name="Tabulka21.B" style:family="table-column">
      <style:table-column-properties style:column-width="0.584cm"/>
    </style:style>
    <style:style style:name="Tabulka21.C" style:family="table-column">
      <style:table-column-properties style:column-width="6.036cm"/>
    </style:style>
    <style:style style:name="Tabulka21.A1" style:family="table-cell">
      <style:table-cell-properties style:vertical-align="middle" fo:padding="0.049cm" fo:border="none"/>
    </style:style>
    <style:style style:name="Tabulka22" style:family="table">
      <style:table-properties style:width="12.021cm" table:align="left"/>
    </style:style>
    <style:style style:name="Tabulka22.A" style:family="table-column">
      <style:table-column-properties style:column-width="5.001cm"/>
    </style:style>
    <style:style style:name="Tabulka22.B" style:family="table-column">
      <style:table-column-properties style:column-width="0.584cm"/>
    </style:style>
    <style:style style:name="Tabulka22.C" style:family="table-column">
      <style:table-column-properties style:column-width="6.436cm"/>
    </style:style>
    <style:style style:name="Tabulka22.A1" style:family="table-cell">
      <style:table-cell-properties style:vertical-align="middle" fo:padding="0.049cm" fo:border="none"/>
    </style:style>
    <style:style style:name="Tabulka23" style:family="table">
      <style:table-properties style:width="8.661cm" table:align="left"/>
    </style:style>
    <style:style style:name="Tabulka23.A" style:family="table-column">
      <style:table-column-properties style:column-width="5.001cm"/>
    </style:style>
    <style:style style:name="Tabulka23.B" style:family="table-column">
      <style:table-column-properties style:column-width="0.584cm"/>
    </style:style>
    <style:style style:name="Tabulka23.C" style:family="table-column">
      <style:table-column-properties style:column-width="3.076cm"/>
    </style:style>
    <style:style style:name="Tabulka23.A1" style:family="table-cell">
      <style:table-cell-properties style:vertical-align="middle" fo:padding="0.049cm" fo:border="none"/>
    </style:style>
    <style:style style:name="Tabulka24" style:family="table">
      <style:table-properties style:width="12.55cm" table:align="left"/>
    </style:style>
    <style:style style:name="Tabulka24.A" style:family="table-column">
      <style:table-column-properties style:column-width="5.001cm"/>
    </style:style>
    <style:style style:name="Tabulka24.B" style:family="table-column">
      <style:table-column-properties style:column-width="0.584cm"/>
    </style:style>
    <style:style style:name="Tabulka24.C" style:family="table-column">
      <style:table-column-properties style:column-width="6.966cm"/>
    </style:style>
    <style:style style:name="Tabulka24.A1" style:family="table-cell">
      <style:table-cell-properties style:vertical-align="middle" fo:padding="0.049cm" fo:border="none"/>
    </style:style>
    <style:style style:name="Tabulka25" style:family="table">
      <style:table-properties style:width="11.499cm" table:align="left"/>
    </style:style>
    <style:style style:name="Tabulka25.A" style:family="table-column">
      <style:table-column-properties style:column-width="5.001cm"/>
    </style:style>
    <style:style style:name="Tabulka25.B" style:family="table-column">
      <style:table-column-properties style:column-width="0.584cm"/>
    </style:style>
    <style:style style:name="Tabulka25.C" style:family="table-column">
      <style:table-column-properties style:column-width="5.914cm"/>
    </style:style>
    <style:style style:name="Tabulka25.A1" style:family="table-cell">
      <style:table-cell-properties style:vertical-align="middle" fo:padding="0.049cm" fo:border="none"/>
    </style:style>
    <style:style style:name="Tabulka26" style:family="table">
      <style:table-properties style:width="8.883cm" table:align="left"/>
    </style:style>
    <style:style style:name="Tabulka26.A" style:family="table-column">
      <style:table-column-properties style:column-width="5.001cm"/>
    </style:style>
    <style:style style:name="Tabulka26.B" style:family="table-column">
      <style:table-column-properties style:column-width="0.584cm"/>
    </style:style>
    <style:style style:name="Tabulka26.C" style:family="table-column">
      <style:table-column-properties style:column-width="3.298cm"/>
    </style:style>
    <style:style style:name="Tabulka26.A1" style:family="table-cell">
      <style:table-cell-properties style:vertical-align="middle" fo:padding="0.049cm" fo:border="none"/>
    </style:style>
    <style:style style:name="Tabulka27" style:family="table">
      <style:table-properties style:width="8.031cm" table:align="left"/>
    </style:style>
    <style:style style:name="Tabulka27.A" style:family="table-column">
      <style:table-column-properties style:column-width="5.011cm"/>
    </style:style>
    <style:style style:name="Tabulka27.B" style:family="table-column">
      <style:table-column-properties style:column-width="0.584cm"/>
    </style:style>
    <style:style style:name="Tabulka27.C" style:family="table-column">
      <style:table-column-properties style:column-width="2.436cm"/>
    </style:style>
    <style:style style:name="Tabulka27.A1" style:family="table-cell">
      <style:table-cell-properties style:vertical-align="middle" fo:padding="0.049cm" fo:border="none"/>
    </style:style>
    <style:style style:name="Tabulka28" style:family="table">
      <style:table-properties style:width="8.53cm" table:align="left"/>
    </style:style>
    <style:style style:name="Tabulka28.A" style:family="table-column">
      <style:table-column-properties style:column-width="5.001cm"/>
    </style:style>
    <style:style style:name="Tabulka28.B" style:family="table-column">
      <style:table-column-properties style:column-width="0.584cm"/>
    </style:style>
    <style:style style:name="Tabulka28.C" style:family="table-column">
      <style:table-column-properties style:column-width="2.946cm"/>
    </style:style>
    <style:style style:name="Tabulka28.A1" style:family="table-cell">
      <style:table-cell-properties style:vertical-align="middle" fo:padding="0.049cm" fo:border="none"/>
    </style:style>
    <style:style style:name="Tabulka29" style:family="table">
      <style:table-properties style:width="9.59cm" table:align="left"/>
    </style:style>
    <style:style style:name="Tabulka29.A" style:family="table-column">
      <style:table-column-properties style:column-width="5.001cm"/>
    </style:style>
    <style:style style:name="Tabulka29.B" style:family="table-column">
      <style:table-column-properties style:column-width="0.584cm"/>
    </style:style>
    <style:style style:name="Tabulka29.C" style:family="table-column">
      <style:table-column-properties style:column-width="4.006cm"/>
    </style:style>
    <style:style style:name="Tabulka29.A1" style:family="table-cell">
      <style:table-cell-properties style:vertical-align="middle" fo:padding="0.049cm" fo:border="none"/>
    </style:style>
    <style:style style:name="Tabulka30" style:family="table">
      <style:table-properties style:width="8.55cm" table:align="left"/>
    </style:style>
    <style:style style:name="Tabulka30.A" style:family="table-column">
      <style:table-column-properties style:column-width="5.156cm"/>
    </style:style>
    <style:style style:name="Tabulka30.B" style:family="table-column">
      <style:table-column-properties style:column-width="0.584cm"/>
    </style:style>
    <style:style style:name="Tabulka30.C" style:family="table-column">
      <style:table-column-properties style:column-width="2.81cm"/>
    </style:style>
    <style:style style:name="Tabulka30.A1" style:family="table-cell">
      <style:table-cell-properties style:vertical-align="middle" fo:padding="0.049cm" fo:border="none"/>
    </style:style>
    <style:style style:name="Tabulka31" style:family="table">
      <style:table-properties style:width="9.56cm" table:align="left"/>
    </style:style>
    <style:style style:name="Tabulka31.A" style:family="table-column">
      <style:table-column-properties style:column-width="5.001cm"/>
    </style:style>
    <style:style style:name="Tabulka31.B" style:family="table-column">
      <style:table-column-properties style:column-width="0.584cm"/>
    </style:style>
    <style:style style:name="Tabulka31.C" style:family="table-column">
      <style:table-column-properties style:column-width="3.976cm"/>
    </style:style>
    <style:style style:name="Tabulka31.A1" style:family="table-cell">
      <style:table-cell-properties style:vertical-align="middle" fo:padding="0.049cm" fo:border="none"/>
    </style:style>
    <style:style style:name="Tabulka32" style:family="table">
      <style:table-properties style:width="10.818cm" table:align="left"/>
    </style:style>
    <style:style style:name="Tabulka32.A" style:family="table-column">
      <style:table-column-properties style:column-width="5.001cm"/>
    </style:style>
    <style:style style:name="Tabulka32.B" style:family="table-column">
      <style:table-column-properties style:column-width="0.584cm"/>
    </style:style>
    <style:style style:name="Tabulka32.C" style:family="table-column">
      <style:table-column-properties style:column-width="5.233cm"/>
    </style:style>
    <style:style style:name="Tabulka32.A1" style:family="table-cell">
      <style:table-cell-properties style:vertical-align="middle" fo:padding="0.049cm" fo:border="none"/>
    </style:style>
    <style:style style:name="Tabulka33" style:family="table">
      <style:table-properties style:width="8.333cm" table:align="left"/>
    </style:style>
    <style:style style:name="Tabulka33.A" style:family="table-column">
      <style:table-column-properties style:column-width="5.001cm"/>
    </style:style>
    <style:style style:name="Tabulka33.B" style:family="table-column">
      <style:table-column-properties style:column-width="0.584cm"/>
    </style:style>
    <style:style style:name="Tabulka33.C" style:family="table-column">
      <style:table-column-properties style:column-width="2.748cm"/>
    </style:style>
    <style:style style:name="Tabulka33.A1" style:family="table-cell">
      <style:table-cell-properties style:vertical-align="middle" fo:padding="0.049cm" fo:border="none"/>
    </style:style>
    <style:style style:name="Tabulka34" style:family="table">
      <style:table-properties style:width="10.823cm" table:align="left"/>
    </style:style>
    <style:style style:name="Tabulka34.A" style:family="table-column">
      <style:table-column-properties style:column-width="5.001cm"/>
    </style:style>
    <style:style style:name="Tabulka34.B" style:family="table-column">
      <style:table-column-properties style:column-width="0.584cm"/>
    </style:style>
    <style:style style:name="Tabulka34.C" style:family="table-column">
      <style:table-column-properties style:column-width="5.239cm"/>
    </style:style>
    <style:style style:name="Tabulka34.A1" style:family="table-cell">
      <style:table-cell-properties style:vertical-align="middle" fo:padding="0.049cm" fo:border="none"/>
    </style:style>
    <style:style style:name="Tabulka35" style:family="table">
      <style:table-properties style:width="12.199cm" table:align="left"/>
    </style:style>
    <style:style style:name="Tabulka35.A" style:family="table-column">
      <style:table-column-properties style:column-width="5.001cm"/>
    </style:style>
    <style:style style:name="Tabulka35.B" style:family="table-column">
      <style:table-column-properties style:column-width="0.584cm"/>
    </style:style>
    <style:style style:name="Tabulka35.C" style:family="table-column">
      <style:table-column-properties style:column-width="6.615cm"/>
    </style:style>
    <style:style style:name="Tabulka35.A1" style:family="table-cell">
      <style:table-cell-properties style:vertical-align="middle" fo:padding="0.049cm" fo:border="none"/>
    </style:style>
    <style:style style:name="Tabulka36" style:family="table">
      <style:table-properties style:width="11.178cm" table:align="left"/>
    </style:style>
    <style:style style:name="Tabulka36.A" style:family="table-column">
      <style:table-column-properties style:column-width="5.001cm"/>
    </style:style>
    <style:style style:name="Tabulka36.B" style:family="table-column">
      <style:table-column-properties style:column-width="0.584cm"/>
    </style:style>
    <style:style style:name="Tabulka36.C" style:family="table-column">
      <style:table-column-properties style:column-width="5.593cm"/>
    </style:style>
    <style:style style:name="Tabulka36.A1" style:family="table-cell">
      <style:table-cell-properties style:vertical-align="middle" fo:padding="0.049cm" fo:border="none"/>
    </style:style>
    <style:style style:name="Tabulka37" style:family="table">
      <style:table-properties style:width="9.121cm" table:align="left"/>
    </style:style>
    <style:style style:name="Tabulka37.A" style:family="table-column">
      <style:table-column-properties style:column-width="5.001cm"/>
    </style:style>
    <style:style style:name="Tabulka37.B" style:family="table-column">
      <style:table-column-properties style:column-width="0.584cm"/>
    </style:style>
    <style:style style:name="Tabulka37.C" style:family="table-column">
      <style:table-column-properties style:column-width="3.537cm"/>
    </style:style>
    <style:style style:name="Tabulka37.A1" style:family="table-cell">
      <style:table-cell-properties style:vertical-align="middle" fo:padding="0.049cm" fo:border="none"/>
    </style:style>
    <style:style style:name="Tabulka38" style:family="table">
      <style:table-properties style:width="9.169cm" table:align="left"/>
    </style:style>
    <style:style style:name="Tabulka38.A" style:family="table-column">
      <style:table-column-properties style:column-width="5.001cm"/>
    </style:style>
    <style:style style:name="Tabulka38.B" style:family="table-column">
      <style:table-column-properties style:column-width="0.584cm"/>
    </style:style>
    <style:style style:name="Tabulka38.C" style:family="table-column">
      <style:table-column-properties style:column-width="3.584cm"/>
    </style:style>
    <style:style style:name="Tabulka38.A1" style:family="table-cell">
      <style:table-cell-properties style:vertical-align="middle" fo:padding="0.049cm" fo:border="none"/>
    </style:style>
    <style:style style:name="Tabulka39" style:family="table">
      <style:table-properties style:width="8.661cm" table:align="left"/>
    </style:style>
    <style:style style:name="Tabulka39.A" style:family="table-column">
      <style:table-column-properties style:column-width="5.001cm"/>
    </style:style>
    <style:style style:name="Tabulka39.B" style:family="table-column">
      <style:table-column-properties style:column-width="0.584cm"/>
    </style:style>
    <style:style style:name="Tabulka39.C" style:family="table-column">
      <style:table-column-properties style:column-width="3.076cm"/>
    </style:style>
    <style:style style:name="Tabulka39.A1" style:family="table-cell">
      <style:table-cell-properties style:vertical-align="middle" fo:padding="0.049cm" fo:border="none"/>
    </style:style>
    <style:style style:name="Tabulka40" style:family="table">
      <style:table-properties style:width="9.305cm" table:align="left"/>
    </style:style>
    <style:style style:name="Tabulka40.A" style:family="table-column">
      <style:table-column-properties style:column-width="5.001cm"/>
    </style:style>
    <style:style style:name="Tabulka40.B" style:family="table-column">
      <style:table-column-properties style:column-width="0.584cm"/>
    </style:style>
    <style:style style:name="Tabulka40.C" style:family="table-column">
      <style:table-column-properties style:column-width="3.72cm"/>
    </style:style>
    <style:style style:name="Tabulka40.A1" style:family="table-cell">
      <style:table-cell-properties style:vertical-align="middle" fo:padding="0.049cm" fo:border="none"/>
    </style:style>
    <style:style style:name="Tabulka41" style:family="table">
      <style:table-properties style:width="9.246cm" table:align="left"/>
    </style:style>
    <style:style style:name="Tabulka41.A" style:family="table-column">
      <style:table-column-properties style:column-width="5.001cm"/>
    </style:style>
    <style:style style:name="Tabulka41.B" style:family="table-column">
      <style:table-column-properties style:column-width="0.584cm"/>
    </style:style>
    <style:style style:name="Tabulka41.C" style:family="table-column">
      <style:table-column-properties style:column-width="3.662cm"/>
    </style:style>
    <style:style style:name="Tabulka41.A1" style:family="table-cell">
      <style:table-cell-properties style:vertical-align="middle" fo:padding="0.049cm" fo:border="none"/>
    </style:style>
    <style:style style:name="Tabulka42" style:family="table">
      <style:table-properties style:width="11.726cm" table:align="left"/>
    </style:style>
    <style:style style:name="Tabulka42.A" style:family="table-column">
      <style:table-column-properties style:column-width="5.001cm"/>
    </style:style>
    <style:style style:name="Tabulka42.B" style:family="table-column">
      <style:table-column-properties style:column-width="0.584cm"/>
    </style:style>
    <style:style style:name="Tabulka42.C" style:family="table-column">
      <style:table-column-properties style:column-width="6.142cm"/>
    </style:style>
    <style:style style:name="Tabulka42.A1" style:family="table-cell">
      <style:table-cell-properties style:vertical-align="middle" fo:padding="0.049cm" fo:border="none"/>
    </style:style>
    <style:style style:name="Tabulka43" style:family="table">
      <style:table-properties style:width="8.433cm" table:align="left"/>
    </style:style>
    <style:style style:name="Tabulka43.A" style:family="table-column">
      <style:table-column-properties style:column-width="5.001cm"/>
    </style:style>
    <style:style style:name="Tabulka43.B" style:family="table-column">
      <style:table-column-properties style:column-width="0.584cm"/>
    </style:style>
    <style:style style:name="Tabulka43.C" style:family="table-column">
      <style:table-column-properties style:column-width="2.849cm"/>
    </style:style>
    <style:style style:name="Tabulka43.A1" style:family="table-cell">
      <style:table-cell-properties style:vertical-align="middle" fo:padding="0.049cm" fo:border="none"/>
    </style:style>
    <style:style style:name="Tabulka44" style:family="table">
      <style:table-properties style:width="12.642cm" table:align="left"/>
    </style:style>
    <style:style style:name="Tabulka44.A" style:family="table-column">
      <style:table-column-properties style:column-width="5.001cm"/>
    </style:style>
    <style:style style:name="Tabulka44.B" style:family="table-column">
      <style:table-column-properties style:column-width="0.584cm"/>
    </style:style>
    <style:style style:name="Tabulka44.C" style:family="table-column">
      <style:table-column-properties style:column-width="7.057cm"/>
    </style:style>
    <style:style style:name="Tabulka44.A1" style:family="table-cell">
      <style:table-cell-properties style:vertical-align="middle" fo:padding="0.049cm" fo:border="none"/>
    </style:style>
    <style:style style:name="Tabulka45" style:family="table">
      <style:table-properties style:width="11.557cm" table:align="left"/>
    </style:style>
    <style:style style:name="Tabulka45.A" style:family="table-column">
      <style:table-column-properties style:column-width="5.001cm"/>
    </style:style>
    <style:style style:name="Tabulka45.B" style:family="table-column">
      <style:table-column-properties style:column-width="0.584cm"/>
    </style:style>
    <style:style style:name="Tabulka45.C" style:family="table-column">
      <style:table-column-properties style:column-width="5.973cm"/>
    </style:style>
    <style:style style:name="Tabulka45.A1" style:family="table-cell">
      <style:table-cell-properties style:vertical-align="middle" fo:padding="0.049cm" fo:border="none"/>
    </style:style>
    <style:style style:name="Tabulka46" style:family="table">
      <style:table-properties style:width="11.529cm" table:align="left"/>
    </style:style>
    <style:style style:name="Tabulka46.A" style:family="table-column">
      <style:table-column-properties style:column-width="5.001cm"/>
    </style:style>
    <style:style style:name="Tabulka46.B" style:family="table-column">
      <style:table-column-properties style:column-width="0.584cm"/>
    </style:style>
    <style:style style:name="Tabulka46.C" style:family="table-column">
      <style:table-column-properties style:column-width="5.944cm"/>
    </style:style>
    <style:style style:name="Tabulka46.A1" style:family="table-cell">
      <style:table-cell-properties style:vertical-align="middle" fo:padding="0.049cm" fo:border="none"/>
    </style:style>
    <style:style style:name="Tabulka47" style:family="table">
      <style:table-properties style:width="11.529cm" table:align="left"/>
    </style:style>
    <style:style style:name="Tabulka47.A" style:family="table-column">
      <style:table-column-properties style:column-width="5.001cm"/>
    </style:style>
    <style:style style:name="Tabulka47.B" style:family="table-column">
      <style:table-column-properties style:column-width="0.584cm"/>
    </style:style>
    <style:style style:name="Tabulka47.C" style:family="table-column">
      <style:table-column-properties style:column-width="5.944cm"/>
    </style:style>
    <style:style style:name="Tabulka47.A1" style:family="table-cell">
      <style:table-cell-properties style:vertical-align="middle" fo:padding="0.049cm" fo:border="none"/>
    </style:style>
    <style:style style:name="Tabulka48" style:family="table">
      <style:table-properties style:width="12.268cm" table:align="left"/>
    </style:style>
    <style:style style:name="Tabulka48.A" style:family="table-column">
      <style:table-column-properties style:column-width="5.001cm"/>
    </style:style>
    <style:style style:name="Tabulka48.B" style:family="table-column">
      <style:table-column-properties style:column-width="0.584cm"/>
    </style:style>
    <style:style style:name="Tabulka48.C" style:family="table-column">
      <style:table-column-properties style:column-width="6.683cm"/>
    </style:style>
    <style:style style:name="Tabulka48.A1" style:family="table-cell">
      <style:table-cell-properties style:vertical-align="middle" fo:padding="0.049cm" fo:border="none"/>
    </style:style>
    <style:style style:name="Tabulka49" style:family="table">
      <style:table-properties style:width="10.772cm" table:align="left"/>
    </style:style>
    <style:style style:name="Tabulka49.A" style:family="table-column">
      <style:table-column-properties style:column-width="5.001cm"/>
    </style:style>
    <style:style style:name="Tabulka49.B" style:family="table-column">
      <style:table-column-properties style:column-width="0.584cm"/>
    </style:style>
    <style:style style:name="Tabulka49.C" style:family="table-column">
      <style:table-column-properties style:column-width="5.188cm"/>
    </style:style>
    <style:style style:name="Tabulka49.A1" style:family="table-cell">
      <style:table-cell-properties style:vertical-align="middle" fo:padding="0.049cm" fo:border="none"/>
    </style:style>
    <style:style style:name="Tabulka50" style:family="table">
      <style:table-properties style:width="13.485cm" table:align="left"/>
    </style:style>
    <style:style style:name="Tabulka50.A" style:family="table-column">
      <style:table-column-properties style:column-width="5.001cm"/>
    </style:style>
    <style:style style:name="Tabulka50.B" style:family="table-column">
      <style:table-column-properties style:column-width="0.584cm"/>
    </style:style>
    <style:style style:name="Tabulka50.C" style:family="table-column">
      <style:table-column-properties style:column-width="7.9cm"/>
    </style:style>
    <style:style style:name="Tabulka50.A1" style:family="table-cell">
      <style:table-cell-properties style:vertical-align="middle" fo:padding="0.049cm" fo:border="none"/>
    </style:style>
    <style:style style:name="Tabulka51" style:family="table">
      <style:table-properties style:width="8.546cm" table:align="left"/>
    </style:style>
    <style:style style:name="Tabulka51.A" style:family="table-column">
      <style:table-column-properties style:column-width="5.001cm"/>
    </style:style>
    <style:style style:name="Tabulka51.B" style:family="table-column">
      <style:table-column-properties style:column-width="0.584cm"/>
    </style:style>
    <style:style style:name="Tabulka51.C" style:family="table-column">
      <style:table-column-properties style:column-width="2.962cm"/>
    </style:style>
    <style:style style:name="Tabulka51.A1" style:family="table-cell">
      <style:table-cell-properties style:vertical-align="middle" fo:padding="0.049cm" fo:border="none"/>
    </style:style>
    <style:style style:name="Tabulka52" style:family="table">
      <style:table-properties style:width="10.502cm" table:align="left"/>
    </style:style>
    <style:style style:name="Tabulka52.A" style:family="table-column">
      <style:table-column-properties style:column-width="5.001cm"/>
    </style:style>
    <style:style style:name="Tabulka52.B" style:family="table-column">
      <style:table-column-properties style:column-width="0.584cm"/>
    </style:style>
    <style:style style:name="Tabulka52.C" style:family="table-column">
      <style:table-column-properties style:column-width="4.918cm"/>
    </style:style>
    <style:style style:name="Tabulka52.A1" style:family="table-cell">
      <style:table-cell-properties style:vertical-align="middle" fo:padding="0.049cm" fo:border="none"/>
    </style:style>
    <style:style style:name="Tabulka53" style:family="table">
      <style:table-properties style:width="9.075cm" table:align="left"/>
    </style:style>
    <style:style style:name="Tabulka53.A" style:family="table-column">
      <style:table-column-properties style:column-width="5.001cm"/>
    </style:style>
    <style:style style:name="Tabulka53.B" style:family="table-column">
      <style:table-column-properties style:column-width="0.584cm"/>
    </style:style>
    <style:style style:name="Tabulka53.C" style:family="table-column">
      <style:table-column-properties style:column-width="3.491cm"/>
    </style:style>
    <style:style style:name="Tabulka53.A1" style:family="table-cell">
      <style:table-cell-properties style:vertical-align="middle" fo:padding="0.049cm" fo:border="none"/>
    </style:style>
    <style:style style:name="Tabulka54" style:family="table">
      <style:table-properties style:width="9.774cm" table:align="left"/>
    </style:style>
    <style:style style:name="Tabulka54.A" style:family="table-column">
      <style:table-column-properties style:column-width="5.001cm"/>
    </style:style>
    <style:style style:name="Tabulka54.B" style:family="table-column">
      <style:table-column-properties style:column-width="0.584cm"/>
    </style:style>
    <style:style style:name="Tabulka54.C" style:family="table-column">
      <style:table-column-properties style:column-width="4.189cm"/>
    </style:style>
    <style:style style:name="Tabulka54.A1" style:family="table-cell">
      <style:table-cell-properties style:vertical-align="middle" fo:padding="0.049cm" fo:border="none"/>
    </style:style>
    <style:style style:name="Tabulka55" style:family="table">
      <style:table-properties style:width="12.01cm" table:align="left"/>
    </style:style>
    <style:style style:name="Tabulka55.A" style:family="table-column">
      <style:table-column-properties style:column-width="5.001cm"/>
    </style:style>
    <style:style style:name="Tabulka55.B" style:family="table-column">
      <style:table-column-properties style:column-width="0.584cm"/>
    </style:style>
    <style:style style:name="Tabulka55.C" style:family="table-column">
      <style:table-column-properties style:column-width="6.426cm"/>
    </style:style>
    <style:style style:name="Tabulka55.A1" style:family="table-cell">
      <style:table-cell-properties style:vertical-align="middle" fo:padding="0.049cm" fo:border="none"/>
    </style:style>
    <style:style style:name="Tabulka56" style:family="table">
      <style:table-properties style:width="9.954cm" table:align="left"/>
    </style:style>
    <style:style style:name="Tabulka56.A" style:family="table-column">
      <style:table-column-properties style:column-width="5.001cm"/>
    </style:style>
    <style:style style:name="Tabulka56.B" style:family="table-column">
      <style:table-column-properties style:column-width="0.584cm"/>
    </style:style>
    <style:style style:name="Tabulka56.C" style:family="table-column">
      <style:table-column-properties style:column-width="4.369cm"/>
    </style:style>
    <style:style style:name="Tabulka56.A1" style:family="table-cell">
      <style:table-cell-properties style:vertical-align="middle" fo:padding="0.049cm" fo:border="none"/>
    </style:style>
    <style:style style:name="Tabulka57" style:family="table">
      <style:table-properties style:width="13.187cm" table:align="left"/>
    </style:style>
    <style:style style:name="Tabulka57.A" style:family="table-column">
      <style:table-column-properties style:column-width="5.001cm"/>
    </style:style>
    <style:style style:name="Tabulka57.B" style:family="table-column">
      <style:table-column-properties style:column-width="0.584cm"/>
    </style:style>
    <style:style style:name="Tabulka57.C" style:family="table-column">
      <style:table-column-properties style:column-width="7.602cm"/>
    </style:style>
    <style:style style:name="Tabulka57.A1" style:family="table-cell">
      <style:table-cell-properties style:vertical-align="middle" fo:padding="0.049cm" fo:border="none"/>
    </style:style>
    <style:style style:name="Tabulka58" style:family="table">
      <style:table-properties style:width="12.651cm" table:align="left"/>
    </style:style>
    <style:style style:name="Tabulka58.A" style:family="table-column">
      <style:table-column-properties style:column-width="5.001cm"/>
    </style:style>
    <style:style style:name="Tabulka58.B" style:family="table-column">
      <style:table-column-properties style:column-width="0.584cm"/>
    </style:style>
    <style:style style:name="Tabulka58.C" style:family="table-column">
      <style:table-column-properties style:column-width="7.066cm"/>
    </style:style>
    <style:style style:name="Tabulka58.A1" style:family="table-cell">
      <style:table-cell-properties style:vertical-align="middle" fo:padding="0.049cm" fo:border="none"/>
    </style:style>
    <style:style style:name="Tabulka59" style:family="table">
      <style:table-properties style:width="10.045cm" table:align="left"/>
    </style:style>
    <style:style style:name="Tabulka59.A" style:family="table-column">
      <style:table-column-properties style:column-width="5.001cm"/>
    </style:style>
    <style:style style:name="Tabulka59.B" style:family="table-column">
      <style:table-column-properties style:column-width="0.584cm"/>
    </style:style>
    <style:style style:name="Tabulka59.C" style:family="table-column">
      <style:table-column-properties style:column-width="4.461cm"/>
    </style:style>
    <style:style style:name="Tabulka59.A1" style:family="table-cell">
      <style:table-cell-properties style:vertical-align="middle" fo:padding="0.049cm" fo:border="none"/>
    </style:style>
    <style:style style:name="Tabulka60" style:family="table">
      <style:table-properties style:width="8.507cm" table:align="left"/>
    </style:style>
    <style:style style:name="Tabulka60.A" style:family="table-column">
      <style:table-column-properties style:column-width="5.001cm"/>
    </style:style>
    <style:style style:name="Tabulka60.B" style:family="table-column">
      <style:table-column-properties style:column-width="0.584cm"/>
    </style:style>
    <style:style style:name="Tabulka60.C" style:family="table-column">
      <style:table-column-properties style:column-width="2.923cm"/>
    </style:style>
    <style:style style:name="Tabulka60.A1" style:family="table-cell">
      <style:table-cell-properties style:vertical-align="middle" fo:padding="0.049cm" fo:border="none"/>
    </style:style>
    <style:style style:name="Tabulka61" style:family="table">
      <style:table-properties style:width="12.051cm" table:align="left"/>
    </style:style>
    <style:style style:name="Tabulka61.A" style:family="table-column">
      <style:table-column-properties style:column-width="5.001cm"/>
    </style:style>
    <style:style style:name="Tabulka61.B" style:family="table-column">
      <style:table-column-properties style:column-width="0.584cm"/>
    </style:style>
    <style:style style:name="Tabulka61.C" style:family="table-column">
      <style:table-column-properties style:column-width="6.466cm"/>
    </style:style>
    <style:style style:name="Tabulka61.A1" style:family="table-cell">
      <style:table-cell-properties style:vertical-align="middle" fo:padding="0.049cm" fo:border="none"/>
    </style:style>
    <style:style style:name="Tabulka62" style:family="table">
      <style:table-properties style:width="12.45cm" table:align="left"/>
    </style:style>
    <style:style style:name="Tabulka62.A" style:family="table-column">
      <style:table-column-properties style:column-width="5.904cm"/>
    </style:style>
    <style:style style:name="Tabulka62.B" style:family="table-column">
      <style:table-column-properties style:column-width="0.584cm"/>
    </style:style>
    <style:style style:name="Tabulka62.C" style:family="table-column">
      <style:table-column-properties style:column-width="5.962cm"/>
    </style:style>
    <style:style style:name="Tabulka62.A1" style:family="table-cell">
      <style:table-cell-properties style:vertical-align="middle" fo:padding="0.049cm" fo:border="none"/>
    </style:style>
    <style:style style:name="Tabulka63" style:family="table">
      <style:table-properties style:width="8.366cm" table:align="left"/>
    </style:style>
    <style:style style:name="Tabulka63.A" style:family="table-column">
      <style:table-column-properties style:column-width="5.001cm"/>
    </style:style>
    <style:style style:name="Tabulka63.B" style:family="table-column">
      <style:table-column-properties style:column-width="0.584cm"/>
    </style:style>
    <style:style style:name="Tabulka63.C" style:family="table-column">
      <style:table-column-properties style:column-width="2.782cm"/>
    </style:style>
    <style:style style:name="Tabulka63.A1" style:family="table-cell">
      <style:table-cell-properties style:vertical-align="middle" fo:padding="0.049cm" fo:border="none"/>
    </style:style>
    <style:style style:name="Tabulka64" style:family="table">
      <style:table-properties style:width="10.545cm" table:align="left"/>
    </style:style>
    <style:style style:name="Tabulka64.A" style:family="table-column">
      <style:table-column-properties style:column-width="5.001cm"/>
    </style:style>
    <style:style style:name="Tabulka64.B" style:family="table-column">
      <style:table-column-properties style:column-width="0.584cm"/>
    </style:style>
    <style:style style:name="Tabulka64.C" style:family="table-column">
      <style:table-column-properties style:column-width="4.96cm"/>
    </style:style>
    <style:style style:name="Tabulka64.A1" style:family="table-cell">
      <style:table-cell-properties style:vertical-align="middle" fo:padding="0.049cm" fo:border="none"/>
    </style:style>
    <style:style style:name="Tabulka65" style:family="table">
      <style:table-properties style:width="8.31cm" table:align="left"/>
    </style:style>
    <style:style style:name="Tabulka65.A" style:family="table-column">
      <style:table-column-properties style:column-width="5.001cm"/>
    </style:style>
    <style:style style:name="Tabulka65.B" style:family="table-column">
      <style:table-column-properties style:column-width="0.584cm"/>
    </style:style>
    <style:style style:name="Tabulka65.C" style:family="table-column">
      <style:table-column-properties style:column-width="2.725cm"/>
    </style:style>
    <style:style style:name="Tabulka65.A1" style:family="table-cell">
      <style:table-cell-properties style:vertical-align="middle" fo:padding="0.049cm" fo:border="none"/>
    </style:style>
    <style:style style:name="Tabulka66" style:family="table">
      <style:table-properties style:width="9.185cm" table:align="left"/>
    </style:style>
    <style:style style:name="Tabulka66.A" style:family="table-column">
      <style:table-column-properties style:column-width="5.001cm"/>
    </style:style>
    <style:style style:name="Tabulka66.B" style:family="table-column">
      <style:table-column-properties style:column-width="0.584cm"/>
    </style:style>
    <style:style style:name="Tabulka66.C" style:family="table-column">
      <style:table-column-properties style:column-width="3.6cm"/>
    </style:style>
    <style:style style:name="Tabulka66.A1" style:family="table-cell">
      <style:table-cell-properties style:vertical-align="middle" fo:padding="0.049cm" fo:border="none"/>
    </style:style>
    <style:style style:name="Tabulka67" style:family="table">
      <style:table-properties style:width="13.275cm" table:align="left"/>
    </style:style>
    <style:style style:name="Tabulka67.A" style:family="table-column">
      <style:table-column-properties style:column-width="5.001cm"/>
    </style:style>
    <style:style style:name="Tabulka67.B" style:family="table-column">
      <style:table-column-properties style:column-width="0.584cm"/>
    </style:style>
    <style:style style:name="Tabulka67.C" style:family="table-column">
      <style:table-column-properties style:column-width="7.691cm"/>
    </style:style>
    <style:style style:name="Tabulka67.A1" style:family="table-cell">
      <style:table-cell-properties style:vertical-align="middle" fo:padding="0.049cm" fo:border="none"/>
    </style:style>
    <style:style style:name="Tabulka68" style:family="table">
      <style:table-properties style:width="10.343cm" table:align="left"/>
    </style:style>
    <style:style style:name="Tabulka68.A" style:family="table-column">
      <style:table-column-properties style:column-width="5.001cm"/>
    </style:style>
    <style:style style:name="Tabulka68.B" style:family="table-column">
      <style:table-column-properties style:column-width="0.584cm"/>
    </style:style>
    <style:style style:name="Tabulka68.C" style:family="table-column">
      <style:table-column-properties style:column-width="4.759cm"/>
    </style:style>
    <style:style style:name="Tabulka68.A1" style:family="table-cell">
      <style:table-cell-properties style:vertical-align="middle" fo:padding="0.049cm" fo:border="none"/>
    </style:style>
    <style:style style:name="Tabulka69" style:family="table">
      <style:table-properties style:width="8.184cm" table:align="left"/>
    </style:style>
    <style:style style:name="Tabulka69.A" style:family="table-column">
      <style:table-column-properties style:column-width="5.001cm"/>
    </style:style>
    <style:style style:name="Tabulka69.B" style:family="table-column">
      <style:table-column-properties style:column-width="0.584cm"/>
    </style:style>
    <style:style style:name="Tabulka69.C" style:family="table-column">
      <style:table-column-properties style:column-width="2.6cm"/>
    </style:style>
    <style:style style:name="Tabulka69.A1" style:family="table-cell">
      <style:table-cell-properties style:vertical-align="middle" fo:padding="0.049cm" fo:border="none"/>
    </style:style>
    <style:style style:name="Tabulka70" style:family="table">
      <style:table-properties style:width="11.074cm" table:align="left"/>
    </style:style>
    <style:style style:name="Tabulka70.A" style:family="table-column">
      <style:table-column-properties style:column-width="5.001cm"/>
    </style:style>
    <style:style style:name="Tabulka70.B" style:family="table-column">
      <style:table-column-properties style:column-width="0.584cm"/>
    </style:style>
    <style:style style:name="Tabulka70.C" style:family="table-column">
      <style:table-column-properties style:column-width="5.489cm"/>
    </style:style>
    <style:style style:name="Tabulka70.A1" style:family="table-cell">
      <style:table-cell-properties style:vertical-align="middle" fo:padding="0.049cm" fo:border="none"/>
    </style:style>
    <style:style style:name="Tabulka71" style:family="table">
      <style:table-properties style:width="8.184cm" table:align="left"/>
    </style:style>
    <style:style style:name="Tabulka71.A" style:family="table-column">
      <style:table-column-properties style:column-width="5.001cm"/>
    </style:style>
    <style:style style:name="Tabulka71.B" style:family="table-column">
      <style:table-column-properties style:column-width="0.584cm"/>
    </style:style>
    <style:style style:name="Tabulka71.C" style:family="table-column">
      <style:table-column-properties style:column-width="2.6cm"/>
    </style:style>
    <style:style style:name="Tabulka71.A1" style:family="table-cell">
      <style:table-cell-properties style:vertical-align="middle" fo:padding="0.049cm" fo:border="none"/>
    </style:style>
    <style:style style:name="Tabulka72" style:family="table">
      <style:table-properties style:width="13.282cm" table:align="left"/>
    </style:style>
    <style:style style:name="Tabulka72.A" style:family="table-column">
      <style:table-column-properties style:column-width="5.436cm"/>
    </style:style>
    <style:style style:name="Tabulka72.B" style:family="table-column">
      <style:table-column-properties style:column-width="0.584cm"/>
    </style:style>
    <style:style style:name="Tabulka72.C" style:family="table-column">
      <style:table-column-properties style:column-width="7.262cm"/>
    </style:style>
    <style:style style:name="Tabulka72.A1" style:family="table-cell">
      <style:table-cell-properties style:vertical-align="middle" fo:padding="0.049cm" fo:border="none"/>
    </style:style>
    <style:style style:name="Tabulka73" style:family="table">
      <style:table-properties style:width="10.492cm" table:align="left"/>
    </style:style>
    <style:style style:name="Tabulka73.A" style:family="table-column">
      <style:table-column-properties style:column-width="5.001cm"/>
    </style:style>
    <style:style style:name="Tabulka73.B" style:family="table-column">
      <style:table-column-properties style:column-width="0.584cm"/>
    </style:style>
    <style:style style:name="Tabulka73.C" style:family="table-column">
      <style:table-column-properties style:column-width="4.907cm"/>
    </style:style>
    <style:style style:name="Tabulka73.A1" style:family="table-cell">
      <style:table-cell-properties style:vertical-align="middle" fo:padding="0.049cm" fo:border="none"/>
    </style:style>
    <style:style style:name="Tabulka74" style:family="table">
      <style:table-properties style:width="9.772cm" table:align="left"/>
    </style:style>
    <style:style style:name="Tabulka74.A" style:family="table-column">
      <style:table-column-properties style:column-width="5.001cm"/>
    </style:style>
    <style:style style:name="Tabulka74.B" style:family="table-column">
      <style:table-column-properties style:column-width="0.584cm"/>
    </style:style>
    <style:style style:name="Tabulka74.C" style:family="table-column">
      <style:table-column-properties style:column-width="4.187cm"/>
    </style:style>
    <style:style style:name="Tabulka74.A1" style:family="table-cell">
      <style:table-cell-properties style:vertical-align="middle" fo:padding="0.049cm" fo:border="none"/>
    </style:style>
    <style:style style:name="Tabulka75" style:family="table">
      <style:table-properties style:width="9.934cm" table:align="left"/>
    </style:style>
    <style:style style:name="Tabulka75.A" style:family="table-column">
      <style:table-column-properties style:column-width="5.001cm"/>
    </style:style>
    <style:style style:name="Tabulka75.B" style:family="table-column">
      <style:table-column-properties style:column-width="0.584cm"/>
    </style:style>
    <style:style style:name="Tabulka75.C" style:family="table-column">
      <style:table-column-properties style:column-width="4.35cm"/>
    </style:style>
    <style:style style:name="Tabulka75.A1" style:family="table-cell">
      <style:table-cell-properties style:vertical-align="middle" fo:padding="0.049cm" fo:border="none"/>
    </style:style>
    <style:style style:name="Tabulka76" style:family="table">
      <style:table-properties style:width="11.529cm" table:align="left"/>
    </style:style>
    <style:style style:name="Tabulka76.A" style:family="table-column">
      <style:table-column-properties style:column-width="5.001cm"/>
    </style:style>
    <style:style style:name="Tabulka76.B" style:family="table-column">
      <style:table-column-properties style:column-width="0.584cm"/>
    </style:style>
    <style:style style:name="Tabulka76.C" style:family="table-column">
      <style:table-column-properties style:column-width="5.944cm"/>
    </style:style>
    <style:style style:name="Tabulka76.A1" style:family="table-cell">
      <style:table-cell-properties style:vertical-align="middle" fo:padding="0.049cm" fo:border="none"/>
    </style:style>
    <style:style style:name="Tabulka77" style:family="table">
      <style:table-properties style:width="10.343cm" table:align="left"/>
    </style:style>
    <style:style style:name="Tabulka77.A" style:family="table-column">
      <style:table-column-properties style:column-width="5.001cm"/>
    </style:style>
    <style:style style:name="Tabulka77.B" style:family="table-column">
      <style:table-column-properties style:column-width="0.584cm"/>
    </style:style>
    <style:style style:name="Tabulka77.C" style:family="table-column">
      <style:table-column-properties style:column-width="4.759cm"/>
    </style:style>
    <style:style style:name="Tabulka77.A1" style:family="table-cell">
      <style:table-cell-properties style:vertical-align="middle" fo:padding="0.049cm" fo:border="none"/>
    </style:style>
    <style:style style:name="Tabulka78" style:family="table">
      <style:table-properties style:width="10.065cm" table:align="left"/>
    </style:style>
    <style:style style:name="Tabulka78.A" style:family="table-column">
      <style:table-column-properties style:column-width="5.001cm"/>
    </style:style>
    <style:style style:name="Tabulka78.B" style:family="table-column">
      <style:table-column-properties style:column-width="0.584cm"/>
    </style:style>
    <style:style style:name="Tabulka78.C" style:family="table-column">
      <style:table-column-properties style:column-width="4.48cm"/>
    </style:style>
    <style:style style:name="Tabulka78.A1" style:family="table-cell">
      <style:table-cell-properties style:vertical-align="middle" fo:padding="0.049cm" fo:border="none"/>
    </style:style>
    <style:style style:name="Tabulka79" style:family="table">
      <style:table-properties style:width="8.638cm" table:align="left"/>
    </style:style>
    <style:style style:name="Tabulka79.A" style:family="table-column">
      <style:table-column-properties style:column-width="5.001cm"/>
    </style:style>
    <style:style style:name="Tabulka79.B" style:family="table-column">
      <style:table-column-properties style:column-width="0.584cm"/>
    </style:style>
    <style:style style:name="Tabulka79.C" style:family="table-column">
      <style:table-column-properties style:column-width="3.053cm"/>
    </style:style>
    <style:style style:name="Tabulka79.A1" style:family="table-cell">
      <style:table-cell-properties style:vertical-align="middle" fo:padding="0.049cm" fo:border="none"/>
    </style:style>
    <style:style style:name="Tabulka80" style:family="table">
      <style:table-properties style:width="10.991cm" table:align="left"/>
    </style:style>
    <style:style style:name="Tabulka80.A" style:family="table-column">
      <style:table-column-properties style:column-width="5.001cm"/>
    </style:style>
    <style:style style:name="Tabulka80.B" style:family="table-column">
      <style:table-column-properties style:column-width="0.584cm"/>
    </style:style>
    <style:style style:name="Tabulka80.C" style:family="table-column">
      <style:table-column-properties style:column-width="5.406cm"/>
    </style:style>
    <style:style style:name="Tabulka80.A1" style:family="table-cell">
      <style:table-cell-properties style:vertical-align="middle" fo:padding="0.049cm" fo:border="none"/>
    </style:style>
    <style:style style:name="Tabulka81" style:family="table">
      <style:table-properties style:width="11.331cm" table:align="left"/>
    </style:style>
    <style:style style:name="Tabulka81.A" style:family="table-column">
      <style:table-column-properties style:column-width="5.001cm"/>
    </style:style>
    <style:style style:name="Tabulka81.B" style:family="table-column">
      <style:table-column-properties style:column-width="0.584cm"/>
    </style:style>
    <style:style style:name="Tabulka81.C" style:family="table-column">
      <style:table-column-properties style:column-width="5.747cm"/>
    </style:style>
    <style:style style:name="Tabulka81.A1" style:family="table-cell">
      <style:table-cell-properties style:vertical-align="middle" fo:padding="0.049cm" fo:border="none"/>
    </style:style>
    <style:style style:name="Tabulka82" style:family="table">
      <style:table-properties style:width="8.901cm" table:align="left"/>
    </style:style>
    <style:style style:name="Tabulka82.A" style:family="table-column">
      <style:table-column-properties style:column-width="5.001cm"/>
    </style:style>
    <style:style style:name="Tabulka82.B" style:family="table-column">
      <style:table-column-properties style:column-width="0.584cm"/>
    </style:style>
    <style:style style:name="Tabulka82.C" style:family="table-column">
      <style:table-column-properties style:column-width="3.316cm"/>
    </style:style>
    <style:style style:name="Tabulka82.A1" style:family="table-cell">
      <style:table-cell-properties style:vertical-align="middle" fo:padding="0.049cm" fo:border="none"/>
    </style:style>
    <style:style style:name="Tabulka83" style:family="table">
      <style:table-properties style:width="9.296cm" table:align="left"/>
    </style:style>
    <style:style style:name="Tabulka83.A" style:family="table-column">
      <style:table-column-properties style:column-width="5.001cm"/>
    </style:style>
    <style:style style:name="Tabulka83.B" style:family="table-column">
      <style:table-column-properties style:column-width="0.584cm"/>
    </style:style>
    <style:style style:name="Tabulka83.C" style:family="table-column">
      <style:table-column-properties style:column-width="3.711cm"/>
    </style:style>
    <style:style style:name="Tabulka83.A1" style:family="table-cell">
      <style:table-cell-properties style:vertical-align="middle" fo:padding="0.049cm" fo:border="none"/>
    </style:style>
    <style:style style:name="Tabulka84" style:family="table">
      <style:table-properties style:width="13.839cm" table:align="left"/>
    </style:style>
    <style:style style:name="Tabulka84.A" style:family="table-column">
      <style:table-column-properties style:column-width="5.001cm"/>
    </style:style>
    <style:style style:name="Tabulka84.B" style:family="table-column">
      <style:table-column-properties style:column-width="0.584cm"/>
    </style:style>
    <style:style style:name="Tabulka84.C" style:family="table-column">
      <style:table-column-properties style:column-width="8.255cm"/>
    </style:style>
    <style:style style:name="Tabulka84.A1" style:family="table-cell">
      <style:table-cell-properties style:vertical-align="middle" fo:padding="0.049cm" fo:border="none"/>
    </style:style>
    <style:style style:name="Tabulka85" style:family="table">
      <style:table-properties style:width="11.158cm" table:align="left"/>
    </style:style>
    <style:style style:name="Tabulka85.A" style:family="table-column">
      <style:table-column-properties style:column-width="5.001cm"/>
    </style:style>
    <style:style style:name="Tabulka85.B" style:family="table-column">
      <style:table-column-properties style:column-width="0.584cm"/>
    </style:style>
    <style:style style:name="Tabulka85.C" style:family="table-column">
      <style:table-column-properties style:column-width="5.574cm"/>
    </style:style>
    <style:style style:name="Tabulka85.A1" style:family="table-cell">
      <style:table-cell-properties style:vertical-align="middle" fo:padding="0.049cm" fo:border="none"/>
    </style:style>
    <style:style style:name="Tabulka86" style:family="table">
      <style:table-properties style:width="10.343cm" table:align="left"/>
    </style:style>
    <style:style style:name="Tabulka86.A" style:family="table-column">
      <style:table-column-properties style:column-width="5.001cm"/>
    </style:style>
    <style:style style:name="Tabulka86.B" style:family="table-column">
      <style:table-column-properties style:column-width="0.584cm"/>
    </style:style>
    <style:style style:name="Tabulka86.C" style:family="table-column">
      <style:table-column-properties style:column-width="4.759cm"/>
    </style:style>
    <style:style style:name="Tabulka86.A1" style:family="table-cell">
      <style:table-cell-properties style:vertical-align="middle" fo:padding="0.049cm" fo:border="none"/>
    </style:style>
    <style:style style:name="Tabulka87" style:family="table">
      <style:table-properties style:width="9.347cm" table:align="left"/>
    </style:style>
    <style:style style:name="Tabulka87.A" style:family="table-column">
      <style:table-column-properties style:column-width="5.001cm"/>
    </style:style>
    <style:style style:name="Tabulka87.B" style:family="table-column">
      <style:table-column-properties style:column-width="0.584cm"/>
    </style:style>
    <style:style style:name="Tabulka87.C" style:family="table-column">
      <style:table-column-properties style:column-width="3.762cm"/>
    </style:style>
    <style:style style:name="Tabulka87.A1" style:family="table-cell">
      <style:table-cell-properties style:vertical-align="middle" fo:padding="0.049cm" fo:border="none"/>
    </style:style>
    <style:style style:name="Tabulka88" style:family="table">
      <style:table-properties style:width="8.897cm" table:align="left"/>
    </style:style>
    <style:style style:name="Tabulka88.A" style:family="table-column">
      <style:table-column-properties style:column-width="5.001cm"/>
    </style:style>
    <style:style style:name="Tabulka88.B" style:family="table-column">
      <style:table-column-properties style:column-width="0.584cm"/>
    </style:style>
    <style:style style:name="Tabulka88.C" style:family="table-column">
      <style:table-column-properties style:column-width="3.313cm"/>
    </style:style>
    <style:style style:name="Tabulka88.A1" style:family="table-cell">
      <style:table-cell-properties style:vertical-align="middle" fo:padding="0.049cm" fo:border="none"/>
    </style:style>
    <style:style style:name="Tabulka89" style:family="table">
      <style:table-properties style:width="11.635cm" table:align="left"/>
    </style:style>
    <style:style style:name="Tabulka89.A" style:family="table-column">
      <style:table-column-properties style:column-width="5.001cm"/>
    </style:style>
    <style:style style:name="Tabulka89.B" style:family="table-column">
      <style:table-column-properties style:column-width="0.584cm"/>
    </style:style>
    <style:style style:name="Tabulka89.C" style:family="table-column">
      <style:table-column-properties style:column-width="6.05cm"/>
    </style:style>
    <style:style style:name="Tabulka89.A1" style:family="table-cell">
      <style:table-cell-properties style:vertical-align="middle" fo:padding="0.049cm" fo:border="none"/>
    </style:style>
    <style:style style:name="Tabulka90" style:family="table">
      <style:table-properties style:width="11.335cm" table:align="left"/>
    </style:style>
    <style:style style:name="Tabulka90.A" style:family="table-column">
      <style:table-column-properties style:column-width="5.001cm"/>
    </style:style>
    <style:style style:name="Tabulka90.B" style:family="table-column">
      <style:table-column-properties style:column-width="0.584cm"/>
    </style:style>
    <style:style style:name="Tabulka90.C" style:family="table-column">
      <style:table-column-properties style:column-width="5.75cm"/>
    </style:style>
    <style:style style:name="Tabulka90.A1" style:family="table-cell">
      <style:table-cell-properties style:vertical-align="middle" fo:padding="0.049cm" fo:border="none"/>
    </style:style>
    <style:style style:name="Tabulka91" style:family="table">
      <style:table-properties style:width="9.703cm" table:align="left"/>
    </style:style>
    <style:style style:name="Tabulka91.A" style:family="table-column">
      <style:table-column-properties style:column-width="5.001cm"/>
    </style:style>
    <style:style style:name="Tabulka91.B" style:family="table-column">
      <style:table-column-properties style:column-width="0.584cm"/>
    </style:style>
    <style:style style:name="Tabulka91.C" style:family="table-column">
      <style:table-column-properties style:column-width="4.119cm"/>
    </style:style>
    <style:style style:name="Tabulka91.A1" style:family="table-cell">
      <style:table-cell-properties style:vertical-align="middle" fo:padding="0.049cm" fo:border="none"/>
    </style:style>
    <style:style style:name="Tabulka92" style:family="table">
      <style:table-properties style:width="11.01cm" table:align="left"/>
    </style:style>
    <style:style style:name="Tabulka92.A" style:family="table-column">
      <style:table-column-properties style:column-width="5.001cm"/>
    </style:style>
    <style:style style:name="Tabulka92.B" style:family="table-column">
      <style:table-column-properties style:column-width="0.584cm"/>
    </style:style>
    <style:style style:name="Tabulka92.C" style:family="table-column">
      <style:table-column-properties style:column-width="5.426cm"/>
    </style:style>
    <style:style style:name="Tabulka92.A1" style:family="table-cell">
      <style:table-cell-properties style:vertical-align="middle" fo:padding="0.049cm" fo:border="none"/>
    </style:style>
    <style:style style:name="Tabulka93" style:family="table">
      <style:table-properties style:width="11.571cm" table:align="left"/>
    </style:style>
    <style:style style:name="Tabulka93.A" style:family="table-column">
      <style:table-column-properties style:column-width="5.001cm"/>
    </style:style>
    <style:style style:name="Tabulka93.B" style:family="table-column">
      <style:table-column-properties style:column-width="0.584cm"/>
    </style:style>
    <style:style style:name="Tabulka93.C" style:family="table-column">
      <style:table-column-properties style:column-width="5.987cm"/>
    </style:style>
    <style:style style:name="Tabulka93.A1" style:family="table-cell">
      <style:table-cell-properties style:vertical-align="middle" fo:padding="0.049cm" fo:border="none"/>
    </style:style>
    <style:style style:name="Tabulka94" style:family="table">
      <style:table-properties style:width="9.686cm" table:align="left"/>
    </style:style>
    <style:style style:name="Tabulka94.A" style:family="table-column">
      <style:table-column-properties style:column-width="5.001cm"/>
    </style:style>
    <style:style style:name="Tabulka94.B" style:family="table-column">
      <style:table-column-properties style:column-width="0.584cm"/>
    </style:style>
    <style:style style:name="Tabulka94.C" style:family="table-column">
      <style:table-column-properties style:column-width="4.101cm"/>
    </style:style>
    <style:style style:name="Tabulka94.A1" style:family="table-cell">
      <style:table-cell-properties style:vertical-align="middle" fo:padding="0.049cm" fo:border="none"/>
    </style:style>
    <style:style style:name="Tabulka95" style:family="table">
      <style:table-properties style:width="10.717cm" table:align="left"/>
    </style:style>
    <style:style style:name="Tabulka95.A" style:family="table-column">
      <style:table-column-properties style:column-width="5.001cm"/>
    </style:style>
    <style:style style:name="Tabulka95.B" style:family="table-column">
      <style:table-column-properties style:column-width="0.584cm"/>
    </style:style>
    <style:style style:name="Tabulka95.C" style:family="table-column">
      <style:table-column-properties style:column-width="5.133cm"/>
    </style:style>
    <style:style style:name="Tabulka95.A1" style:family="table-cell">
      <style:table-cell-properties style:vertical-align="middle" fo:padding="0.049cm" fo:border="none"/>
    </style:style>
    <style:style style:name="Tabulka96" style:family="table">
      <style:table-properties style:width="8.373cm" table:align="left"/>
    </style:style>
    <style:style style:name="Tabulka96.A" style:family="table-column">
      <style:table-column-properties style:column-width="5.001cm"/>
    </style:style>
    <style:style style:name="Tabulka96.B" style:family="table-column">
      <style:table-column-properties style:column-width="0.584cm"/>
    </style:style>
    <style:style style:name="Tabulka96.C" style:family="table-column">
      <style:table-column-properties style:column-width="2.789cm"/>
    </style:style>
    <style:style style:name="Tabulka96.A1" style:family="table-cell">
      <style:table-cell-properties style:vertical-align="middle" fo:padding="0.049cm" fo:border="none"/>
    </style:style>
    <style:style style:name="Tabulka97" style:family="table">
      <style:table-properties style:width="12.113cm" table:align="left"/>
    </style:style>
    <style:style style:name="Tabulka97.A" style:family="table-column">
      <style:table-column-properties style:column-width="5.001cm"/>
    </style:style>
    <style:style style:name="Tabulka97.B" style:family="table-column">
      <style:table-column-properties style:column-width="0.584cm"/>
    </style:style>
    <style:style style:name="Tabulka97.C" style:family="table-column">
      <style:table-column-properties style:column-width="6.528cm"/>
    </style:style>
    <style:style style:name="Tabulka97.A1" style:family="table-cell">
      <style:table-cell-properties style:vertical-align="middle" fo:padding="0.049cm" fo:border="none"/>
    </style:style>
    <style:style style:name="Tabulka98" style:family="table">
      <style:table-properties style:width="10.908cm" table:align="left"/>
    </style:style>
    <style:style style:name="Tabulka98.A" style:family="table-column">
      <style:table-column-properties style:column-width="5.001cm"/>
    </style:style>
    <style:style style:name="Tabulka98.B" style:family="table-column">
      <style:table-column-properties style:column-width="0.584cm"/>
    </style:style>
    <style:style style:name="Tabulka98.C" style:family="table-column">
      <style:table-column-properties style:column-width="5.323cm"/>
    </style:style>
    <style:style style:name="Tabulka98.A1" style:family="table-cell">
      <style:table-cell-properties style:vertical-align="middle" fo:padding="0.049cm" fo:border="none"/>
    </style:style>
    <style:style style:name="Tabulka99" style:family="table">
      <style:table-properties style:width="10.319cm" table:align="left"/>
    </style:style>
    <style:style style:name="Tabulka99.A" style:family="table-column">
      <style:table-column-properties style:column-width="5.001cm"/>
    </style:style>
    <style:style style:name="Tabulka99.B" style:family="table-column">
      <style:table-column-properties style:column-width="0.584cm"/>
    </style:style>
    <style:style style:name="Tabulka99.C" style:family="table-column">
      <style:table-column-properties style:column-width="4.734cm"/>
    </style:style>
    <style:style style:name="Tabulka99.A1" style:family="table-cell">
      <style:table-cell-properties style:vertical-align="middle" fo:padding="0.049cm" fo:border="none"/>
    </style:style>
    <style:style style:name="Tabulka100" style:family="table">
      <style:table-properties style:width="12.121cm" table:align="left"/>
    </style:style>
    <style:style style:name="Tabulka100.A" style:family="table-column">
      <style:table-column-properties style:column-width="5.001cm"/>
    </style:style>
    <style:style style:name="Tabulka100.B" style:family="table-column">
      <style:table-column-properties style:column-width="0.584cm"/>
    </style:style>
    <style:style style:name="Tabulka100.C" style:family="table-column">
      <style:table-column-properties style:column-width="6.537cm"/>
    </style:style>
    <style:style style:name="Tabulka100.A1" style:family="table-cell">
      <style:table-cell-properties style:vertical-align="middle" fo:padding="0.049cm" fo:border="none"/>
    </style:style>
    <style:style style:name="Tabulka101" style:family="table">
      <style:table-properties style:width="9.922cm" table:align="left"/>
    </style:style>
    <style:style style:name="Tabulka101.A" style:family="table-column">
      <style:table-column-properties style:column-width="5.001cm"/>
    </style:style>
    <style:style style:name="Tabulka101.B" style:family="table-column">
      <style:table-column-properties style:column-width="0.584cm"/>
    </style:style>
    <style:style style:name="Tabulka101.C" style:family="table-column">
      <style:table-column-properties style:column-width="4.337cm"/>
    </style:style>
    <style:style style:name="Tabulka101.A1" style:family="table-cell">
      <style:table-cell-properties style:vertical-align="middle" fo:padding="0.049cm" fo:border="none"/>
    </style:style>
    <style:style style:name="Tabulka102" style:family="table">
      <style:table-properties style:width="10.534cm" table:align="left"/>
    </style:style>
    <style:style style:name="Tabulka102.A" style:family="table-column">
      <style:table-column-properties style:column-width="5.001cm"/>
    </style:style>
    <style:style style:name="Tabulka102.B" style:family="table-column">
      <style:table-column-properties style:column-width="0.584cm"/>
    </style:style>
    <style:style style:name="Tabulka102.C" style:family="table-column">
      <style:table-column-properties style:column-width="4.949cm"/>
    </style:style>
    <style:style style:name="Tabulka102.A1" style:family="table-cell">
      <style:table-cell-properties style:vertical-align="middle" fo:padding="0.049cm" fo:border="none"/>
    </style:style>
    <style:style style:name="Tabulka103" style:family="table">
      <style:table-properties style:width="10.343cm" table:align="left"/>
    </style:style>
    <style:style style:name="Tabulka103.A" style:family="table-column">
      <style:table-column-properties style:column-width="5.001cm"/>
    </style:style>
    <style:style style:name="Tabulka103.B" style:family="table-column">
      <style:table-column-properties style:column-width="0.584cm"/>
    </style:style>
    <style:style style:name="Tabulka103.C" style:family="table-column">
      <style:table-column-properties style:column-width="4.759cm"/>
    </style:style>
    <style:style style:name="Tabulka103.A1" style:family="table-cell">
      <style:table-cell-properties style:vertical-align="middle" fo:padding="0.049cm" fo:border="none"/>
    </style:style>
    <style:style style:name="Tabulka104" style:family="table">
      <style:table-properties style:width="11.525cm" table:align="left"/>
    </style:style>
    <style:style style:name="Tabulka104.A" style:family="table-column">
      <style:table-column-properties style:column-width="5.398cm"/>
    </style:style>
    <style:style style:name="Tabulka104.B" style:family="table-column">
      <style:table-column-properties style:column-width="0.584cm"/>
    </style:style>
    <style:style style:name="Tabulka104.C" style:family="table-column">
      <style:table-column-properties style:column-width="5.544cm"/>
    </style:style>
    <style:style style:name="Tabulka104.A1" style:family="table-cell">
      <style:table-cell-properties style:vertical-align="middle" fo:padding="0.049cm" fo:border="none"/>
    </style:style>
    <style:style style:name="Tabulka105" style:family="table">
      <style:table-properties style:width="12.502cm" table:align="left"/>
    </style:style>
    <style:style style:name="Tabulka105.A" style:family="table-column">
      <style:table-column-properties style:column-width="5.001cm"/>
    </style:style>
    <style:style style:name="Tabulka105.B" style:family="table-column">
      <style:table-column-properties style:column-width="0.584cm"/>
    </style:style>
    <style:style style:name="Tabulka105.C" style:family="table-column">
      <style:table-column-properties style:column-width="6.918cm"/>
    </style:style>
    <style:style style:name="Tabulka105.A1" style:family="table-cell">
      <style:table-cell-properties style:vertical-align="middle" fo:padding="0.049cm" fo:border="none"/>
    </style:style>
    <style:style style:name="Tabulka106" style:family="table">
      <style:table-properties style:width="11.06cm" table:align="left"/>
    </style:style>
    <style:style style:name="Tabulka106.A" style:family="table-column">
      <style:table-column-properties style:column-width="5.001cm"/>
    </style:style>
    <style:style style:name="Tabulka106.B" style:family="table-column">
      <style:table-column-properties style:column-width="0.584cm"/>
    </style:style>
    <style:style style:name="Tabulka106.C" style:family="table-column">
      <style:table-column-properties style:column-width="5.475cm"/>
    </style:style>
    <style:style style:name="Tabulka106.A1" style:family="table-cell">
      <style:table-cell-properties style:vertical-align="middle" fo:padding="0.049cm" fo:border="none"/>
    </style:style>
    <style:style style:name="Tabulka107" style:family="table">
      <style:table-properties style:width="13.155cm" table:align="left"/>
    </style:style>
    <style:style style:name="Tabulka107.A" style:family="table-column">
      <style:table-column-properties style:column-width="5.001cm"/>
    </style:style>
    <style:style style:name="Tabulka107.B" style:family="table-column">
      <style:table-column-properties style:column-width="0.584cm"/>
    </style:style>
    <style:style style:name="Tabulka107.C" style:family="table-column">
      <style:table-column-properties style:column-width="7.571cm"/>
    </style:style>
    <style:style style:name="Tabulka107.A1" style:family="table-cell">
      <style:table-cell-properties style:vertical-align="middle" fo:padding="0.049cm" fo:border="none"/>
    </style:style>
    <style:style style:name="Tabulka108" style:family="table">
      <style:table-properties style:width="12.861cm" table:align="left"/>
    </style:style>
    <style:style style:name="Tabulka108.A" style:family="table-column">
      <style:table-column-properties style:column-width="5.001cm"/>
    </style:style>
    <style:style style:name="Tabulka108.B" style:family="table-column">
      <style:table-column-properties style:column-width="0.584cm"/>
    </style:style>
    <style:style style:name="Tabulka108.C" style:family="table-column">
      <style:table-column-properties style:column-width="7.276cm"/>
    </style:style>
    <style:style style:name="Tabulka108.A1" style:family="table-cell">
      <style:table-cell-properties style:vertical-align="middle" fo:padding="0.049cm" fo:border="none"/>
    </style:style>
    <style:style style:name="Tabulka109" style:family="table">
      <style:table-properties style:width="10.575cm" table:align="left"/>
    </style:style>
    <style:style style:name="Tabulka109.A" style:family="table-column">
      <style:table-column-properties style:column-width="5.001cm"/>
    </style:style>
    <style:style style:name="Tabulka109.B" style:family="table-column">
      <style:table-column-properties style:column-width="0.584cm"/>
    </style:style>
    <style:style style:name="Tabulka109.C" style:family="table-column">
      <style:table-column-properties style:column-width="4.99cm"/>
    </style:style>
    <style:style style:name="Tabulka109.A1" style:family="table-cell">
      <style:table-cell-properties style:vertical-align="middle" fo:padding="0.049cm" fo:border="none"/>
    </style:style>
    <style:style style:name="Tabulka110" style:family="table">
      <style:table-properties style:width="10.761cm" table:align="left"/>
    </style:style>
    <style:style style:name="Tabulka110.A" style:family="table-column">
      <style:table-column-properties style:column-width="5.001cm"/>
    </style:style>
    <style:style style:name="Tabulka110.B" style:family="table-column">
      <style:table-column-properties style:column-width="0.584cm"/>
    </style:style>
    <style:style style:name="Tabulka110.C" style:family="table-column">
      <style:table-column-properties style:column-width="5.177cm"/>
    </style:style>
    <style:style style:name="Tabulka110.A1" style:family="table-cell">
      <style:table-cell-properties style:vertical-align="middle" fo:padding="0.049cm" fo:border="none"/>
    </style:style>
    <style:style style:name="Tabulka111" style:family="table">
      <style:table-properties style:width="11.98cm" table:align="left"/>
    </style:style>
    <style:style style:name="Tabulka111.A" style:family="table-column">
      <style:table-column-properties style:column-width="5.436cm"/>
    </style:style>
    <style:style style:name="Tabulka111.B" style:family="table-column">
      <style:table-column-properties style:column-width="0.584cm"/>
    </style:style>
    <style:style style:name="Tabulka111.C" style:family="table-column">
      <style:table-column-properties style:column-width="5.96cm"/>
    </style:style>
    <style:style style:name="Tabulka111.A1" style:family="table-cell">
      <style:table-cell-properties style:vertical-align="middle" fo:padding="0.049cm" fo:border="none"/>
    </style:style>
    <style:style style:name="Tabulka112" style:family="table">
      <style:table-properties style:width="12.471cm" table:align="left"/>
    </style:style>
    <style:style style:name="Tabulka112.A" style:family="table-column">
      <style:table-column-properties style:column-width="5.001cm"/>
    </style:style>
    <style:style style:name="Tabulka112.B" style:family="table-column">
      <style:table-column-properties style:column-width="0.584cm"/>
    </style:style>
    <style:style style:name="Tabulka112.C" style:family="table-column">
      <style:table-column-properties style:column-width="6.886cm"/>
    </style:style>
    <style:style style:name="Tabulka112.A1" style:family="table-cell">
      <style:table-cell-properties style:vertical-align="middle" fo:padding="0.049cm" fo:border="none"/>
    </style:style>
    <style:style style:name="Tabulka113" style:family="table">
      <style:table-properties style:width="9.772cm" table:align="left"/>
    </style:style>
    <style:style style:name="Tabulka113.A" style:family="table-column">
      <style:table-column-properties style:column-width="5.001cm"/>
    </style:style>
    <style:style style:name="Tabulka113.B" style:family="table-column">
      <style:table-column-properties style:column-width="0.584cm"/>
    </style:style>
    <style:style style:name="Tabulka113.C" style:family="table-column">
      <style:table-column-properties style:column-width="4.187cm"/>
    </style:style>
    <style:style style:name="Tabulka113.A1" style:family="table-cell">
      <style:table-cell-properties style:vertical-align="middle" fo:padding="0.049cm" fo:border="none"/>
    </style:style>
    <style:style style:name="Tabulka114" style:family="table">
      <style:table-properties style:width="12.289cm" table:align="left"/>
    </style:style>
    <style:style style:name="Tabulka114.A" style:family="table-column">
      <style:table-column-properties style:column-width="5.001cm"/>
    </style:style>
    <style:style style:name="Tabulka114.B" style:family="table-column">
      <style:table-column-properties style:column-width="0.584cm"/>
    </style:style>
    <style:style style:name="Tabulka114.C" style:family="table-column">
      <style:table-column-properties style:column-width="6.705cm"/>
    </style:style>
    <style:style style:name="Tabulka114.A1" style:family="table-cell">
      <style:table-cell-properties style:vertical-align="middle" fo:padding="0.049cm" fo:border="none"/>
    </style:style>
    <style:style style:name="Tabulka115" style:family="table">
      <style:table-properties style:width="8.214cm" table:align="left"/>
    </style:style>
    <style:style style:name="Tabulka115.A" style:family="table-column">
      <style:table-column-properties style:column-width="5.001cm"/>
    </style:style>
    <style:style style:name="Tabulka115.B" style:family="table-column">
      <style:table-column-properties style:column-width="0.584cm"/>
    </style:style>
    <style:style style:name="Tabulka115.C" style:family="table-column">
      <style:table-column-properties style:column-width="2.63cm"/>
    </style:style>
    <style:style style:name="Tabulka115.A1" style:family="table-cell">
      <style:table-cell-properties style:vertical-align="middle" fo:padding="0.049cm" fo:border="none"/>
    </style:style>
    <style:style style:name="Tabulka116" style:family="table">
      <style:table-properties style:width="8.495cm" table:align="left"/>
    </style:style>
    <style:style style:name="Tabulka116.A" style:family="table-column">
      <style:table-column-properties style:column-width="5.001cm"/>
    </style:style>
    <style:style style:name="Tabulka116.B" style:family="table-column">
      <style:table-column-properties style:column-width="0.584cm"/>
    </style:style>
    <style:style style:name="Tabulka116.C" style:family="table-column">
      <style:table-column-properties style:column-width="2.91cm"/>
    </style:style>
    <style:style style:name="Tabulka116.A1" style:family="table-cell">
      <style:table-cell-properties style:vertical-align="middle" fo:padding="0.049cm" fo:border="none"/>
    </style:style>
    <style:style style:name="Tabulka117" style:family="table">
      <style:table-properties style:width="9.775cm" table:align="left"/>
    </style:style>
    <style:style style:name="Tabulka117.A" style:family="table-column">
      <style:table-column-properties style:column-width="5.001cm"/>
    </style:style>
    <style:style style:name="Tabulka117.B" style:family="table-column">
      <style:table-column-properties style:column-width="0.584cm"/>
    </style:style>
    <style:style style:name="Tabulka117.C" style:family="table-column">
      <style:table-column-properties style:column-width="4.191cm"/>
    </style:style>
    <style:style style:name="Tabulka117.A1" style:family="table-cell">
      <style:table-cell-properties style:vertical-align="middle" fo:padding="0.049cm" fo:border="none"/>
    </style:style>
    <style:style style:name="Tabulka118" style:family="table">
      <style:table-properties style:width="8.513cm" table:align="left"/>
    </style:style>
    <style:style style:name="Tabulka118.A" style:family="table-column">
      <style:table-column-properties style:column-width="5.001cm"/>
    </style:style>
    <style:style style:name="Tabulka118.B" style:family="table-column">
      <style:table-column-properties style:column-width="0.584cm"/>
    </style:style>
    <style:style style:name="Tabulka118.C" style:family="table-column">
      <style:table-column-properties style:column-width="2.928cm"/>
    </style:style>
    <style:style style:name="Tabulka118.A1" style:family="table-cell">
      <style:table-cell-properties style:vertical-align="middle" fo:padding="0.049cm" fo:border="none"/>
    </style:style>
    <style:style style:name="Tabulka119" style:family="table">
      <style:table-properties style:width="8.717cm" table:align="left"/>
    </style:style>
    <style:style style:name="Tabulka119.A" style:family="table-column">
      <style:table-column-properties style:column-width="5.001cm"/>
    </style:style>
    <style:style style:name="Tabulka119.B" style:family="table-column">
      <style:table-column-properties style:column-width="0.584cm"/>
    </style:style>
    <style:style style:name="Tabulka119.C" style:family="table-column">
      <style:table-column-properties style:column-width="3.133cm"/>
    </style:style>
    <style:style style:name="Tabulka119.A1" style:family="table-cell">
      <style:table-cell-properties style:vertical-align="middle" fo:padding="0.049cm" fo:border="none"/>
    </style:style>
    <style:style style:name="Tabulka120" style:family="table">
      <style:table-properties style:width="11.053cm" table:align="left"/>
    </style:style>
    <style:style style:name="Tabulka120.A" style:family="table-column">
      <style:table-column-properties style:column-width="5.001cm"/>
    </style:style>
    <style:style style:name="Tabulka120.B" style:family="table-column">
      <style:table-column-properties style:column-width="0.584cm"/>
    </style:style>
    <style:style style:name="Tabulka120.C" style:family="table-column">
      <style:table-column-properties style:column-width="5.468cm"/>
    </style:style>
    <style:style style:name="Tabulka120.A1" style:family="table-cell">
      <style:table-cell-properties style:vertical-align="middle" fo:padding="0.049cm" fo:border="none"/>
    </style:style>
    <style:style style:name="Tabulka121" style:family="table">
      <style:table-properties style:width="11.931cm" table:align="left"/>
    </style:style>
    <style:style style:name="Tabulka121.A" style:family="table-column">
      <style:table-column-properties style:column-width="5.001cm"/>
    </style:style>
    <style:style style:name="Tabulka121.B" style:family="table-column">
      <style:table-column-properties style:column-width="0.584cm"/>
    </style:style>
    <style:style style:name="Tabulka121.C" style:family="table-column">
      <style:table-column-properties style:column-width="6.346cm"/>
    </style:style>
    <style:style style:name="Tabulka121.A1" style:family="table-cell">
      <style:table-cell-properties style:vertical-align="middle" fo:padding="0.049cm" fo:border="none"/>
    </style:style>
    <style:style style:name="Tabulka122" style:family="table">
      <style:table-properties style:width="11.529cm" table:align="left"/>
    </style:style>
    <style:style style:name="Tabulka122.A" style:family="table-column">
      <style:table-column-properties style:column-width="5.001cm"/>
    </style:style>
    <style:style style:name="Tabulka122.B" style:family="table-column">
      <style:table-column-properties style:column-width="0.584cm"/>
    </style:style>
    <style:style style:name="Tabulka122.C" style:family="table-column">
      <style:table-column-properties style:column-width="5.944cm"/>
    </style:style>
    <style:style style:name="Tabulka122.A1" style:family="table-cell">
      <style:table-cell-properties style:vertical-align="middle" fo:padding="0.049cm" fo:border="none"/>
    </style:style>
    <style:style style:name="Tabulka123" style:family="table">
      <style:table-properties style:width="7.835cm" table:align="left"/>
    </style:style>
    <style:style style:name="Tabulka123.A" style:family="table-column">
      <style:table-column-properties style:column-width="5.001cm"/>
    </style:style>
    <style:style style:name="Tabulka123.B" style:family="table-column">
      <style:table-column-properties style:column-width="0.584cm"/>
    </style:style>
    <style:style style:name="Tabulka123.C" style:family="table-column">
      <style:table-column-properties style:column-width="2.251cm"/>
    </style:style>
    <style:style style:name="Tabulka123.A1" style:family="table-cell">
      <style:table-cell-properties style:vertical-align="middle" fo:padding="0.049cm" fo:border="none"/>
    </style:style>
    <style:style style:name="Tabulka124" style:family="table">
      <style:table-properties style:width="11.529cm" table:align="left"/>
    </style:style>
    <style:style style:name="Tabulka124.A" style:family="table-column">
      <style:table-column-properties style:column-width="5.001cm"/>
    </style:style>
    <style:style style:name="Tabulka124.B" style:family="table-column">
      <style:table-column-properties style:column-width="0.584cm"/>
    </style:style>
    <style:style style:name="Tabulka124.C" style:family="table-column">
      <style:table-column-properties style:column-width="5.944cm"/>
    </style:style>
    <style:style style:name="Tabulka124.A1" style:family="table-cell">
      <style:table-cell-properties style:vertical-align="middle" fo:padding="0.049cm" fo:border="none"/>
    </style:style>
    <style:style style:name="Tabulka125" style:family="table">
      <style:table-properties style:width="11.871cm" table:align="left"/>
    </style:style>
    <style:style style:name="Tabulka125.A" style:family="table-column">
      <style:table-column-properties style:column-width="5.001cm"/>
    </style:style>
    <style:style style:name="Tabulka125.B" style:family="table-column">
      <style:table-column-properties style:column-width="0.584cm"/>
    </style:style>
    <style:style style:name="Tabulka125.C" style:family="table-column">
      <style:table-column-properties style:column-width="6.287cm"/>
    </style:style>
    <style:style style:name="Tabulka125.A1" style:family="table-cell">
      <style:table-cell-properties style:vertical-align="middle" fo:padding="0.049cm" fo:border="none"/>
    </style:style>
    <style:style style:name="Tabulka126" style:family="table">
      <style:table-properties style:width="13.171cm" table:align="left"/>
    </style:style>
    <style:style style:name="Tabulka126.A" style:family="table-column">
      <style:table-column-properties style:column-width="5.001cm"/>
    </style:style>
    <style:style style:name="Tabulka126.B" style:family="table-column">
      <style:table-column-properties style:column-width="0.584cm"/>
    </style:style>
    <style:style style:name="Tabulka126.C" style:family="table-column">
      <style:table-column-properties style:column-width="7.586cm"/>
    </style:style>
    <style:style style:name="Tabulka126.A1" style:family="table-cell">
      <style:table-cell-properties style:vertical-align="middle" fo:padding="0.049cm" fo:border="none"/>
    </style:style>
    <style:style style:name="Tabulka127" style:family="table">
      <style:table-properties style:width="10.502cm" table:align="left"/>
    </style:style>
    <style:style style:name="Tabulka127.A" style:family="table-column">
      <style:table-column-properties style:column-width="5.001cm"/>
    </style:style>
    <style:style style:name="Tabulka127.B" style:family="table-column">
      <style:table-column-properties style:column-width="0.584cm"/>
    </style:style>
    <style:style style:name="Tabulka127.C" style:family="table-column">
      <style:table-column-properties style:column-width="4.918cm"/>
    </style:style>
    <style:style style:name="Tabulka127.A1" style:family="table-cell">
      <style:table-cell-properties style:vertical-align="middle" fo:padding="0.049cm" fo:border="none"/>
    </style:style>
    <style:style style:name="Tabulka128" style:family="table">
      <style:table-properties style:width="12.083cm" table:align="left"/>
    </style:style>
    <style:style style:name="Tabulka128.A" style:family="table-column">
      <style:table-column-properties style:column-width="5.001cm"/>
    </style:style>
    <style:style style:name="Tabulka128.B" style:family="table-column">
      <style:table-column-properties style:column-width="0.584cm"/>
    </style:style>
    <style:style style:name="Tabulka128.C" style:family="table-column">
      <style:table-column-properties style:column-width="6.498cm"/>
    </style:style>
    <style:style style:name="Tabulka128.A1" style:family="table-cell">
      <style:table-cell-properties style:vertical-align="middle" fo:padding="0.049cm" fo:border="none"/>
    </style:style>
    <style:style style:name="Tabulka129" style:family="table">
      <style:table-properties style:width="10.95cm" table:align="left"/>
    </style:style>
    <style:style style:name="Tabulka129.A" style:family="table-column">
      <style:table-column-properties style:column-width="5.001cm"/>
    </style:style>
    <style:style style:name="Tabulka129.B" style:family="table-column">
      <style:table-column-properties style:column-width="0.584cm"/>
    </style:style>
    <style:style style:name="Tabulka129.C" style:family="table-column">
      <style:table-column-properties style:column-width="5.366cm"/>
    </style:style>
    <style:style style:name="Tabulka129.A1" style:family="table-cell">
      <style:table-cell-properties style:vertical-align="middle" fo:padding="0.049cm" fo:border="none"/>
    </style:style>
    <style:style style:name="Tabulka130" style:family="table">
      <style:table-properties style:width="10.732cm" table:align="left"/>
    </style:style>
    <style:style style:name="Tabulka130.A" style:family="table-column">
      <style:table-column-properties style:column-width="5.001cm"/>
    </style:style>
    <style:style style:name="Tabulka130.B" style:family="table-column">
      <style:table-column-properties style:column-width="0.584cm"/>
    </style:style>
    <style:style style:name="Tabulka130.C" style:family="table-column">
      <style:table-column-properties style:column-width="5.147cm"/>
    </style:style>
    <style:style style:name="Tabulka130.A1" style:family="table-cell">
      <style:table-cell-properties style:vertical-align="middle" fo:padding="0.049cm" fo:border="none"/>
    </style:style>
    <style:style style:name="Tabulka131" style:family="table">
      <style:table-properties style:width="10.626cm" table:align="left"/>
    </style:style>
    <style:style style:name="Tabulka131.A" style:family="table-column">
      <style:table-column-properties style:column-width="5.001cm"/>
    </style:style>
    <style:style style:name="Tabulka131.B" style:family="table-column">
      <style:table-column-properties style:column-width="0.584cm"/>
    </style:style>
    <style:style style:name="Tabulka131.C" style:family="table-column">
      <style:table-column-properties style:column-width="5.041cm"/>
    </style:style>
    <style:style style:name="Tabulka131.A1" style:family="table-cell">
      <style:table-cell-properties style:vertical-align="middle" fo:padding="0.049cm" fo:border="none"/>
    </style:style>
    <style:style style:name="Tabulka132" style:family="table">
      <style:table-properties style:width="9.379cm" table:align="left"/>
    </style:style>
    <style:style style:name="Tabulka132.A" style:family="table-column">
      <style:table-column-properties style:column-width="5.001cm"/>
    </style:style>
    <style:style style:name="Tabulka132.B" style:family="table-column">
      <style:table-column-properties style:column-width="0.584cm"/>
    </style:style>
    <style:style style:name="Tabulka132.C" style:family="table-column">
      <style:table-column-properties style:column-width="3.794cm"/>
    </style:style>
    <style:style style:name="Tabulka132.A1" style:family="table-cell">
      <style:table-cell-properties style:vertical-align="middle" fo:padding="0.049cm" fo:border="none"/>
    </style:style>
    <style:style style:name="Tabulka133" style:family="table">
      <style:table-properties style:width="10.663cm" table:align="left"/>
    </style:style>
    <style:style style:name="Tabulka133.A" style:family="table-column">
      <style:table-column-properties style:column-width="5.001cm"/>
    </style:style>
    <style:style style:name="Tabulka133.B" style:family="table-column">
      <style:table-column-properties style:column-width="0.584cm"/>
    </style:style>
    <style:style style:name="Tabulka133.C" style:family="table-column">
      <style:table-column-properties style:column-width="5.078cm"/>
    </style:style>
    <style:style style:name="Tabulka133.A1" style:family="table-cell">
      <style:table-cell-properties style:vertical-align="middle" fo:padding="0.049cm" fo:border="none"/>
    </style:style>
    <style:style style:name="Tabulka134" style:family="table">
      <style:table-properties style:width="10.199cm" table:align="left"/>
    </style:style>
    <style:style style:name="Tabulka134.A" style:family="table-column">
      <style:table-column-properties style:column-width="5.001cm"/>
    </style:style>
    <style:style style:name="Tabulka134.B" style:family="table-column">
      <style:table-column-properties style:column-width="0.584cm"/>
    </style:style>
    <style:style style:name="Tabulka134.C" style:family="table-column">
      <style:table-column-properties style:column-width="4.614cm"/>
    </style:style>
    <style:style style:name="Tabulka134.A1" style:family="table-cell">
      <style:table-cell-properties style:vertical-align="middle" fo:padding="0.049cm" fo:border="none"/>
    </style:style>
    <style:style style:name="Tabulka135" style:family="table">
      <style:table-properties style:width="8.453cm" table:align="left"/>
    </style:style>
    <style:style style:name="Tabulka135.A" style:family="table-column">
      <style:table-column-properties style:column-width="5.001cm"/>
    </style:style>
    <style:style style:name="Tabulka135.B" style:family="table-column">
      <style:table-column-properties style:column-width="0.584cm"/>
    </style:style>
    <style:style style:name="Tabulka135.C" style:family="table-column">
      <style:table-column-properties style:column-width="2.868cm"/>
    </style:style>
    <style:style style:name="Tabulka135.A1" style:family="table-cell">
      <style:table-cell-properties style:vertical-align="middle" fo:padding="0.049cm" fo:border="none"/>
    </style:style>
    <style:style style:name="Tabulka136" style:family="table">
      <style:table-properties style:width="12.324cm" table:align="left"/>
    </style:style>
    <style:style style:name="Tabulka136.A" style:family="table-column">
      <style:table-column-properties style:column-width="5.001cm"/>
    </style:style>
    <style:style style:name="Tabulka136.B" style:family="table-column">
      <style:table-column-properties style:column-width="0.584cm"/>
    </style:style>
    <style:style style:name="Tabulka136.C" style:family="table-column">
      <style:table-column-properties style:column-width="6.74cm"/>
    </style:style>
    <style:style style:name="Tabulka136.A1" style:family="table-cell">
      <style:table-cell-properties style:vertical-align="middle" fo:padding="0.049cm" fo:border="none"/>
    </style:style>
    <style:style style:name="Tabulka137" style:family="table">
      <style:table-properties style:width="11.61cm" table:align="left"/>
    </style:style>
    <style:style style:name="Tabulka137.A" style:family="table-column">
      <style:table-column-properties style:column-width="5.108cm"/>
    </style:style>
    <style:style style:name="Tabulka137.B" style:family="table-column">
      <style:table-column-properties style:column-width="0.584cm"/>
    </style:style>
    <style:style style:name="Tabulka137.C" style:family="table-column">
      <style:table-column-properties style:column-width="5.918cm"/>
    </style:style>
    <style:style style:name="Tabulka137.A1" style:family="table-cell">
      <style:table-cell-properties style:vertical-align="middle" fo:padding="0.049cm" fo:border="none"/>
    </style:style>
    <style:style style:name="Tabulka138" style:family="table">
      <style:table-properties style:width="10.809cm" table:align="left"/>
    </style:style>
    <style:style style:name="Tabulka138.A" style:family="table-column">
      <style:table-column-properties style:column-width="5.001cm"/>
    </style:style>
    <style:style style:name="Tabulka138.B" style:family="table-column">
      <style:table-column-properties style:column-width="0.584cm"/>
    </style:style>
    <style:style style:name="Tabulka138.C" style:family="table-column">
      <style:table-column-properties style:column-width="5.225cm"/>
    </style:style>
    <style:style style:name="Tabulka138.A1" style:family="table-cell">
      <style:table-cell-properties style:vertical-align="middle" fo:padding="0.049cm" fo:border="none"/>
    </style:style>
    <style:style style:name="Tabulka139" style:family="table">
      <style:table-properties style:width="9.396cm" table:align="left"/>
    </style:style>
    <style:style style:name="Tabulka139.A" style:family="table-column">
      <style:table-column-properties style:column-width="5.001cm"/>
    </style:style>
    <style:style style:name="Tabulka139.B" style:family="table-column">
      <style:table-column-properties style:column-width="0.584cm"/>
    </style:style>
    <style:style style:name="Tabulka139.C" style:family="table-column">
      <style:table-column-properties style:column-width="3.812cm"/>
    </style:style>
    <style:style style:name="Tabulka139.A1" style:family="table-cell">
      <style:table-cell-properties style:vertical-align="middle" fo:padding="0.049cm" fo:border="none"/>
    </style:style>
    <style:style style:name="Tabulka140" style:family="table">
      <style:table-properties style:width="9.675cm" table:align="left"/>
    </style:style>
    <style:style style:name="Tabulka140.A" style:family="table-column">
      <style:table-column-properties style:column-width="5.001cm"/>
    </style:style>
    <style:style style:name="Tabulka140.B" style:family="table-column">
      <style:table-column-properties style:column-width="0.584cm"/>
    </style:style>
    <style:style style:name="Tabulka140.C" style:family="table-column">
      <style:table-column-properties style:column-width="4.09cm"/>
    </style:style>
    <style:style style:name="Tabulka140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text-properties fo:font-style="italic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/find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unname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root">
        <text:section text:style-name="Sect1" text:name="tn15">
          <text:section text:style-name="Sect1" text:name="tn15main">
            <text:section text:style-name="Sect1" text:name="tn15content">
              <text:p text:style-name="Horizontal_20_Line"/>
              <text:h text:style-name="Heading_20_3" text:outline-level="3" text:is-list-header="true">Herecké obsazení v jednotlivých dílech seriálu. Převzato z IMDB.com</text:h>
              <text:h text:style-name="Heading_20_3" text:outline-level="3" text:is-list-header="true"/>
              <text:h text:style-name="Heading_20_4" text:outline-level="4" text:is-list-header="true"><text:bookmark text:name="year-1985"/>Season 1, Episode 1: <text:a xlink:type="simple" xlink:href="http://www.imdb.com/title/tt0165375/">Pilot</text:a></text:h>
              <text:p text:style-name="P3"><text:span text:style-name="T1">29 September 1985</text:span><text:line-break/></text:p>
              <table:table table:name="Tabulka2" table:style-name="Tabulka2">
                <table:table-column table:style-name="Tabulka2.A"/>
                <table:table-column table:style-name="Tabulka2.B"/>
                <table:table-column table:style-name="Tabulka2.C"/>
                <table:table-row>
                  <table:table-cell table:style-name="Tabulka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Andy Colson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829718/">Paul Stewart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Dr. Carl Steubens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350380/">Michael C. Gwynne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Dr. Burke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265637/">Michael Fairman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Gen. Relkwin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743834/">Shavar Ross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Reggie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283311/">Darlanne Fluegel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Barbara Spencer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100430/">Charles Bouvier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Technician #1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143472/">Lawrence P. Casey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Colonel Keel (as Lawrence Casey)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223175/">Jerry DeWilde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Jerry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425815/">Michael Johnson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Captain Taylor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487260/">Charles Lanyer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Major Dennis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503627/">Michael Lerner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Gantner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512989/">JoAnna Linn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Mary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663999/">Richard Partlow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690905/">Olaf Pooley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Dr. Sidney Marlowe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770395/">Howard Schecter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Technician #2 (as Howard Schechter)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914766/">Larry Watson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Technician #3</text:p>
                  </table:table-cell>
                </table:table-row>
                <table:table-row>
                  <table:table-cell table:style-name="Tabulka2.A1" office:value-type="string">
                    <text:p text:style-name="Table_20_Contents"><text:a xlink:type="simple" xlink:href="http://www.imdb.com/name/nm0924424/">Al White</text:a></text:p>
                  </table:table-cell>
                  <table:table-cell table:style-name="Tabulka2.A1" office:value-type="string">
                    <text:p text:style-name="Table_20_Contents">... </text:p>
                  </table:table-cell>
                  <table:table-cell table:style-name="Tabulka2.A1" office:value-type="string">
                    <text:p text:style-name="Table_20_Contents">Sergeant</text:p>
                  </table:table-cell>
                </table:table-row>
              </table:table>
              <text:h text:style-name="Heading_20_4" text:outline-level="4" text:is-list-header="true"><text:bookmark text:name="year-19851"/>Season 1, Episode 2: <text:a xlink:type="simple" xlink:href="http://www.imdb.com/title/tt0638777/">The Golden Triangle</text:a></text:h>
              <text:p text:style-name="P3"><text:span text:style-name="T1">6 October 1985</text:span><text:line-break/></text:p>
              <table:table table:name="Tabulka3" table:style-name="Tabulka3">
                <table:table-column table:style-name="Tabulka3.A"/>
                <table:table-column table:style-name="Tabulka3.B"/>
                <table:table-column table:style-name="Tabulka3.C"/>
                <table:table-row>
                  <table:table-cell table:style-name="Tabulka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001040/">Joan Chen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Lin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156475/">George Cheung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General Narai (as George Kee Cheung)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241899/">Angus Duncan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The General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476226/">Clyde Kusatsu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Anek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525601/">Keye Luke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Prasert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525812/">Benjamin Lum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Truang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696816/">Bryan Price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Chan</text:p>
                  </table:table-cell>
                </table:table-row>
                <table:table-row>
                  <table:table-cell table:style-name="Tabulka3.A1" office:value-type="string">
                    <text:p text:style-name="Table_20_Contents"><text:a xlink:type="simple" xlink:href="http://www.imdb.com/name/nm0756839/">James Saito</text:a></text:p>
                  </table:table-cell>
                  <table:table-cell table:style-name="Tabulka3.A1" office:value-type="string">
                    <text:p text:style-name="Table_20_Contents">... </text:p>
                  </table:table-cell>
                  <table:table-cell table:style-name="Tabulka3.A1" office:value-type="string">
                    <text:p text:style-name="Table_20_Contents">Ming</text:p>
                  </table:table-cell>
                </table:table-row>
              </table:table>
              <text:h text:style-name="Heading_20_4" text:outline-level="4" text:is-list-header="true"><text:bookmark text:name="year-19852"/>Season 1, Episode 3: <text:a xlink:type="simple" xlink:href="http://www.imdb.com/title/tt0638804/">Thief of Budapest</text:a></text:h>
              <text:p text:style-name="P2">13 October 1985</text:p>
              <table:table table:name="Tabulka4" table:style-name="Tabulka4">
                <table:table-column table:style-name="Tabulka4.A"/>
                <table:table-column table:style-name="Tabulka4.B"/>
                <table:table-column table:style-name="Tabulka4.C"/>
                <table:table-row>
                  <table:table-cell table:style-name="Tabulka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007940/">Bruce Abbott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Nikolaj Kosov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176073/">Michael Constantine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Jan Messic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331434/">Jim Gosa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Grosz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341368/">T. Lee Griffin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Lanko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354085/">Sid Haig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Khan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356256/">Robert Hallak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Bruno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363764/">Magda Harout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Woman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252832/">Nicholas Kadi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Grodsky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452450/">Sue Kiel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Reena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546736/">E.M. Margolese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Alex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552065/">Charles Joseph Martin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Cernik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2088799/">Kelly McClain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Jana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1574897/">John Prudhont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Peter</text:p>
                  </table:table-cell>
                </table:table-row>
                <table:table-row>
                  <table:table-cell table:style-name="Tabulka4.A1" office:value-type="string">
                    <text:p text:style-name="Table_20_Contents"><text:a xlink:type="simple" xlink:href="http://www.imdb.com/name/nm0713224/">Charles Raymond</text:a></text:p>
                  </table:table-cell>
                  <table:table-cell table:style-name="Tabulka4.A1" office:value-type="string">
                    <text:p text:style-name="Table_20_Contents">... </text:p>
                  </table:table-cell>
                  <table:table-cell table:style-name="Tabulka4.A1" office:value-type="string">
                    <text:p text:style-name="Table_20_Contents">Stephan</text:p>
                  </table:table-cell>
                </table:table-row>
              </table:table>
              <text:h text:style-name="Heading_20_4" text:outline-level="4" text:is-list-header="true"><text:bookmark text:name="year-19853"/>Season 1, Episode 4: <text:a xlink:type="simple" xlink:href="http://www.imdb.com/title/tt0638776/">The Gauntlet</text:a></text:h>
              <text:p text:style-name="P3"><text:span text:style-name="T1">20 October 1985</text:span><text:line-break/></text:p>
              <table:table table:name="Tabulka5" table:style-name="Tabulka5">
                <table:table-column table:style-name="Tabulka5.A"/>
                <table:table-column table:style-name="Tabulka5.B"/>
                <table:table-column table:style-name="Tabulka5.C"/>
                <table:table-row>
                  <table:table-cell table:style-name="Tabulka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050875/">Socrates Ballis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Captain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193495/">Robin Curtis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Kate Connelly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530241/">Marco López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Gomez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1575460/">Abdul Salem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Camel Driver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797268/">Gregory Sierra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General Antonio Vasquez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006893/">John Vernon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Ryerson</text:p>
                  </table:table-cell>
                </table:table-row>
                <table:table-row>
                  <table:table-cell table:style-name="Tabulka5.A1" office:value-type="string">
                    <text:p text:style-name="Table_20_Contents"><text:a xlink:type="simple" xlink:href="http://www.imdb.com/name/nm0900572/">Sam Vlahos</text:a></text:p>
                  </table:table-cell>
                  <table:table-cell table:style-name="Tabulka5.A1" office:value-type="string">
                    <text:p text:style-name="Table_20_Contents">... </text:p>
                  </table:table-cell>
                  <table:table-cell table:style-name="Tabulka5.A1" office:value-type="string">
                    <text:p text:style-name="Table_20_Contents">Diego Montoya</text:p>
                  </table:table-cell>
                </table:table-row>
              </table:table>
              <text:h text:style-name="Heading_20_4" text:outline-level="4" text:is-list-header="true"><text:bookmark text:name="year-19854"/>Season 1, Episode 5: <text:a xlink:type="simple" xlink:href="http://www.imdb.com/title/tt0638779/">The Heist</text:a></text:h>
              <text:p text:style-name="P3"><text:span text:style-name="T1">3 November 1985</text:span><text:line-break/></text:p>
              <table:table table:name="Tabulka6" table:style-name="Tabulka6">
                <table:table-column table:style-name="Tabulka6.A"/>
                <table:table-column table:style-name="Tabulka6.B"/>
                <table:table-column table:style-name="Tabulka6.C"/>
                <table:table-row>
                  <table:table-cell table:style-name="Tabulka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010428/">Diane Adair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Waitress (as Diane Diefendorf)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060124/">Victoria Bass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Tiffany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107124/">Lloyd Bremseth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Guard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119585/">Gavin Buhr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Security Guard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141715/">John Carter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U.S. Senator Rhodes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163882/">Doran Clark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Chris Rhodes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262852/">Jacqui Evans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Woman Gambler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2092220/">Patrick Francis Flannery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Nelson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417204/">Richard Jamison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Wilson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446679/">Michael Francis Kelly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Thomas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471258/">Christopher Kriesa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Player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542847/">Larry D. Mann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Daniel Sims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588339/">Frank Miller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656450/">Gary Pagett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Croupier</text:p>
                  </table:table-cell>
                </table:table-row>
                <table:table-row>
                  <table:table-cell table:style-name="Tabulka6.A1" office:value-type="string">
                    <text:p text:style-name="Table_20_Contents"><text:a xlink:type="simple" xlink:href="http://www.imdb.com/name/nm0920460/">Vernon Wells</text:a></text:p>
                  </table:table-cell>
                  <table:table-cell table:style-name="Tabulka6.A1" office:value-type="string">
                    <text:p text:style-name="Table_20_Contents">... </text:p>
                  </table:table-cell>
                  <table:table-cell table:style-name="Tabulka6.A1" office:value-type="string">
                    <text:p text:style-name="Table_20_Contents">Catlin</text:p>
                  </table:table-cell>
                </table:table-row>
              </table:table>
              <text:h text:style-name="Heading_20_4" text:outline-level="4" text:is-list-header="true"><text:bookmark text:name="year-19855"/>Season 1, Episode 6: <text:a xlink:type="simple" xlink:href="http://www.imdb.com/title/tt0638810/">Trumbo's World</text:a></text:h>
              <text:p text:style-name="P3"><text:span text:style-name="T1">10 November 1985</text:span><text:line-break/></text:p>
              <table:table table:name="Tabulka7" table:style-name="Tabulka7">
                <table:table-column table:style-name="Tabulka7.A"/>
                <table:table-column table:style-name="Tabulka7.B"/>
                <table:table-column table:style-name="Tabulka7.C"/>
                <table:table-row>
                  <table:table-cell table:style-name="Tabulka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010097/">David Ackroyd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Lucien Trumbo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092365/">Simone Boisseree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Yana (as Simone Boisserée)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128170/">David Cadiente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Non-Com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300894/">Vincenzo Gagliardi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The Cook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331761/">Will Gotay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Luiz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432867/">Peter Jurasik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Dr. Charles Alden/Charlie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635509/">Hal John Norman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The Old Man (as Hal Jon Norman)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677311/">Melinda Peterson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Dr. Andrea Gates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725079/">Branscombe Richmond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The Guard (as Ranscombe Richmon)</text:p>
                  </table:table-cell>
                </table:table-row>
                <table:table-row>
                  <table:table-cell table:style-name="Tabulka7.A1" office:value-type="string">
                    <text:p text:style-name="Table_20_Contents"><text:a xlink:type="simple" xlink:href="http://www.imdb.com/name/nm0792073/">Maurice Sherbanee</text:a></text:p>
                  </table:table-cell>
                  <table:table-cell table:style-name="Tabulka7.A1" office:value-type="string">
                    <text:p text:style-name="Table_20_Contents">... </text:p>
                  </table:table-cell>
                  <table:table-cell table:style-name="Tabulka7.A1" office:value-type="string">
                    <text:p text:style-name="Table_20_Contents">Governor Santos (as Maurice Sherbanée)</text:p>
                  </table:table-cell>
                </table:table-row>
              </table:table>
              <text:h text:style-name="Heading_20_4" text:outline-level="4" text:is-list-header="true"><text:bookmark text:name="year-19856"/>Season 1, Episode 7: <text:a xlink:type="simple" xlink:href="http://www.imdb.com/title/tt0638732/">Last Stand</text:a></text:h>
              <text:p text:style-name="P3"><text:span text:style-name="T1">17 October 1985</text:span><text:line-break/></text:p>
              <table:table table:name="Tabulka8" table:style-name="Tabulka8">
                <table:table-column table:style-name="Tabulka8.A"/>
                <table:table-column table:style-name="Tabulka8.B"/>
                <table:table-column table:style-name="Tabulka8.C"/>
                <table:table-row>
                  <table:table-cell table:style-name="Tabulka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128370/">Harry Caesar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Al Tennyson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291266/">Steve Franken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Walt, the Pilot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355097/">Jackie Earle Haley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Dirk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385543/">Art Hindle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Dave Redding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001464/">Kay Lenz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Kelly Nielson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570263/">Michael McGuire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Terry Andrews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671535/">Anthony Pena</text:a></text:p>
                  </table:table-cell>
                  <table:table-cell table:style-name="Tabulka8.A1" office:value-type="string">
                    <text:p text:style-name="P5"/>
                  </table:table-cell>
                  <table:table-cell table:style-name="Tabulka8.A1" office:value-type="string">
                    <text:p text:style-name="Table_20_Contents">(as Anthony Penya)</text:p>
                  </table:table-cell>
                </table:table-row>
                <table:table-row>
                  <table:table-cell table:style-name="Tabulka8.A1" office:value-type="string">
                    <text:p text:style-name="Table_20_Contents"><text:a xlink:type="simple" xlink:href="http://www.imdb.com/name/nm0885707/">Lewis Van Bergen</text:a></text:p>
                  </table:table-cell>
                  <table:table-cell table:style-name="Tabulka8.A1" office:value-type="string">
                    <text:p text:style-name="Table_20_Contents">... </text:p>
                  </table:table-cell>
                  <table:table-cell table:style-name="Tabulka8.A1" office:value-type="string">
                    <text:p text:style-name="Table_20_Contents">Buddy</text:p>
                  </table:table-cell>
                </table:table-row>
              </table:table>
              <text:h text:style-name="Heading_20_4" text:outline-level="4" text:is-list-header="true"><text:bookmark text:name="year-19857"/>Season 1, Episode 8: <text:a xlink:type="simple" xlink:href="http://www.imdb.com/title/tt0638722/">Hellfire</text:a></text:h>
              <text:p text:style-name="P3"><text:span text:style-name="T1">27 November 1985</text:span><text:line-break/></text:p>
              <table:table table:name="Tabulka9" table:style-name="Tabulka9">
                <table:table-column table:style-name="Tabulka9.A"/>
                <table:table-column table:style-name="Tabulka9.B"/>
                <table:table-column table:style-name="Tabulka9.C"/>
                <table:table-row>
                  <table:table-cell table:style-name="Tabulka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.A1" office:value-type="string">
                    <text:p text:style-name="Table_20_Contents">... </text:p>
                  </table:table-cell>
                  <table:table-cell table:style-name="Tabulka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.A1" office:value-type="string">
                    <text:p text:style-name="Table_20_Contents"><text:a xlink:type="simple" xlink:href="http://www.imdb.com/name/nm0399590/">Cooper Huckabee</text:a></text:p>
                  </table:table-cell>
                  <table:table-cell table:style-name="Tabulka9.A1" office:value-type="string">
                    <text:p text:style-name="Table_20_Contents">... </text:p>
                  </table:table-cell>
                  <table:table-cell table:style-name="Tabulka9.A1" office:value-type="string">
                    <text:p text:style-name="Table_20_Contents">Bill Farren</text:p>
                  </table:table-cell>
                </table:table-row>
                <table:table-row>
                  <table:table-cell table:style-name="Tabulka9.A1" office:value-type="string">
                    <text:p text:style-name="Table_20_Contents"><text:a xlink:type="simple" xlink:href="http://www.imdb.com/name/nm0708784/">Rudy Ramos</text:a></text:p>
                  </table:table-cell>
                  <table:table-cell table:style-name="Tabulka9.A1" office:value-type="string">
                    <text:p text:style-name="Table_20_Contents">... </text:p>
                  </table:table-cell>
                  <table:table-cell table:style-name="Tabulka9.A1" office:value-type="string">
                    <text:p text:style-name="Table_20_Contents">Pete Torgut</text:p>
                  </table:table-cell>
                </table:table-row>
                <table:table-row>
                  <table:table-cell table:style-name="Tabulka9.A1" office:value-type="string">
                    <text:p text:style-name="Table_20_Contents"><text:a xlink:type="simple" xlink:href="http://www.imdb.com/name/nm0000684/">Nana Visitor</text:a></text:p>
                  </table:table-cell>
                  <table:table-cell table:style-name="Tabulka9.A1" office:value-type="string">
                    <text:p text:style-name="Table_20_Contents">... </text:p>
                  </table:table-cell>
                  <table:table-cell table:style-name="Tabulka9.A1" office:value-type="string">
                    <text:p text:style-name="Table_20_Contents">Laura Farren</text:p>
                  </table:table-cell>
                </table:table-row>
              </table:table>
              <text:h text:style-name="Heading_20_4" text:outline-level="4" text:is-list-header="true"><text:bookmark text:name="year-19858"/>Season 1, Episode 9: <text:a xlink:type="simple" xlink:href="http://www.imdb.com/title/tt0638789/">The Prodigal</text:a></text:h>
              <text:p text:style-name="P3"><text:span text:style-name="T1">8 December 1985</text:span><text:line-break/></text:p>
              <table:table table:name="Tabulka10" table:style-name="Tabulka10">
                <table:table-column table:style-name="Tabulka10.A"/>
                <table:table-column table:style-name="Tabulka10.B"/>
                <table:table-column table:style-name="Tabulka10.C"/>
                <table:table-row>
                  <table:table-cell table:style-name="Tabulka1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150720/">Michael Champion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Larsson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164650/">Angela Clarke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Caterina Bennett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002083/">Carl Franklin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U.S. Marshal Andrew T. Wiley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381476/">James Hess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Vincent Ivory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436485/">Stan Kamber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Max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537089/">John Mahon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Vendor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650238/">Tom Ormeny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Bridges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731390/">Mario Roberts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Tommy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739087/">Richard Romanus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Joey Bennett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001680/">Robert Romanus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Frank Bennett</text:p>
                  </table:table-cell>
                </table:table-row>
                <table:table-row>
                  <table:table-cell table:style-name="Tabulka10.A1" office:value-type="string">
                    <text:p text:style-name="Table_20_Contents"><text:a xlink:type="simple" xlink:href="http://www.imdb.com/name/nm0908925/">Katherine Wallach</text:a></text:p>
                  </table:table-cell>
                  <table:table-cell table:style-name="Tabulka10.A1" office:value-type="string">
                    <text:p text:style-name="Table_20_Contents">... </text:p>
                  </table:table-cell>
                  <table:table-cell table:style-name="Tabulka10.A1" office:value-type="string">
                    <text:p text:style-name="Table_20_Contents">Carol</text:p>
                  </table:table-cell>
                </table:table-row>
              </table:table>
              <text:h text:style-name="Heading_20_4" text:outline-level="4" text:is-list-header="true"><text:bookmark text:name="year-19859"/>Season 1, Episode 10: <text:a xlink:type="simple" xlink:href="http://www.imdb.com/title/tt0638766/">Target MacGyver</text:a></text:h>
              <text:p text:style-name="P3"><text:span text:style-name="T1">22 December 1985</text:span><text:line-break/></text:p>
              <table:table table:name="Tabulka11" table:style-name="Tabulka11">
                <table:table-column table:style-name="Tabulka11.A"/>
                <table:table-column table:style-name="Tabulka11.B"/>
                <table:table-column table:style-name="Tabulka11.C"/>
                <table:table-row>
                  <table:table-cell table:style-name="Tabulka1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Harry Jackson</text:p>
                  </table:table-cell>
                </table:table-row>
                <table:table-row>
                  <table:table-cell table:style-name="Tabulka11.A1" office:value-type="string">
                    <text:p text:style-name="Table_20_Contents"><text:a xlink:type="simple" xlink:href="http://www.imdb.com/name/nm0204410/">D'Mitch Davis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Axminster</text:p>
                  </table:table-cell>
                </table:table-row>
                <table:table-row>
                  <table:table-cell table:style-name="Tabulka11.A1" office:value-type="string">
                    <text:p text:style-name="Table_20_Contents"><text:a xlink:type="simple" xlink:href="http://www.imdb.com/name/nm0291290/">William Frankfather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Barney</text:p>
                  </table:table-cell>
                </table:table-row>
                <table:table-row>
                  <table:table-cell table:style-name="Tabulka11.A1" office:value-type="string">
                    <text:p text:style-name="Table_20_Contents"><text:a xlink:type="simple" xlink:href="http://www.imdb.com/name/nm0509907/">Huck Liggett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Farmboy</text:p>
                  </table:table-cell>
                </table:table-row>
                <table:table-row>
                  <table:table-cell table:style-name="Tabulka11.A1" office:value-type="string">
                    <text:p text:style-name="Table_20_Contents"><text:a xlink:type="simple" xlink:href="http://www.imdb.com/name/nm0583951/">Robert Miano</text:a></text:p>
                  </table:table-cell>
                  <table:table-cell table:style-name="Tabulka11.A1" office:value-type="string">
                    <text:p text:style-name="Table_20_Contents">... </text:p>
                  </table:table-cell>
                  <table:table-cell table:style-name="Tabulka11.A1" office:value-type="string">
                    <text:p text:style-name="Table_20_Contents">Black</text:p>
                  </table:table-cell>
                </table:table-row>
              </table:table>
              <text:h text:style-name="Heading_20_4" text:outline-level="4" text:is-list-header="true"><text:bookmark text:name="year-1986"/>Season 1, Episode 11: <text:a xlink:type="simple" xlink:href="http://www.imdb.com/title/tt0638745/">Nightmares</text:a></text:h>
              <text:p text:style-name="P3"><text:span text:style-name="T1">15 January 1986</text:span><text:line-break/></text:p>
              <table:table table:name="Tabulka12" table:style-name="Tabulka12">
                <table:table-column table:style-name="Tabulka12.A"/>
                <table:table-column table:style-name="Tabulka12.B"/>
                <table:table-column table:style-name="Tabulka12.C"/>
                <table:table-row>
                  <table:table-cell table:style-name="Tabulka1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120318/">J.P. Bumstead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Barrett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283468/">J. Michael Flynn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Carlyle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483515/">Tommy Lamey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Polk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491079/">Tammy Lauren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Lisa Allen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541498/">Michael Mancini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Crisp (as Mike Mancini)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570017/">Richard McGregor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Ron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642481/">Robert O'Reilly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Curt Neilson</text:p>
                  </table:table-cell>
                </table:table-row>
                <table:table-row>
                  <table:table-cell table:style-name="Tabulka12.A1" office:value-type="string">
                    <text:p text:style-name="Table_20_Contents"><text:a xlink:type="simple" xlink:href="http://www.imdb.com/name/nm0685588/">Kimberley Pistone</text:a></text:p>
                  </table:table-cell>
                  <table:table-cell table:style-name="Tabulka12.A1" office:value-type="string">
                    <text:p text:style-name="Table_20_Contents">... </text:p>
                  </table:table-cell>
                  <table:table-cell table:style-name="Tabulka12.A1" office:value-type="string">
                    <text:p text:style-name="Table_20_Contents">Amy</text:p>
                  </table:table-cell>
                </table:table-row>
              </table:table>
              <text:h text:style-name="Heading_20_4" text:outline-level="4" text:is-list-header="true"><text:bookmark text:name="year-19861"/>Season 1, Episode 12: <text:a xlink:type="simple" xlink:href="http://www.imdb.com/title/tt0638697/">Deathlock</text:a></text:h>
              <text:p text:style-name="P3"><text:span text:style-name="T1">22 January 1986</text:span><text:line-break/></text:p>
              <table:table table:name="Tabulka1" table:style-name="Tabulka1">
                <table:table-column table:style-name="Tabulka1.A"/>
                <table:table-column table:style-name="Tabulka1.B"/>
                <table:table-column table:style-name="Tabulka1.C"/>
                <table:table-column table:style-name="Tabulka1.D"/>
                <table:table-row>
                  <table:table-cell table:style-name="Tabulka1.A1" office:value-type="string">
                    <text:p text:style-name="Table_20_Contents"><draw:a xlink:type="simple" xlink:href="http://www.imdb.com/rg/title-tease/tinyhead/name/nm0000760/"><draw:frame draw:style-name="fr1" draw:name="obrázky127" text:anchor-type="as-char" svg:width="0.609cm" svg:height="0.847cm" draw:z-index="0"><draw:image xlink:href="http://ia.imdb.com/media/imdb/01/I/41/16/12t.jpg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28" text:anchor-type="as-char" svg:width="0.661cm" svg:height="0.82cm" draw:z-index="1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29" text:anchor-type="as-char" svg:width="0.661cm" svg:height="0.82cm" draw:z-index="2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125998/">Karl Held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Man #2 (as Carl Held)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0" text:anchor-type="as-char" svg:width="0.661cm" svg:height="0.82cm" draw:z-index="3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390683/">Erik Holland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Man #1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1" text:anchor-type="as-char" svg:width="0.661cm" svg:height="0.82cm" draw:z-index="4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392176/">Frank Holms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The German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2" text:anchor-type="as-char" svg:width="0.661cm" svg:height="0.82cm" draw:z-index="5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537481/">Tom Maier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Man #3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3" text:anchor-type="as-char" svg:width="0.661cm" svg:height="0.82cm" draw:z-index="6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623762/">Christopher Neame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Quayle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4" text:anchor-type="as-char" svg:width="0.661cm" svg:height="0.82cm" draw:z-index="7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704511/">Beulah Quo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Mrs. Chung</text:p>
                  </table:table-cell>
                </table:table-row>
                <table:table-row>
                  <table:table-cell table:style-name="Tabulka1.A1" office:value-type="string">
                    <text:p text:style-name="Table_20_Contents"><draw:a xlink:type="simple" xlink:href="http://www.imdb.com/rg/title-tease/resumehead/http://resume.imdb.com/"><draw:frame draw:style-name="fr1" draw:name="obrázky135" text:anchor-type="as-char" svg:width="0.661cm" svg:height="0.82cm" draw:z-index="8"><draw:image xlink:href="http://i.imdb.com/images/tn15/addtiny.gif" xlink:type="simple" xlink:show="embed" xlink:actuate="onLoad"/></draw:frame></draw:a></text:p>
                  </table:table-cell>
                  <table:table-cell table:style-name="Tabulka1.A1" office:value-type="string">
                    <text:p text:style-name="Table_20_Contents"><text:a xlink:type="simple" xlink:href="http://www.imdb.com/name/nm0769446/">Wendy Schaal</text:a></text:p>
                  </table:table-cell>
                  <table:table-cell table:style-name="Tabulka1.A1" office:value-type="string">
                    <text:p text:style-name="Table_20_Contents">... </text:p>
                  </table:table-cell>
                  <table:table-cell table:style-name="Tabulka1.A1" office:value-type="string">
                    <text:p text:style-name="Table_20_Contents">Karen Blake</text:p>
                  </table:table-cell>
                </table:table-row>
              </table:table>
              <text:h text:style-name="Heading_20_4" text:outline-level="4" text:is-list-header="true"><text:bookmark text:name="year-19862"/>Season 1, Episode 13: <text:a xlink:type="simple" xlink:href="http://www.imdb.com/title/tt0638708/">Flame's End</text:a></text:h>
              <text:p text:style-name="P3"><text:span text:style-name="T1">29 January 1986</text:span><text:line-break/></text:p>
              <table:table table:name="Tabulka14" table:style-name="Tabulka14">
                <table:table-column table:style-name="Tabulka14.A"/>
                <table:table-column table:style-name="Tabulka14.B"/>
                <table:table-column table:style-name="Tabulka14.C"/>
                <table:table-row>
                  <table:table-cell table:style-name="Tabulka1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141543/">Conlan Carter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Police Chief Ed Train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000387/">Robert Englund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Tim Wexler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359047/">Roger Hampton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Yale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599937/">Tannis G. Montgomery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Amy Austin (as Tannis Montgomery)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741642/">Robin Pearson Rose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Susan</text:p>
                  </table:table-cell>
                </table:table-row>
                <table:table-row>
                  <table:table-cell table:style-name="Tabulka14.A1" office:value-type="string">
                    <text:p text:style-name="Table_20_Contents"><text:a xlink:type="simple" xlink:href="http://www.imdb.com/name/nm0930506/">Ed Williams</text:a></text:p>
                  </table:table-cell>
                  <table:table-cell table:style-name="Tabulka14.A1" office:value-type="string">
                    <text:p text:style-name="Table_20_Contents">... </text:p>
                  </table:table-cell>
                  <table:table-cell table:style-name="Tabulka14.A1" office:value-type="string">
                    <text:p text:style-name="Table_20_Contents">The Minister</text:p>
                  </table:table-cell>
                </table:table-row>
              </table:table>
              <text:h text:style-name="Heading_20_4" text:outline-level="4" text:is-list-header="true"><text:bookmark text:name="year-19863"/>Season 1, Episode 14: <text:a xlink:type="simple" xlink:href="http://www.imdb.com/title/tt0638692/">Countdown</text:a></text:h>
              <text:p text:style-name="P3"><text:span text:style-name="T1">5 February 1986</text:span><text:line-break/></text:p>
              <table:table table:name="Tabulka15" table:style-name="Tabulka15">
                <table:table-column table:style-name="Tabulka15.A"/>
                <table:table-column table:style-name="Tabulka15.B"/>
                <table:table-column table:style-name="Tabulka15.C"/>
                <table:table-row>
                  <table:table-cell table:style-name="Tabulka1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007988/">Jeff Abbott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Officer Atkins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116885/">Ellen Bry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Carole Tanner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126312/">Burke Byrnes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Captain Howard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146938/">Michael Cavanaugh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Michael Donahue - Bomb Expert/Viking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283468/">J. Michael Flynn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Carlysle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741642/">Robin Pearson Rose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Susan</text:p>
                  </table:table-cell>
                </table:table-row>
                <table:table-row>
                  <table:table-cell table:style-name="Tabulka15.A1" office:value-type="string">
                    <text:p text:style-name="Table_20_Contents"><text:a xlink:type="simple" xlink:href="http://www.imdb.com/name/nm0931736/">Steven Williams</text:a></text:p>
                  </table:table-cell>
                  <table:table-cell table:style-name="Tabulka15.A1" office:value-type="string">
                    <text:p text:style-name="Table_20_Contents">... </text:p>
                  </table:table-cell>
                  <table:table-cell table:style-name="Tabulka15.A1" office:value-type="string">
                    <text:p text:style-name="Table_20_Contents">Charlie Robinson</text:p>
                  </table:table-cell>
                </table:table-row>
              </table:table>
              <text:h text:style-name="Heading_20_4" text:outline-level="4" text:is-list-header="true"><text:bookmark text:name="year-19864"/>Season 1, Episode 15: <text:a xlink:type="simple" xlink:href="http://www.imdb.com/title/tt0638773/">The Enemy Within</text:a></text:h>
              <text:p text:style-name="P3"><text:span text:style-name="T1">12 February 1986</text:span><text:line-break/></text:p>
              <table:table table:name="Tabulka16" table:style-name="Tabulka16">
                <table:table-column table:style-name="Tabulka16.A"/>
                <table:table-column table:style-name="Tabulka16.B"/>
                <table:table-column table:style-name="Tabulka16.C"/>
                <table:table-row>
                  <table:table-cell table:style-name="Tabulka1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050250/">Richard Balin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Fritz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299538/">Viktoriya Fyodorova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Viktoria Tomanova (as Viktoria Fyodorova)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329517/">Michael Goodwin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Craig Bannister (as Michael W. Goodwin)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000468/">Lynn-Holly Johnson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Ingrid Bannister</text:p>
                  </table:table-cell>
                </table:table-row>
                <table:table-row>
                  <table:table-cell table:style-name="Tabulka16.A1" office:value-type="string">
                    <text:p text:style-name="Table_20_Contents"><text:a xlink:type="simple" xlink:href="http://www.imdb.com/name/nm0823462/">Beau Starr</text:a></text:p>
                  </table:table-cell>
                  <table:table-cell table:style-name="Tabulka16.A1" office:value-type="string">
                    <text:p text:style-name="Table_20_Contents">... </text:p>
                  </table:table-cell>
                  <table:table-cell table:style-name="Tabulka16.A1" office:value-type="string">
                    <text:p text:style-name="Table_20_Contents">Lem</text:p>
                  </table:table-cell>
                </table:table-row>
              </table:table>
              <text:h text:style-name="Heading_20_4" text:outline-level="4" text:is-list-header="true"><text:bookmark text:name="year-19865"/>Season 1, Episode 16: <text:a xlink:type="simple" xlink:href="http://www.imdb.com/title/tt0638702/">Every Time She Smiles</text:a></text:h>
              <text:p text:style-name="P3"><text:span text:style-name="T1">19 February 1986</text:span><text:line-break/></text:p>
              <table:table table:name="Tabulka17" table:style-name="Tabulka17">
                <table:table-column table:style-name="Tabulka17.A"/>
                <table:table-column table:style-name="Tabulka17.B"/>
                <table:table-column table:style-name="Tabulka17.C"/>
                <table:table-row>
                  <table:table-cell table:style-name="Tabulka1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129416/">Anthony Caldarella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Border Guard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289147/">Michael Fox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Burak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456341/">Milos Kirek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Petrovich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713762/">Peggy Rea</text:a></text:p>
                  </table:table-cell>
                  <table:table-cell table:style-name="Tabulka17.A1" office:value-type="string">
                    <text:p text:style-name="P5"/>
                  </table:table-cell>
                  <table:table-cell table:style-name="Tabulka17.A1" office:value-type="string">
                    <text:p text:style-name="P5"/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804625/">Vladimir Skomarovsky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Anton</text:p>
                  </table:table-cell>
                </table:table-row>
                <table:table-row>
                  <table:table-cell table:style-name="Tabulka17.A1" office:value-type="string">
                    <text:p text:style-name="Table_20_Contents"><text:a xlink:type="simple" xlink:href="http://www.imdb.com/name/nm0943280/">Kai Wulff</text:a></text:p>
                  </table:table-cell>
                  <table:table-cell table:style-name="Tabulka17.A1" office:value-type="string">
                    <text:p text:style-name="Table_20_Contents">... </text:p>
                  </table:table-cell>
                  <table:table-cell table:style-name="Tabulka17.A1" office:value-type="string">
                    <text:p text:style-name="Table_20_Contents">Stepan Frolov</text:p>
                  </table:table-cell>
                </table:table-row>
              </table:table>
              <text:h text:style-name="Heading_20_4" text:outline-level="4" text:is-list-header="true"><text:bookmark text:name="year-19866"/>Season 1, Episode 17: <text:a xlink:type="simple" xlink:href="http://www.imdb.com/title/tt0638807/">To Be a Man</text:a></text:h>
              <text:p text:style-name="P2">26 February 1986</text:p>
              <table:table table:name="Tabulka18" table:style-name="Tabulka18">
                <table:table-column table:style-name="Tabulka18.A"/>
                <table:table-column table:style-name="Tabulka18.B"/>
                <table:table-column table:style-name="Tabulka18.C"/>
                <table:table-row>
                  <table:table-cell table:style-name="Tabulka1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101403/">Teresa Bowman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Judy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243734/">Richard L. Duran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Afghan Man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003003/">Ron Gilbert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Lieutenant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354085/">Sid Haig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Khalil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001422/">Persis Khambatta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Zia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464255/">Allan Kolman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Captain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619651/">Ajay Naidu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Ahmed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0685810/">Ted Pitsis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Technician</text:p>
                  </table:table-cell>
                </table:table-row>
                <table:table-row>
                  <table:table-cell table:style-name="Tabulka18.A1" office:value-type="string">
                    <text:p text:style-name="Table_20_Contents"><text:a xlink:type="simple" xlink:href="http://www.imdb.com/name/nm1624354/">Michael Shore</text:a></text:p>
                  </table:table-cell>
                  <table:table-cell table:style-name="Tabulka18.A1" office:value-type="string">
                    <text:p text:style-name="Table_20_Contents">... </text:p>
                  </table:table-cell>
                  <table:table-cell table:style-name="Tabulka18.A1" office:value-type="string">
                    <text:p text:style-name="Table_20_Contents">Sergeant</text:p>
                  </table:table-cell>
                </table:table-row>
              </table:table>
              <text:h text:style-name="Heading_20_4" text:outline-level="4" text:is-list-header="true"><text:bookmark text:name="year-19867"/>Season 1, Episode 18: <text:a xlink:type="simple" xlink:href="http://www.imdb.com/title/tt0638814/">Ugly Duckling</text:a></text:h>
              <text:p text:style-name="P2">12 March 1986</text:p>
              <table:table table:name="Tabulka19" table:style-name="Tabulka19">
                <table:table-column table:style-name="Tabulka19.A"/>
                <table:table-column table:style-name="Tabulka19.B"/>
                <table:table-column table:style-name="Tabulka19.C"/>
                <table:table-row>
                  <table:table-cell table:style-name="Tabulka1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068709/">Ned Bellamy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Larkin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164913/">Michael Francis Clarke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Walker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207616/">Lee de Broux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Hatcher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270273/">Melinda O. Fee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Carol Lafferty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426157/">Russell Johnson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Federal Agent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551410/">Darcy Marta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Kate Lafferty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571599/">Richard McKenzie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Willis</text:p>
                  </table:table-cell>
                </table:table-row>
                <table:table-row>
                  <table:table-cell table:style-name="Tabulka19.A1" office:value-type="string">
                    <text:p text:style-name="Table_20_Contents"><text:a xlink:type="simple" xlink:href="http://www.imdb.com/name/nm0667326/">Rob Paulsen</text:a></text:p>
                  </table:table-cell>
                  <table:table-cell table:style-name="Tabulka19.A1" office:value-type="string">
                    <text:p text:style-name="Table_20_Contents">... </text:p>
                  </table:table-cell>
                  <table:table-cell table:style-name="Tabulka19.A1" office:value-type="string">
                    <text:p text:style-name="Table_20_Contents">Rogers</text:p>
                  </table:table-cell>
                </table:table-row>
              </table:table>
              <text:h text:style-name="Heading_20_4" text:outline-level="4" text:is-list-header="true"><text:bookmark text:name="year-19868"/>Season 1, Episode 19: <text:a xlink:type="simple" xlink:href="http://www.imdb.com/title/tt0638761/">Slow Death</text:a></text:h>
              <text:p text:style-name="P2">26 March 1986</text:p>
              <table:table table:name="Tabulka20" table:style-name="Tabulka20">
                <table:table-column table:style-name="Tabulka20.A"/>
                <table:table-column table:style-name="Tabulka20.B"/>
                <table:table-column table:style-name="Tabulka20.C"/>
                <table:table-row>
                  <table:table-cell table:style-name="Tabulka2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074047/">Frances Bergen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Eleanor Kingman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200769/">Kenneth Danziger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Peter Kramer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208407/">Anthony De Fonte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Hassan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297322/">Alan Fudge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Paul Webster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616661/">Carrell Myers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Laura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660342/">Gerald Papasyan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Barman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715731/">Tracy Reed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Andrea Collins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747398/">Pamela Roylance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Diana Kingman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801389/">Warwick Sims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James Grant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878959/">Mark Tymchyshyn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Andy Ellis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0953558/">Elias Zarou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Train Hijacker</text:p>
                  </table:table-cell>
                </table:table-row>
                <table:table-row>
                  <table:table-cell table:style-name="Tabulka20.A1" office:value-type="string">
                    <text:p text:style-name="Table_20_Contents"><text:a xlink:type="simple" xlink:href="http://www.imdb.com/name/nm1820064/">Xahra Gilbert</text:a></text:p>
                  </table:table-cell>
                  <table:table-cell table:style-name="Tabulka20.A1" office:value-type="string">
                    <text:p text:style-name="Table_20_Contents">... </text:p>
                  </table:table-cell>
                  <table:table-cell table:style-name="Tabulka20.A1" office:value-type="string">
                    <text:p text:style-name="Table_20_Contents">Little Girl (uncredited)</text:p>
                  </table:table-cell>
                </table:table-row>
              </table:table>
              <text:h text:style-name="Heading_20_4" text:outline-level="4" text:is-list-header="true"><text:bookmark text:name="year-19869"/>Season 1, Episode 20: <text:a xlink:type="simple" xlink:href="http://www.imdb.com/title/tt0638775/">The Escape</text:a></text:h>
              <text:p text:style-name="P2">2 April 1986</text:p>
              <table:table table:name="Tabulka21" table:style-name="Tabulka21">
                <table:table-column table:style-name="Tabulka21.A"/>
                <table:table-column table:style-name="Tabulka21.B"/>
                <table:table-column table:style-name="Tabulka21.C"/>
                <table:table-row>
                  <table:table-cell table:style-name="Tabulka2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209496/">John de Lancie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Brian Ashford (as John De Lancie)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272883/">Miguel Fernandes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Khan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120878/">Mike Moroff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Khan's Bodyguard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689269/">Vic Polizos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Fuad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893839/">Paul Verdier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Francois Villars</text:p>
                  </table:table-cell>
                </table:table-row>
                <table:table-row>
                  <table:table-cell table:style-name="Tabulka21.A1" office:value-type="string">
                    <text:p text:style-name="Table_20_Contents"><text:a xlink:type="simple" xlink:href="http://www.imdb.com/name/nm0915468/">Kristina Wayborn</text:a></text:p>
                  </table:table-cell>
                  <table:table-cell table:style-name="Tabulka21.A1" office:value-type="string">
                    <text:p text:style-name="Table_20_Contents">... </text:p>
                  </table:table-cell>
                  <table:table-cell table:style-name="Tabulka21.A1" office:value-type="string">
                    <text:p text:style-name="Table_20_Contents">Sara Ashford</text:p>
                  </table:table-cell>
                </table:table-row>
              </table:table>
              <text:h text:style-name="Heading_20_4" text:outline-level="4" text:is-list-header="true"><text:bookmark text:name="year-198610"/>Season 1, Episode 21: <text:a xlink:type="simple" xlink:href="http://www.imdb.com/title/tt0638678/">A Prisoner of Conscience</text:a></text:h>
              <text:p text:style-name="P3"><text:span text:style-name="T1">30 April 1986</text:span><text:line-break/></text:p>
              <table:table table:name="Tabulka22" table:style-name="Tabulka22">
                <table:table-column table:style-name="Tabulka22.A"/>
                <table:table-column table:style-name="Tabulka22.B"/>
                <table:table-column table:style-name="Tabulka22.C"/>
                <table:table-row>
                  <table:table-cell table:style-name="Tabulka2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059946/">Elya Baskin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Yuri Demetri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229697/">Lawrence Dobkin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Alexander Karsoff (as Larry Dobkin)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438322/">Marvin Kaplan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The Chess Master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467178/">Paul Koslo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Dr. Suvarin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560864/">Sharon Maughan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Maria Karsoff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581457/">Jane Merrow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Dr. Natalia Petrovitsh</text:p>
                  </table:table-cell>
                </table:table-row>
                <table:table-row>
                  <table:table-cell table:style-name="Tabulka22.A1" office:value-type="string">
                    <text:p text:style-name="Table_20_Contents"><text:a xlink:type="simple" xlink:href="http://www.imdb.com/name/nm0744523/">Tim Rossovich</text:a></text:p>
                  </table:table-cell>
                  <table:table-cell table:style-name="Tabulka22.A1" office:value-type="string">
                    <text:p text:style-name="Table_20_Contents">... </text:p>
                  </table:table-cell>
                  <table:table-cell table:style-name="Tabulka22.A1" office:value-type="string">
                    <text:p text:style-name="Table_20_Contents">The Political Prisoner</text:p>
                  </table:table-cell>
                </table:table-row>
              </table:table>
              <text:h text:style-name="Heading_20_4" text:outline-level="4" text:is-list-header="true"><text:bookmark text:name="year-198611"/>Season 1, Episode 22: <text:a xlink:type="simple" xlink:href="http://www.imdb.com/title/tt0638767/">The Assassin</text:a></text:h>
              <text:p text:style-name="P3"><text:span text:style-name="T1">7 May 1986</text:span><text:line-break/></text:p>
              <table:table table:name="Tabulka23" table:style-name="Tabulka23">
                <table:table-column table:style-name="Tabulka23.A"/>
                <table:table-column table:style-name="Tabulka23.B"/>
                <table:table-column table:style-name="Tabulka23.C"/>
                <table:table-row>
                  <table:table-cell table:style-name="Tabulka2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001959/">Corinne Bohrer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Terry Ross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209815/">Anthony De Longis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Piedra - Assassin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375332/">Jack Heller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Smith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834947/">Brenda Strong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Lila Ross</text:p>
                  </table:table-cell>
                </table:table-row>
                <table:table-row>
                  <table:table-cell table:style-name="Tabulka23.A1" office:value-type="string">
                    <text:p text:style-name="Table_20_Contents"><text:a xlink:type="simple" xlink:href="http://www.imdb.com/name/nm0948253/">Richard Yniguez</text:a></text:p>
                  </table:table-cell>
                  <table:table-cell table:style-name="Tabulka23.A1" office:value-type="string">
                    <text:p text:style-name="Table_20_Contents">... </text:p>
                  </table:table-cell>
                  <table:table-cell table:style-name="Tabulka23.A1" office:value-type="string">
                    <text:p text:style-name="Table_20_Contents">Emilio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2"/>Season 2 </text:h>
              <text:p text:style-name="Horizontal_20_Line"/>
              <text:h text:style-name="Heading_20_4" text:outline-level="4" text:is-list-header="true"><text:bookmark text:name="year-198612"/>Season 2, Episode 1: <text:a xlink:type="simple" xlink:href="http://www.imdb.com/title/tt0638781/">The Human Factor</text:a></text:h>
              <text:p text:style-name="P3"><text:span text:style-name="T1">22 September 1986</text:span><text:line-break/></text:p>
              <table:table table:name="Tabulka24" table:style-name="Tabulka24">
                <table:table-column table:style-name="Tabulka24.A"/>
                <table:table-column table:style-name="Tabulka24.B"/>
                <table:table-column table:style-name="Tabulka24.C"/>
                <table:table-row>
                  <table:table-cell table:style-name="Tabulka2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4.A1" office:value-type="string">
                    <text:p text:style-name="Table_20_Contents"><text:a xlink:type="simple" xlink:href="http://www.imdb.com/name/nm0006347/">June Chadwick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Dr. Jill Melissa Ludlum</text:p>
                  </table:table-cell>
                </table:table-row>
                <table:table-row>
                  <table:table-cell table:style-name="Tabulka24.A1" office:value-type="string">
                    <text:p text:style-name="Table_20_Contents"><text:a xlink:type="simple" xlink:href="http://www.imdb.com/name/nm0368142/">Peter Haskell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Army Colonel Scott 'Woody' Woodward</text:p>
                  </table:table-cell>
                </table:table-row>
                <table:table-row>
                  <table:table-cell table:style-name="Tabulka24.A1" office:value-type="string">
                    <text:p text:style-name="Table_20_Contents"><text:a xlink:type="simple" xlink:href="http://www.imdb.com/name/nm0477286/">Peter Kwong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Steven Lee</text:p>
                  </table:table-cell>
                </table:table-row>
                <table:table-row>
                  <table:table-cell table:style-name="Tabulka24.A1" office:value-type="string">
                    <text:p text:style-name="Table_20_Contents"><text:a xlink:type="simple" xlink:href="http://www.imdb.com/name/nm0939282/">Peter Wong</text:a></text:p>
                  </table:table-cell>
                  <table:table-cell table:style-name="Tabulka24.A1" office:value-type="string">
                    <text:p text:style-name="Table_20_Contents">... </text:p>
                  </table:table-cell>
                  <table:table-cell table:style-name="Tabulka24.A1" office:value-type="string">
                    <text:p text:style-name="Table_20_Contents">Steven Lee</text:p>
                  </table:table-cell>
                </table:table-row>
              </table:table>
              <text:h text:style-name="Heading_20_4" text:outline-level="4" text:is-list-header="true"><text:bookmark text:name="year-198613"/>Season 2, Episode 2: <text:a xlink:type="simple" xlink:href="http://www.imdb.com/title/tt0638774/">The Eraser</text:a></text:h>
              <text:p text:style-name="P3"><text:span text:style-name="T1">29 September 1986</text:span><text:line-break/></text:p>
              <table:table table:name="Tabulka25" table:style-name="Tabulka25">
                <table:table-column table:style-name="Tabulka25.A"/>
                <table:table-column table:style-name="Tabulka25.B"/>
                <table:table-column table:style-name="Tabulka25.C"/>
                <table:table-row>
                  <table:table-cell table:style-name="Tabulka2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227313/">Nick Dimitri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Thug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417204/">Richard Jamison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Ralph (as Richard L. Jamison)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428216/">Henry Jones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Charles 'Papa Chuck' Banning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518381/">Leigh Lombardi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Linda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764134/">Joe Santos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Jimmy 'The Eraser' Kendall/Louie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828650/">Morgan Stevens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Michael Simmons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915514/">April Wayne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The Bartender</text:p>
                  </table:table-cell>
                </table:table-row>
                <table:table-row>
                  <table:table-cell table:style-name="Tabulka25.A1" office:value-type="string">
                    <text:p text:style-name="Table_20_Contents"><text:a xlink:type="simple" xlink:href="http://www.imdb.com/name/nm0929481/">Scott Wilkinson</text:a></text:p>
                  </table:table-cell>
                  <table:table-cell table:style-name="Tabulka25.A1" office:value-type="string">
                    <text:p text:style-name="Table_20_Contents">... </text:p>
                  </table:table-cell>
                  <table:table-cell table:style-name="Tabulka25.A1" office:value-type="string">
                    <text:p text:style-name="Table_20_Contents">East German</text:p>
                  </table:table-cell>
                </table:table-row>
              </table:table>
              <text:h text:style-name="Heading_20_4" text:outline-level="4" text:is-list-header="true"><text:bookmark text:name="year-198614"/>Season 2, Episode 3: <text:a xlink:type="simple" xlink:href="http://www.imdb.com/title/tt0638812/">Twice Stung</text:a></text:h>
              <text:p text:style-name="P2">6 October 1986</text:p>
              <table:table table:name="Tabulka26" table:style-name="Tabulka26">
                <table:table-column table:style-name="Tabulka26.A"/>
                <table:table-column table:style-name="Tabulka26.B"/>
                <table:table-column table:style-name="Tabulka26.C"/>
                <table:table-row>
                  <table:table-cell table:style-name="Tabulka2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100895/">Pamela Bowe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Joanne Remmings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247611/">Steve Easti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Tony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266802/">Al Fan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Kelly Sutton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602888/">Julie Mora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USAF Pilot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739087/">Richard Romanus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James Crowe</text:p>
                  </table:table-cell>
                </table:table-row>
                <table:table-row>
                  <table:table-cell table:style-name="Tabulka26.A1" office:value-type="string">
                    <text:p text:style-name="Table_20_Contents"><text:a xlink:type="simple" xlink:href="http://www.imdb.com/name/nm0753420/">Rex Ryon</text:a></text:p>
                  </table:table-cell>
                  <table:table-cell table:style-name="Tabulka26.A1" office:value-type="string">
                    <text:p text:style-name="Table_20_Contents">... </text:p>
                  </table:table-cell>
                  <table:table-cell table:style-name="Tabulka26.A1" office:value-type="string">
                    <text:p text:style-name="Table_20_Contents">Carl</text:p>
                  </table:table-cell>
                </table:table-row>
              </table:table>
              <text:h text:style-name="Heading_20_4" text:outline-level="4" text:is-list-header="true"><text:bookmark text:name="year-198615"/>Season 2, Episode 4: <text:a xlink:type="simple" xlink:href="http://www.imdb.com/title/tt0638802/">The Wish Child</text:a></text:h>
              <text:p text:style-name="P2">20 October 1986</text:p>
              <table:table table:name="Tabulka27" table:style-name="Tabulka27">
                <table:table-column table:style-name="Tabulka27.A"/>
                <table:table-column table:style-name="Tabulka27.B"/>
                <table:table-column table:style-name="Tabulka27.C"/>
                <table:table-row>
                  <table:table-cell table:style-name="Tabulka2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000119/">Tia Carrere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Lisa Chan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151033/">Michael Paul Chan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Banker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266647/">Leon Fan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Paul Chan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393222/">James Hong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Lee Wenying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473555/">Elizabeth Reiko Kubota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Lin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476226/">Clyde Kusatsu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Sam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497056/">Conan Lee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Ju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632746/">Deborah Nishimura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Soong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668091/">James Pax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Ston</text:p>
                  </table:table-cell>
                </table:table-row>
                <table:table-row>
                  <table:table-cell table:style-name="Tabulka27.A1" office:value-type="string">
                    <text:p text:style-name="Table_20_Contents"><text:a xlink:type="simple" xlink:href="http://www.imdb.com/name/nm0001786/">George Takei</text:a></text:p>
                  </table:table-cell>
                  <table:table-cell table:style-name="Tabulka27.A1" office:value-type="string">
                    <text:p text:style-name="Table_20_Contents">... </text:p>
                  </table:table-cell>
                  <table:table-cell table:style-name="Tabulka27.A1" office:value-type="string">
                    <text:p text:style-name="Table_20_Contents">Dr. Shen Wei</text:p>
                  </table:table-cell>
                </table:table-row>
              </table:table>
              <text:h text:style-name="Heading_20_4" text:outline-level="4" text:is-list-header="true"><text:bookmark text:name="year-198616"/>Season 2, Episode 5: <text:a xlink:type="simple" xlink:href="http://www.imdb.com/title/tt0638706/">Final Approach</text:a></text:h>
              <text:p text:style-name="P2">27 October 1986</text:p>
              <table:table table:name="Tabulka28" table:style-name="Tabulka28">
                <table:table-column table:style-name="Tabulka28.A"/>
                <table:table-column table:style-name="Tabulka28.B"/>
                <table:table-column table:style-name="Tabulka28.C"/>
                <table:table-row>
                  <table:table-cell table:style-name="Tabulka2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290632/">Ramón Franco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Ramon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317293/">Pamela Gidley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Gina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004967/">Ricky Paull Goldin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Tommy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364593/">David Harris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Luther</text:p>
                  </table:table-cell>
                </table:table-row>
                <table:table-row>
                  <table:table-cell table:style-name="Tabulka28.A1" office:value-type="string">
                    <text:p text:style-name="Table_20_Contents"><text:a xlink:type="simple" xlink:href="http://www.imdb.com/name/nm0411857/">Gregory Itzin</text:a></text:p>
                  </table:table-cell>
                  <table:table-cell table:style-name="Tabulka28.A1" office:value-type="string">
                    <text:p text:style-name="Table_20_Contents">... </text:p>
                  </table:table-cell>
                  <table:table-cell table:style-name="Tabulka28.A1" office:value-type="string">
                    <text:p text:style-name="Table_20_Contents">Tom Cavanaugh</text:p>
                  </table:table-cell>
                </table:table-row>
              </table:table>
              <text:h text:style-name="Heading_20_4" text:outline-level="4" text:is-list-header="true"><text:bookmark text:name="year-198617"/>Season 2, Episode 6: <text:a xlink:type="simple" xlink:href="http://www.imdb.com/title/tt0638728/">Jack of Lies</text:a></text:h>
              <text:p text:style-name="P3"><text:span text:style-name="T1">3 November 1986</text:span><text:line-break/></text:p>
              <table:table table:name="Tabulka29" table:style-name="Tabulka29">
                <table:table-column table:style-name="Tabulka29.A"/>
                <table:table-column table:style-name="Tabulka29.B"/>
                <table:table-column table:style-name="Tabulka29.C"/>
                <table:table-row>
                  <table:table-cell table:style-name="Tabulka2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302637/">Silvana Gallardo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Elena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397441/">Kevyn Major Howard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Sonny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574253/">Patricia McPherson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Michelle 'Mike' Foster</text:p>
                  </table:table-cell>
                </table:table-row>
                <table:table-row>
                  <table:table-cell table:style-name="Tabulka29.A1" office:value-type="string">
                    <text:p text:style-name="Table_20_Contents"><text:a xlink:type="simple" xlink:href="http://www.imdb.com/name/nm0797268/">Gregory Sierra</text:a></text:p>
                  </table:table-cell>
                  <table:table-cell table:style-name="Tabulka29.A1" office:value-type="string">
                    <text:p text:style-name="Table_20_Contents">... </text:p>
                  </table:table-cell>
                  <table:table-cell table:style-name="Tabulka29.A1" office:value-type="string">
                    <text:p text:style-name="Table_20_Contents">Colonel Antunnez</text:p>
                  </table:table-cell>
                </table:table-row>
              </table:table>
              <text:h text:style-name="Heading_20_4" text:outline-level="4" text:is-list-header="true"><text:bookmark text:name="year-198618"/>Season 2, Episode 7: <text:a xlink:type="simple" xlink:href="http://www.imdb.com/title/tt0638791/">The Road Not Taken</text:a></text:h>
              <text:p text:style-name="P2">10 November 1986</text:p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C"/>
                <table:table-row>
                  <table:table-cell table:style-name="Tabulka3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331112/">Patrick Gorman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Gilbert Arnaud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421300/">Salome Jens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Sister Margaret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428748/">Marilyn Jones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Debra Easton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497086/">Dana Lee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Chanthara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663999/">Richard Partlow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30.A1" office:value-type="string">
                    <text:p text:style-name="Table_20_Contents"><text:a xlink:type="simple" xlink:href="http://www.imdb.com/name/nm0872963/">Arsenio 'Sonny' Trinidad</text:a></text:p>
                  </table:table-cell>
                  <table:table-cell table:style-name="Tabulka30.A1" office:value-type="string">
                    <text:p text:style-name="Table_20_Contents">... </text:p>
                  </table:table-cell>
                  <table:table-cell table:style-name="Tabulka30.A1" office:value-type="string">
                    <text:p text:style-name="Table_20_Contents">Kahn</text:p>
                  </table:table-cell>
                </table:table-row>
              </table:table>
              <text:h text:style-name="Heading_20_4" text:outline-level="4" text:is-list-header="true"><text:bookmark text:name="year-198619"/>Season 2, Episode 8: <text:a xlink:type="simple" xlink:href="http://www.imdb.com/title/tt0638699/">Eagles</text:a></text:h>
              <text:p text:style-name="P2">17 November 1986</text:p>
              <table:table table:name="Tabulka31" table:style-name="Tabulka31">
                <table:table-column table:style-name="Tabulka31.A"/>
                <table:table-column table:style-name="Tabulka31.B"/>
                <table:table-column table:style-name="Tabulka31.C"/>
                <table:table-row>
                  <table:table-cell table:style-name="Tabulka3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1.A1" office:value-type="string">
                    <text:p text:style-name="Table_20_Contents"><text:a xlink:type="simple" xlink:href="http://www.imdb.com/name/nm0167784/">Julie Cobb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Susan Cooper</text:p>
                  </table:table-cell>
                </table:table-row>
                <table:table-row>
                  <table:table-cell table:style-name="Tabulka31.A1" office:value-type="string">
                    <text:p text:style-name="Table_20_Contents"><text:a xlink:type="simple" xlink:href="http://www.imdb.com/name/nm0177528/">Danny Cooksey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Darin Cooper</text:p>
                  </table:table-cell>
                </table:table-row>
                <table:table-row>
                  <table:table-cell table:style-name="Tabulka31.A1" office:value-type="string">
                    <text:p text:style-name="Table_20_Contents"><text:a xlink:type="simple" xlink:href="http://www.imdb.com/name/nm0533806/">Peter MacLean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Mr. Nystrom</text:p>
                  </table:table-cell>
                </table:table-row>
                <table:table-row>
                  <table:table-cell table:style-name="Tabulka31.A1" office:value-type="string">
                    <text:p text:style-name="Table_20_Contents"><text:a xlink:type="simple" xlink:href="http://www.imdb.com/name/nm0534298/">Michael MacRae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Gant</text:p>
                  </table:table-cell>
                </table:table-row>
                <table:table-row>
                  <table:table-cell table:style-name="Tabulka31.A1" office:value-type="string">
                    <text:p text:style-name="Table_20_Contents"><text:a xlink:type="simple" xlink:href="http://www.imdb.com/name/nm0831791/">Christopher Stone</text:a></text:p>
                  </table:table-cell>
                  <table:table-cell table:style-name="Tabulka31.A1" office:value-type="string">
                    <text:p text:style-name="Table_20_Contents">... </text:p>
                  </table:table-cell>
                  <table:table-cell table:style-name="Tabulka31.A1" office:value-type="string">
                    <text:p text:style-name="Table_20_Contents">Curry (as Chris Stone)</text:p>
                  </table:table-cell>
                </table:table-row>
              </table:table>
              <text:h text:style-name="Heading_20_4" text:outline-level="4" text:is-list-header="true"><text:bookmark text:name="year-198620"/>Season 2, Episode 9: <text:a xlink:type="simple" xlink:href="http://www.imdb.com/title/tt0638760/">Silent World</text:a></text:h>
              <text:p text:style-name="P2">24 November 1986</text:p>
              <table:table table:name="Tabulka32" table:style-name="Tabulka32">
                <table:table-column table:style-name="Tabulka32.A"/>
                <table:table-column table:style-name="Tabulka32.B"/>
                <table:table-column table:style-name="Tabulka32.C"/>
                <table:table-row>
                  <table:table-cell table:style-name="Tabulka3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1947178/">Mary Beth Barber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Carrie Linden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161893/">Carl Ciarfalio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Gorman (as Carl N. Ciarfalio)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173438/">Jack Colvin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Abel Makepeace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191783/">Ji-Tu Cumbuka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Moorish Rider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125998/">Karl Held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Buyer #2 (as Carl Held)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390683/">Erik Holland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Head Buyer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431670/">Paul Joynt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Major Hansen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507212/">Geoffrey Lewis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David Crane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537481/">Tom Maier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Buyer #3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692696/">Jim J. Poslof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Throne (as James J. Poslof)</text:p>
                  </table:table-cell>
                </table:table-row>
                <table:table-row>
                  <table:table-cell table:style-name="Tabulka32.A1" office:value-type="string">
                    <text:p text:style-name="Table_20_Contents"><text:a xlink:type="simple" xlink:href="http://www.imdb.com/name/nm0731390/">Mario Roberts</text:a></text:p>
                  </table:table-cell>
                  <table:table-cell table:style-name="Tabulka32.A1" office:value-type="string">
                    <text:p text:style-name="Table_20_Contents">... </text:p>
                  </table:table-cell>
                  <table:table-cell table:style-name="Tabulka32.A1" office:value-type="string">
                    <text:p text:style-name="Table_20_Contents">Brown</text:p>
                  </table:table-cell>
                </table:table-row>
              </table:table>
              <text:h text:style-name="Heading_20_4" text:outline-level="4" text:is-list-header="true"><text:bookmark text:name="year-198621"/>Season 2, Episode 10: <text:a xlink:type="simple" xlink:href="http://www.imdb.com/title/tt0638806/">Three for the Road</text:a></text:h>
              <text:p text:style-name="P2">15 December 1986</text:p>
              <table:table table:name="Tabulka33" table:style-name="Tabulka33">
                <table:table-column table:style-name="Tabulka33.A"/>
                <table:table-column table:style-name="Tabulka33.B"/>
                <table:table-column table:style-name="Tabulka33.C"/>
                <table:table-row>
                  <table:table-cell table:style-name="Tabulka3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258353/">Tony Epper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Harley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368745/">Richard Hatch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Michael Talbot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611811/">Edward Mulhare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Guy Roberts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725846/">Michael Rider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Phil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736719/">Anne Rogers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June Roberts</text:p>
                  </table:table-cell>
                </table:table-row>
                <table:table-row>
                  <table:table-cell table:style-name="Tabulka33.A1" office:value-type="string">
                    <text:p text:style-name="Table_20_Contents"><text:a xlink:type="simple" xlink:href="http://www.imdb.com/name/nm0829318/">Dennis Stewart</text:a></text:p>
                  </table:table-cell>
                  <table:table-cell table:style-name="Tabulka33.A1" office:value-type="string">
                    <text:p text:style-name="Table_20_Contents">... </text:p>
                  </table:table-cell>
                  <table:table-cell table:style-name="Tabulka33.A1" office:value-type="string">
                    <text:p text:style-name="Table_20_Contents">Tom</text:p>
                  </table:table-cell>
                </table:table-row>
              </table:table>
              <text:h text:style-name="Heading_20_4" text:outline-level="4" text:is-list-header="true"><text:bookmark text:name="year-1987"/>Season 2, Episode 11: <text:a xlink:type="simple" xlink:href="http://www.imdb.com/title/tt0638752/">Phoenix Under Siege</text:a></text:h>
              <text:p text:style-name="P2">5 January 1987</text:p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C"/>
                <table:table-row>
                  <table:table-cell table:style-name="Tabulka3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Harry Jackson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066490/">Harry Beer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Fred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202726/">John Davey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State Trooper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231992/">Shawn Donahue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Young MacGyver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430245/">Jan Jorden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Harry's Wife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512610/">Richard Lineback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Phillips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516052/">Kenneth Lloyd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Security Guard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521762/">Warner Loughlin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Susan Murphy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642078/">Tricia O'Neil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Susan Murphy/Victoria James</text:p>
                  </table:table-cell>
                </table:table-row>
                <table:table-row>
                  <table:table-cell table:style-name="Tabulka34.A1" office:value-type="string">
                    <text:p text:style-name="Table_20_Contents"><text:a xlink:type="simple" xlink:href="http://www.imdb.com/name/nm0715165/">Phil Redrow</text:a></text:p>
                  </table:table-cell>
                  <table:table-cell table:style-name="Tabulka34.A1" office:value-type="string">
                    <text:p text:style-name="Table_20_Contents">... </text:p>
                  </table:table-cell>
                  <table:table-cell table:style-name="Tabulka34.A1" office:value-type="string">
                    <text:p text:style-name="Table_20_Contents">MacGyver's Father</text:p>
                  </table:table-cell>
                </table:table-row>
              </table:table>
              <text:h text:style-name="Heading_20_4" text:outline-level="4" text:is-list-header="true"><text:bookmark text:name="year-19871"/>Season 2, Episode 12: <text:a xlink:type="simple" xlink:href="http://www.imdb.com/title/tt0638705/">Family Matter</text:a></text:h>
              <text:p text:style-name="P2">12 January 1987</text:p>
              <table:table table:name="Tabulka35" table:style-name="Tabulka35">
                <table:table-column table:style-name="Tabulka35.A"/>
                <table:table-column table:style-name="Tabulka35.B"/>
                <table:table-column table:style-name="Tabulka35.C"/>
                <table:table-row>
                  <table:table-cell table:style-name="Tabulka3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082507/">Beau Billingslea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Boone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168892/">Scott Coffey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Michael Thornton (as T. Scott Coffey)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240622/">Thomas F. Duffy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Corey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330150/">Don Gordon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Frank Bonner (as Donald Gordon)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430752/">Jeffrey Josephson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Obadiah Moss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514093/">Stephen Liska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Dunn</text:p>
                  </table:table-cell>
                </table:table-row>
                <table:table-row>
                  <table:table-cell table:style-name="Tabulka35.A1" office:value-type="string">
                    <text:p text:style-name="Table_20_Contents"><text:a xlink:type="simple" xlink:href="http://www.imdb.com/name/nm0934829/">Penelope Windust</text:a></text:p>
                  </table:table-cell>
                  <table:table-cell table:style-name="Tabulka35.A1" office:value-type="string">
                    <text:p text:style-name="Table_20_Contents">... </text:p>
                  </table:table-cell>
                  <table:table-cell table:style-name="Tabulka35.A1" office:value-type="string">
                    <text:p text:style-name="Table_20_Contents">Connie Thornton</text:p>
                  </table:table-cell>
                </table:table-row>
              </table:table>
              <text:h text:style-name="Heading_20_4" text:outline-level="4" text:is-list-header="true"><text:bookmark text:name="year-19872"/>Season 2, Episode 13: <text:a xlink:type="simple" xlink:href="http://www.imdb.com/title/tt0638762/">Soft Touch</text:a></text:h>
              <text:p text:style-name="P2">19 January 1987</text:p>
              <table:table table:name="Tabulka36" table:style-name="Tabulka36">
                <table:table-column table:style-name="Tabulka36.A"/>
                <table:table-column table:style-name="Tabulka36.B"/>
                <table:table-column table:style-name="Tabulka36.C"/>
                <table:table-row>
                  <table:table-cell table:style-name="Tabulka3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059946/">Elya Baskin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Yuri Demetri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144224/">Michael Cassidy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Robert Julian (as Mike Cassidy)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228678/">Andrew Divoff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Russian Guard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232817/">Robert Donner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Vince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258117/">Michael Ensign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Derek Thompson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268440/">Hugh Farrington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DEA Agent Jack Larson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403758/">Hettie Lynne Hurtes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Reporter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478547/">John Lafayette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Guard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503799/">Zoaunne LeRoy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Woman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549896/">Andre Marquis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Estevez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675144/">Joseph V. Perry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Geezer</text:p>
                  </table:table-cell>
                </table:table-row>
                <table:table-row>
                  <table:table-cell table:style-name="Tabulka36.A1" office:value-type="string">
                    <text:p text:style-name="Table_20_Contents"><text:a xlink:type="simple" xlink:href="http://www.imdb.com/name/nm0001704/">Vincent Schiavelli</text:a></text:p>
                  </table:table-cell>
                  <table:table-cell table:style-name="Tabulka36.A1" office:value-type="string">
                    <text:p text:style-name="Table_20_Contents">... </text:p>
                  </table:table-cell>
                  <table:table-cell table:style-name="Tabulka36.A1" office:value-type="string">
                    <text:p text:style-name="Table_20_Contents">Lyle</text:p>
                  </table:table-cell>
                </table:table-row>
              </table:table>
              <text:h text:style-name="Heading_20_4" text:outline-level="4" text:is-list-header="true"><text:bookmark text:name="year-19873"/>Season 2, Episode 14: <text:a xlink:type="simple" xlink:href="http://www.imdb.com/title/tt0638680/">Birth Day</text:a></text:h>
              <text:p text:style-name="P3"><text:span text:style-name="T1">2 February 1987</text:span><text:line-break/>.</text:p>
              <table:table table:name="Tabulka37" table:style-name="Tabulka37">
                <table:table-column table:style-name="Tabulka37.A"/>
                <table:table-column table:style-name="Tabulka37.B"/>
                <table:table-column table:style-name="Tabulka37.C"/>
                <table:table-row>
                  <table:table-cell table:style-name="Tabulka3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189719/">David L. Crowley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Eric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236985/">Paul Drake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Mitch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293422/">J.E. Freeman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Karl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308459/">Rob Garrison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Patrol Officer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376347/">Bill Henderson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Gas Station Cashier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413698/">John M. Jackson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Police Sergeant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435677/">Toni Kalem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Elaine Harryman</text:p>
                  </table:table-cell>
                </table:table-row>
                <table:table-row>
                  <table:table-cell table:style-name="Tabulka37.A1" office:value-type="string">
                    <text:p text:style-name="Table_20_Contents"><text:a xlink:type="simple" xlink:href="http://www.imdb.com/name/nm0483379/">Joe Lambie</text:a></text:p>
                  </table:table-cell>
                  <table:table-cell table:style-name="Tabulka37.A1" office:value-type="string">
                    <text:p text:style-name="Table_20_Contents">... </text:p>
                  </table:table-cell>
                  <table:table-cell table:style-name="Tabulka37.A1" office:value-type="string">
                    <text:p text:style-name="Table_20_Contents">Andrew Harryman</text:p>
                  </table:table-cell>
                </table:table-row>
              </table:table>
              <text:h text:style-name="Heading_20_4" text:outline-level="4" text:is-list-header="true"><text:bookmark text:name="year-19874"/>Season 2, Episode 15: <text:a xlink:type="simple" xlink:href="http://www.imdb.com/title/tt0638753/">Pirates</text:a></text:h>
              <text:p text:style-name="P2">9 February 1987</text:p>
              <table:table table:name="Tabulka38" table:style-name="Tabulka38">
                <table:table-column table:style-name="Tabulka38.A"/>
                <table:table-column table:style-name="Tabulka38.B"/>
                <table:table-column table:style-name="Tabulka38.C"/>
                <table:table-row>
                  <table:table-cell table:style-name="Tabulka3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111401/">William Bronder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Arne Lindquist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239449/">Marta DuBois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Dr. Barbara Ortega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301045/">Steven M. Gagnon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Commander Nelson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462116/">Jeff Kober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Matt Bell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652965/">John Otrin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Paul Engle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693420/">Cliff Potts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Gar Manning</text:p>
                  </table:table-cell>
                </table:table-row>
                <table:table-row>
                  <table:table-cell table:style-name="Tabulka38.A1" office:value-type="string">
                    <text:p text:style-name="Table_20_Contents"><text:a xlink:type="simple" xlink:href="http://www.imdb.com/name/nm0006431/">Nicholas Worth</text:a></text:p>
                  </table:table-cell>
                  <table:table-cell table:style-name="Tabulka38.A1" office:value-type="string">
                    <text:p text:style-name="Table_20_Contents">... </text:p>
                  </table:table-cell>
                  <table:table-cell table:style-name="Tabulka38.A1" office:value-type="string">
                    <text:p text:style-name="Table_20_Contents">Jack Rogan</text:p>
                  </table:table-cell>
                </table:table-row>
              </table:table>
              <text:h text:style-name="Heading_20_4" text:outline-level="4" text:is-list-header="true"><text:bookmark text:name="year-19875"/>Season 2, Episode 16: <text:a xlink:type="simple" xlink:href="http://www.imdb.com/title/tt0638749/">Out in the Cold</text:a></text:h>
              <text:p text:style-name="P2">16 February 1987</text:p>
              <table:table table:name="Tabulka39" table:style-name="Tabulka39">
                <table:table-column table:style-name="Tabulka39.A"/>
                <table:table-column table:style-name="Tabulka39.B"/>
                <table:table-column table:style-name="Tabulka39.C"/>
                <table:table-row>
                  <table:table-cell table:style-name="Tabulka3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176073/">Michael Constantine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Sam Leland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179182/">Michael Corbett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Phil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326091/">Jonathan Goldsmith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Jack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665123/">Robert Pastorelli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Arnie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680352/">Demetre Phillips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Willie</text:p>
                  </table:table-cell>
                </table:table-row>
                <table:table-row>
                  <table:table-cell table:style-name="Tabulka39.A1" office:value-type="string">
                    <text:p text:style-name="Table_20_Contents"><text:a xlink:type="simple" xlink:href="http://www.imdb.com/name/nm0906817/">Deborah Wakeham</text:a></text:p>
                  </table:table-cell>
                  <table:table-cell table:style-name="Tabulka39.A1" office:value-type="string">
                    <text:p text:style-name="Table_20_Contents">... </text:p>
                  </table:table-cell>
                  <table:table-cell table:style-name="Tabulka39.A1" office:value-type="string">
                    <text:p text:style-name="Table_20_Contents">Ski patrolwoman</text:p>
                  </table:table-cell>
                </table:table-row>
              </table:table>
              <text:h text:style-name="Heading_20_4" text:outline-level="4" text:is-list-header="true"><text:bookmark text:name="year-19876"/>Season 2, Episode 17: <text:a xlink:type="simple" xlink:href="http://www.imdb.com/title/tt0638694/">Dalton, Jack of Spies</text:a></text:h>
              <text:p text:style-name="P2">23 February 1987</text:p>
              <table:table table:name="Tabulka40" table:style-name="Tabulka40">
                <table:table-column table:style-name="Tabulka40.A"/>
                <table:table-column table:style-name="Tabulka40.B"/>
                <table:table-column table:style-name="Tabulka40.C"/>
                <table:table-row>
                  <table:table-cell table:style-name="Tabulka4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030344/">Frank Annese</text:a></text:p>
                  </table:table-cell>
                  <table:table-cell table:style-name="Tabulka40.A1" office:value-type="string">
                    <text:p text:style-name="P5"/>
                  </table:table-cell>
                  <table:table-cell table:style-name="Tabulka40.A1" office:value-type="string">
                    <text:p text:style-name="Table_20_Contents">(as Frank L. Annese)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297322/">Alan Fudge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Jay Michaels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456166/">John Kirby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Messenger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523142/">Curt Lowens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Stanley Berrenger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002517/">Lee Purcell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Shadow</text:p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846480/">Cary-Hiroyuki Tagawa</text:a></text:p>
                  </table:table-cell>
                  <table:table-cell table:style-name="Tabulka40.A1" office:value-type="string">
                    <text:p text:style-name="P5"/>
                  </table:table-cell>
                  <table:table-cell table:style-name="Tabulka40.A1" office:value-type="string">
                    <text:p text:style-name="P5"/>
                  </table:table-cell>
                </table:table-row>
                <table:table-row>
                  <table:table-cell table:style-name="Tabulka40.A1" office:value-type="string">
                    <text:p text:style-name="Table_20_Contents"><text:a xlink:type="simple" xlink:href="http://www.imdb.com/name/nm0875848/">Duane Tucker</text:a></text:p>
                  </table:table-cell>
                  <table:table-cell table:style-name="Tabulka40.A1" office:value-type="string">
                    <text:p text:style-name="Table_20_Contents">... </text:p>
                  </table:table-cell>
                  <table:table-cell table:style-name="Tabulka40.A1" office:value-type="string">
                    <text:p text:style-name="Table_20_Contents">Al</text:p>
                  </table:table-cell>
                </table:table-row>
              </table:table>
              <text:h text:style-name="Heading_20_4" text:outline-level="4" text:is-list-header="true"><text:bookmark text:name="year-19877"/>Season 2, Episode 18: <text:a xlink:type="simple" xlink:href="http://www.imdb.com/title/tt0638750/">Partners</text:a></text:h>
              <text:p text:style-name="P3"><text:span text:style-name="T1">2 March 1987</text:span><text:line-break/></text:p>
              <table:table table:name="Tabulka41" table:style-name="Tabulka41">
                <table:table-column table:style-name="Tabulka41.A"/>
                <table:table-column table:style-name="Tabulka41.B"/>
                <table:table-column table:style-name="Tabulka41.C"/>
                <table:table-row>
                  <table:table-cell table:style-name="Tabulka4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1.A1" office:value-type="string">
                    <text:p text:style-name="Table_20_Contents"><text:a xlink:type="simple" xlink:href="http://www.imdb.com/name/nm0016315/">Iris Albanti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Sara (as Iris Alhanti)</text:p>
                  </table:table-cell>
                </table:table-row>
                <table:table-row>
                  <table:table-cell table:style-name="Tabulka41.A1" office:value-type="string">
                    <text:p text:style-name="Table_20_Contents"><text:a xlink:type="simple" xlink:href="http://www.imdb.com/name/nm1961499/">Caleb Asch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Police Officer</text:p>
                  </table:table-cell>
                </table:table-row>
                <table:table-row>
                  <table:table-cell table:style-name="Tabulka41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41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41.A1" office:value-type="string">
                    <text:p text:style-name="Table_20_Contents">... </text:p>
                  </table:table-cell>
                  <table:table-cell table:style-name="Tabulka41.A1" office:value-type="string">
                    <text:p text:style-name="Table_20_Contents">Jack Dalton</text:p>
                  </table:table-cell>
                </table:table-row>
              </table:table>
              <text:h text:style-name="Heading_20_4" text:outline-level="4" text:is-list-header="true"><text:bookmark text:name="year-19878"/>Season 2, Episode 19: <text:a xlink:type="simple" xlink:href="http://www.imdb.com/title/tt0638687/">Bushmaster</text:a></text:h>
              <text:p text:style-name="P2">23 March 1987</text:p>
              <table:table table:name="Tabulka42" table:style-name="Tabulka42">
                <table:table-column table:style-name="Tabulka42.A"/>
                <table:table-column table:style-name="Tabulka42.B"/>
                <table:table-column table:style-name="Tabulka42.C"/>
                <table:table-row>
                  <table:table-cell table:style-name="Tabulka4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051778/">Michael Bandoni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Barbero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173107/">Alex Colon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General Salazar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261729/">Renée Estevez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Kelly Henderson (as Rene Estevez)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495090/">Pete Leal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Busdriver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574136/">Sandy McPeak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Jeff Moore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741034/">Bert Rosario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Lt. Paul Parra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775870/">John Schuck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Joe Henderson</text:p>
                  </table:table-cell>
                </table:table-row>
                <table:table-row>
                  <table:table-cell table:style-name="Tabulka42.A1" office:value-type="string">
                    <text:p text:style-name="Table_20_Contents"><text:a xlink:type="simple" xlink:href="http://www.imdb.com/name/nm0872393/">Antonio Trevino</text:a></text:p>
                  </table:table-cell>
                  <table:table-cell table:style-name="Tabulka42.A1" office:value-type="string">
                    <text:p text:style-name="Table_20_Contents">... </text:p>
                  </table:table-cell>
                  <table:table-cell table:style-name="Tabulka42.A1" office:value-type="string">
                    <text:p text:style-name="Table_20_Contents">Peasant</text:p>
                  </table:table-cell>
                </table:table-row>
              </table:table>
              <text:h text:style-name="Heading_20_4" text:outline-level="4" text:is-list-header="true"><text:bookmark text:name="year-19879"/>Season 2, Episode 20: <text:a xlink:type="simple" xlink:href="http://www.imdb.com/title/tt0638711/">Friends</text:a></text:h>
              <text:p text:style-name="P3"><text:span text:style-name="T1">6 April 1987</text:span><text:line-break/></text:p>
              <table:table table:name="Tabulka43" table:style-name="Tabulka43">
                <table:table-column table:style-name="Tabulka43.A"/>
                <table:table-column table:style-name="Tabulka43.B"/>
                <table:table-column table:style-name="Tabulka43.C"/>
                <table:table-row>
                  <table:table-cell table:style-name="Tabulka4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Harry Jackson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193495/">Robin Curtis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Kate Connelly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329517/">Michael Goodwin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Craig Bannister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43.A1" office:value-type="string">
                    <text:p text:style-name="Table_20_Contents"><text:a xlink:type="simple" xlink:href="http://www.imdb.com/name/nm0744523/">Tim Rossovich</text:a></text:p>
                  </table:table-cell>
                  <table:table-cell table:style-name="Tabulka43.A1" office:value-type="string">
                    <text:p text:style-name="Table_20_Contents">... </text:p>
                  </table:table-cell>
                  <table:table-cell table:style-name="Tabulka43.A1" office:value-type="string">
                    <text:p text:style-name="Table_20_Contents">Mike Desmond</text:p>
                  </table:table-cell>
                </table:table-row>
              </table:table>
              <text:h text:style-name="Heading_20_4" text:outline-level="4" text:is-list-header="true"><text:bookmark text:name="year-198710"/>Season 2, Episode 21: <text:a xlink:type="simple" xlink:href="http://www.imdb.com/title/tt0638693/">D. O. A.: MacGyver</text:a></text:h>
              <text:p text:style-name="P3"><text:span text:style-name="T1">27 April 1987</text:span><text:line-break/></text:p>
              <table:table table:name="Tabulka44" table:style-name="Tabulka44">
                <table:table-column table:style-name="Tabulka44.A"/>
                <table:table-column table:style-name="Tabulka44.B"/>
                <table:table-column table:style-name="Tabulka44.C"/>
                <table:table-row>
                  <table:table-cell table:style-name="Tabulka4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594540/">Kim Miyori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Tara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606317/">Priscilla Morrill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Helen Wilson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647745/">Merritt Olsen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Minister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687187/">John Pleshette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Lancer/Benson/Major Jonathan Dawkins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720890/">Clive Revill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Anthony Braddock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750770/">Ryan Rushton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Jason Varnay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850485/">Rockne Tarkington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Jules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000684/">Nana Visitor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Carol Varnay</text:p>
                  </table:table-cell>
                </table:table-row>
                <table:table-row>
                  <table:table-cell table:style-name="Tabulka44.A1" office:value-type="string">
                    <text:p text:style-name="Table_20_Contents"><text:a xlink:type="simple" xlink:href="http://www.imdb.com/name/nm0949344/">Buck Young</text:a></text:p>
                  </table:table-cell>
                  <table:table-cell table:style-name="Tabulka44.A1" office:value-type="string">
                    <text:p text:style-name="Table_20_Contents">... </text:p>
                  </table:table-cell>
                  <table:table-cell table:style-name="Tabulka44.A1" office:value-type="string">
                    <text:p text:style-name="Table_20_Contents">Policeman</text:p>
                  </table:table-cell>
                </table:table-row>
              </table:table>
              <text:h text:style-name="Heading_20_4" text:outline-level="4" text:is-list-header="true"><text:bookmark text:name="year-198711"/>Season 2, Episode 22: <text:a xlink:type="simple" xlink:href="http://www.imdb.com/title/tt0638709/">For Love or Money</text:a></text:h>
              <text:p text:style-name="P3"><text:span text:style-name="T1">4 May 1987</text:span><text:line-break/></text:p>
              <table:table table:name="Tabulka45" table:style-name="Tabulka45">
                <table:table-column table:style-name="Tabulka45.A"/>
                <table:table-column table:style-name="Tabulka45.B"/>
                <table:table-column table:style-name="Tabulka45.C"/>
                <table:table-row>
                  <table:table-cell table:style-name="Tabulka4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000723/">Deborah Adair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Diana Rogers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011726/">Walter Addison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Anton Dubcek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052753/">Reuven Bar-Yotam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Krug (as Reuven Bar Yotam)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070441/">Vlado Benden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Border Guard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149454/">Karla Chadimová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Nurse (as Karla Triska)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641490/">Raymond O'Keefe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Jevgenij Zorkin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650238/">Tom Ormeny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Emil Baranov</text:p>
                  </table:table-cell>
                </table:table-row>
                <table:table-row>
                  <table:table-cell table:style-name="Tabulka45.A1" office:value-type="string">
                    <text:p text:style-name="Table_20_Contents"><text:a xlink:type="simple" xlink:href="http://www.imdb.com/name/nm0707011/">Joe Rainer</text:a></text:p>
                  </table:table-cell>
                  <table:table-cell table:style-name="Tabulka45.A1" office:value-type="string">
                    <text:p text:style-name="Table_20_Contents">... </text:p>
                  </table:table-cell>
                  <table:table-cell table:style-name="Tabulka45.A1" office:value-type="string">
                    <text:p text:style-name="Table_20_Contents">Hospital Guard (as Joseph Rainer)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3"/>Season 3 </text:h>
              <text:p text:style-name="Horizontal_20_Line"/>
              <text:h text:style-name="Heading_20_4" text:outline-level="4" text:is-list-header="true"><text:bookmark text:name="year-198712"/>Season 3, Episode 1: <text:a xlink:type="simple" xlink:href="http://www.imdb.com/title/tt0638738/">Lost Love: Part 1</text:a></text:h>
              <text:p text:style-name="P2">21 September 1987</text:p>
              <table:table table:name="Tabulka46" table:style-name="Tabulka46">
                <table:table-column table:style-name="Tabulka46.A"/>
                <table:table-column table:style-name="Tabulka46.B"/>
                <table:table-column table:style-name="Tabulka46.C"/>
                <table:table-row>
                  <table:table-cell table:style-name="Tabulka4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061356/">Paul Batten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Pettigrew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079800/">Leslie Bevis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Tanya Lyaschenka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Lisa Kohler/Mrs. Lisa Kosov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209815/">Anthony De Longis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Major Nicolaj Kosov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272378/">Bill Ferguson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Colonel Josef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329888/">Keith Gordey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Commando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393222/">James Hong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Chu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430491/">George Josef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Karel (as George Joseph)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550685/">Walter Marsh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General Racoubian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Jack Dalton/'The Great Sheldrake'</text:p>
                  </table:table-cell>
                </table:table-row>
                <table:table-row>
                  <table:table-cell table:style-name="Tabulka46.A1" office:value-type="string">
                    <text:p text:style-name="Table_20_Contents"><text:a xlink:type="simple" xlink:href="http://www.imdb.com/name/nm0603771/">Tony Morelli</text:a></text:p>
                  </table:table-cell>
                  <table:table-cell table:style-name="Tabulka46.A1" office:value-type="string">
                    <text:p text:style-name="Table_20_Contents">... </text:p>
                  </table:table-cell>
                  <table:table-cell table:style-name="Tabulka46.A1" office:value-type="string">
                    <text:p text:style-name="Table_20_Contents">Security Man</text:p>
                  </table:table-cell>
                </table:table-row>
              </table:table>
              <text:h text:style-name="Heading_20_4" text:outline-level="4" text:is-list-header="true"><text:bookmark text:name="year-198713"/>Season 3, Episode 2: <text:a xlink:type="simple" xlink:href="http://www.imdb.com/title/tt0638739/">Lost Love: Part 2</text:a></text:h>
              <text:p text:style-name="P2">28 September 1987</text:p>
              <table:table table:name="Tabulka47" table:style-name="Tabulka47">
                <table:table-column table:style-name="Tabulka47.A"/>
                <table:table-column table:style-name="Tabulka47.B"/>
                <table:table-column table:style-name="Tabulka47.C"/>
                <table:table-row>
                  <table:table-cell table:style-name="Tabulka4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079800/">Leslie Bevis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Tanya Lyaschenka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Lisa Kohler/Mrs. Lisa Kosov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209815/">Anthony De Longis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Major Nicolaj Kosov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393222/">James Hong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Chu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430491/">George Josef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Karel (as George Joseph)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550685/">Walter Marsh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General Racoubian</text:p>
                  </table:table-cell>
                </table:table-row>
                <table:table-row>
                  <table:table-cell table:style-name="Tabulka47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47.A1" office:value-type="string">
                    <text:p text:style-name="Table_20_Contents">... </text:p>
                  </table:table-cell>
                  <table:table-cell table:style-name="Tabulka47.A1" office:value-type="string">
                    <text:p text:style-name="Table_20_Contents">Jack Dalton/'The Great Sheldrake'</text:p>
                  </table:table-cell>
                </table:table-row>
              </table:table>
              <text:h text:style-name="Heading_20_4" text:outline-level="4" text:is-list-header="true"><text:bookmark text:name="year-198714"/>Season 3, Episode 3: <text:a xlink:type="simple" xlink:href="http://www.imdb.com/title/tt0638679/">Back from the Dead</text:a></text:h>
              <text:p text:style-name="P3"><text:span text:style-name="T1">5 October 1987</text:span><text:line-break/></text:p>
              <table:table table:name="Tabulka48" table:style-name="Tabulka48">
                <table:table-column table:style-name="Tabulka48.A"/>
                <table:table-column table:style-name="Tabulka48.B"/>
                <table:table-column table:style-name="Tabulka48.C"/>
                <table:table-row>
                  <table:table-cell table:style-name="Tabulka4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007459/">Hank Aaron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Himself (as Henry 'Hank' Aaron)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028136/">Charles Andre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Tony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049754/">Rebecca Balding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Susan Walker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115813/">Alex Bruhanski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Sal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294064/">David French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Brian Walker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338422/">Doug Greenall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Dave Malone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376911/">Beverley Hendry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Lynda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417204/">Richard Jamison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Ralph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750596/">Al Ruscio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Paul Webber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764134/">Joe Santos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Jimmy 'The Eraser' Kendall/Lou Rizzo</text:p>
                  </table:table-cell>
                </table:table-row>
                <table:table-row>
                  <table:table-cell table:style-name="Tabulka48.A1" office:value-type="string">
                    <text:p text:style-name="Table_20_Contents"><text:a xlink:type="simple" xlink:href="http://www.imdb.com/name/nm0003964/">Frank C. Turner</text:a></text:p>
                  </table:table-cell>
                  <table:table-cell table:style-name="Tabulka48.A1" office:value-type="string">
                    <text:p text:style-name="Table_20_Contents">... </text:p>
                  </table:table-cell>
                  <table:table-cell table:style-name="Tabulka48.A1" office:value-type="string">
                    <text:p text:style-name="Table_20_Contents">Priest</text:p>
                  </table:table-cell>
                </table:table-row>
              </table:table>
              <text:h text:style-name="Heading_20_4" text:outline-level="4" text:is-list-header="true"><text:bookmark text:name="year-198715"/>Season 3, Episode 4: <text:a xlink:type="simple" xlink:href="http://www.imdb.com/title/tt0638713/">Ghost Ship</text:a></text:h>
              <text:p text:style-name="P3"><text:span text:style-name="T1">19 October 1987</text:span><text:line-break/></text:p>
              <table:table table:name="Tabulka49" table:style-name="Tabulka49">
                <table:table-column table:style-name="Tabulka49.A"/>
                <table:table-column table:style-name="Tabulka49.B"/>
                <table:table-column table:style-name="Tabulka49.C"/>
                <table:table-row>
                  <table:table-cell table:style-name="Tabulka4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157294/">Byron Chief-Moon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Joe Whales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313505/">Len George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Dave Whales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328902/">Michele Goodger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Joanna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441941/">Lon Katzman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Peel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457090/">Ken Kirzinger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Creature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483800/">Blaine Lamoureux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Tenon (as Blain Lamoureaux)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723514/">Nicholas Rice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Bench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829202/">Bill Stewart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Murphy</text:p>
                  </table:table-cell>
                </table:table-row>
                <table:table-row>
                  <table:table-cell table:style-name="Tabulka49.A1" office:value-type="string">
                    <text:p text:style-name="Table_20_Contents"><text:a xlink:type="simple" xlink:href="http://www.imdb.com/name/nm0942556/">Katey Wright</text:a></text:p>
                  </table:table-cell>
                  <table:table-cell table:style-name="Tabulka49.A1" office:value-type="string">
                    <text:p text:style-name="Table_20_Contents">... </text:p>
                  </table:table-cell>
                  <table:table-cell table:style-name="Tabulka49.A1" office:value-type="string">
                    <text:p text:style-name="Table_20_Contents">Karin Graff</text:p>
                  </table:table-cell>
                </table:table-row>
              </table:table>
              <text:h text:style-name="Heading_20_4" text:outline-level="4" text:is-list-header="true"><text:bookmark text:name="year-198716"/>Season 3, Episode 5: <text:a xlink:type="simple" xlink:href="http://www.imdb.com/title/tt0638707/">Fire and Ice</text:a></text:h>
              <text:p text:style-name="P2">26 October 1987</text:p>
              <table:table table:name="Tabulka50" table:style-name="Tabulka50">
                <table:table-column table:style-name="Tabulka50.A"/>
                <table:table-column table:style-name="Tabulka50.B"/>
                <table:table-column table:style-name="Tabulka50.C"/>
                <table:table-row>
                  <table:table-cell table:style-name="Tabulka5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025084/">Jack Ammon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Diplomat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187447/">James Crescenzo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Croce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191259/">Bernard Cuffling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Maitre'd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Nikki Carpenter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287051/">Ian Forsyth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Todd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409691/">Aharon Ipalé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Amir Sumal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533869/">Bruce MacLeod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Police Officer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612329/">Terry David Mulligan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Danny Barrett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635823/">James Norris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Valet (as Jamie Norris)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657908/">Jonathon Pallone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Charles Keach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821810/">Anthony Stamboulieh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Ambassador Vulnay (as Antony Stambouleih)</text:p>
                  </table:table-cell>
                </table:table-row>
                <table:table-row>
                  <table:table-cell table:style-name="Tabulka50.A1" office:value-type="string">
                    <text:p text:style-name="Table_20_Contents"><text:a xlink:type="simple" xlink:href="http://www.imdb.com/name/nm0954068/">Kareen Zebroff</text:a></text:p>
                  </table:table-cell>
                  <table:table-cell table:style-name="Tabulka50.A1" office:value-type="string">
                    <text:p text:style-name="Table_20_Contents">... </text:p>
                  </table:table-cell>
                  <table:table-cell table:style-name="Tabulka50.A1" office:value-type="string">
                    <text:p text:style-name="Table_20_Contents">Socialite</text:p>
                  </table:table-cell>
                </table:table-row>
              </table:table>
              <text:h text:style-name="Heading_20_4" text:outline-level="4" text:is-list-header="true"><text:bookmark text:name="year-198717"/>Season 3, Episode 6: <text:a xlink:type="simple" xlink:href="http://www.imdb.com/title/tt0638712/">GX-1</text:a></text:h>
              <text:p text:style-name="P3"><text:span text:style-name="T1">2 November 1987</text:span><text:line-break/></text:p>
              <table:table table:name="Tabulka51" table:style-name="Tabulka51">
                <table:table-column table:style-name="Tabulka51.A"/>
                <table:table-column table:style-name="Tabulka51.B"/>
                <table:table-column table:style-name="Tabulka51.C"/>
                <table:table-row>
                  <table:table-cell table:style-name="Tabulka5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132616/">Karen Campbell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Heidi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Nikki Carpenter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331770/">Walter Gotell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Starkoss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410186/">Jeff Irvine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629421/">Peter Nicholas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Lieutenant</text:p>
                  </table:table-cell>
                </table:table-row>
                <table:table-row>
                  <table:table-cell table:style-name="Tabulka51.A1" office:value-type="string">
                    <text:p text:style-name="Table_20_Contents"><text:a xlink:type="simple" xlink:href="http://www.imdb.com/name/nm0659926/">Morris Panych</text:a></text:p>
                  </table:table-cell>
                  <table:table-cell table:style-name="Tabulka51.A1" office:value-type="string">
                    <text:p text:style-name="Table_20_Contents">... </text:p>
                  </table:table-cell>
                  <table:table-cell table:style-name="Tabulka51.A1" office:value-type="string">
                    <text:p text:style-name="Table_20_Contents">Colonel Markov</text:p>
                  </table:table-cell>
                </table:table-row>
              </table:table>
              <text:h text:style-name="Heading_20_4" text:outline-level="4" text:is-list-header="true"><text:bookmark text:name="year-198718"/>Season 3, Episode 7: <text:a xlink:type="simple" xlink:href="http://www.imdb.com/title/tt0638727/">Jack in the Box</text:a></text:h>
              <text:p text:style-name="P2">9 November 1987</text:p>
              <table:table table:name="Tabulka52" table:style-name="Tabulka52">
                <table:table-column table:style-name="Tabulka52.A"/>
                <table:table-column table:style-name="Tabulka52.B"/>
                <table:table-column table:style-name="Tabulka52.C"/>
                <table:table-row>
                  <table:table-cell table:style-name="Tabulka5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039435/">Luke Askew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Warden Renfro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124914/">Eugene Butler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Lyle Hudson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267066/">Daniel Faraldo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Pepe Sanchez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499223/">Lance LeGault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Sheriff 'Bull' Bodine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Wrigley (as Robin Mossely)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683973/">John Pine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Deputy Sheriff</text:p>
                  </table:table-cell>
                </table:table-row>
                <table:table-row>
                  <table:table-cell table:style-name="Tabulka52.A1" office:value-type="string">
                    <text:p text:style-name="Table_20_Contents"><text:a xlink:type="simple" xlink:href="http://www.imdb.com/name/nm0732187/">Diane Robin</text:a></text:p>
                  </table:table-cell>
                  <table:table-cell table:style-name="Tabulka52.A1" office:value-type="string">
                    <text:p text:style-name="Table_20_Contents">... </text:p>
                  </table:table-cell>
                  <table:table-cell table:style-name="Tabulka52.A1" office:value-type="string">
                    <text:p text:style-name="Table_20_Contents">Louella</text:p>
                  </table:table-cell>
                </table:table-row>
              </table:table>
              <text:h text:style-name="Heading_20_4" text:outline-level="4" text:is-list-header="true"><text:bookmark text:name="year-198719"/>Season 3, Episode 8: <text:a xlink:type="simple" xlink:href="http://www.imdb.com/title/tt0638801/">The Widowmaker</text:a></text:h>
              <text:p text:style-name="P3"><text:span text:style-name="T1">16 November 1987</text:span><text:line-break/></text:p>
              <table:table table:name="Tabulka53" table:style-name="Tabulka53">
                <table:table-column table:style-name="Tabulka53.A"/>
                <table:table-column table:style-name="Tabulka53.B"/>
                <table:table-column table:style-name="Tabulka53.C"/>
                <table:table-row>
                  <table:table-cell table:style-name="Tabulka5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063098/">Lisa Bayliss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Mike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Nikki Carpenter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390606/">Antony Holland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Ellard</text:p>
                  </table:table-cell>
                </table:table-row>
                <table:table-row>
                  <table:table-cell table:style-name="Tabulka53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53.A1" office:value-type="string">
                    <text:p text:style-name="Table_20_Contents">... </text:p>
                  </table:table-cell>
                  <table:table-cell table:style-name="Tabulka53.A1" office:value-type="string">
                    <text:p text:style-name="Table_20_Contents">Jack Dalton (voice)</text:p>
                  </table:table-cell>
                </table:table-row>
              </table:table>
              <text:h text:style-name="Heading_20_4" text:outline-level="4" text:is-list-header="true"><text:bookmark text:name="year-198720"/>Season 3, Episode 9: <text:a xlink:type="simple" xlink:href="http://www.imdb.com/title/tt0638721/">Hell Week</text:a></text:h>
              <text:p text:style-name="P3"><text:span text:style-name="T1">23 November 1987</text:span><text:line-break/></text:p>
              <table:table table:name="Tabulka54" table:style-name="Tabulka54">
                <table:table-column table:style-name="Tabulka54.A"/>
                <table:table-column table:style-name="Tabulka54.B"/>
                <table:table-column table:style-name="Tabulka54.C"/>
                <table:table-row>
                  <table:table-cell table:style-name="Tabulka5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170809/">Ted Cole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Geoffrey Kramer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187764/">Brenda Crichlow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Hillary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229697/">Lawrence Dobkin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Professor Julian Ryman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593463/">John Cameron Mitchell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Aaron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754781/">Andrew Sabiston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David Ryman</text:p>
                  </table:table-cell>
                </table:table-row>
                <table:table-row>
                  <table:table-cell table:style-name="Tabulka54.A1" office:value-type="string">
                    <text:p text:style-name="Table_20_Contents"><text:a xlink:type="simple" xlink:href="http://www.imdb.com/name/nm0928244/">Lisa Wilcox</text:a></text:p>
                  </table:table-cell>
                  <table:table-cell table:style-name="Tabulka54.A1" office:value-type="string">
                    <text:p text:style-name="Table_20_Contents">... </text:p>
                  </table:table-cell>
                  <table:table-cell table:style-name="Tabulka54.A1" office:value-type="string">
                    <text:p text:style-name="Table_20_Contents">Janet</text:p>
                  </table:table-cell>
                </table:table-row>
              </table:table>
              <text:h text:style-name="Heading_20_4" text:outline-level="4" text:is-list-header="true"><text:bookmark text:name="year-198721"/>Season 3, Episode 10: <text:a xlink:type="simple" xlink:href="http://www.imdb.com/title/tt0638685/">Blow Out</text:a></text:h>
              <text:p text:style-name="P2">21 December 1987</text:p>
              <table:table table:name="Tabulka55" table:style-name="Tabulka55">
                <table:table-column table:style-name="Tabulka55.A"/>
                <table:table-column table:style-name="Tabulka55.B"/>
                <table:table-column table:style-name="Tabulka55.C"/>
                <table:table-row>
                  <table:table-cell table:style-name="Tabulka5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064774/">Owen Beaver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Cop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086888/">Steve Blalock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Hood #1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162588/">Gian Carlo Ciotti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Box Boy (as Carlo Ciotti)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Nicole 'Nikki' Carpenter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204493/">Don S. Davis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Cement Truck Driver (as Don Davis)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212604/">Vince Deadrick Jr.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Hood #2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275049/">Frank Ferrucci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Major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367804/">Bruce Harwood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Juice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537587/">Marcel Maillard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Worker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766797/">Enid Saunders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Minnie</text:p>
                  </table:table-cell>
                </table:table-row>
                <table:table-row>
                  <table:table-cell table:style-name="Tabulka55.A1" office:value-type="string">
                    <text:p text:style-name="Table_20_Contents"><text:a xlink:type="simple" xlink:href="http://www.imdb.com/name/nm0933232/">Dale Wilson</text:a></text:p>
                  </table:table-cell>
                  <table:table-cell table:style-name="Tabulka55.A1" office:value-type="string">
                    <text:p text:style-name="Table_20_Contents">... </text:p>
                  </table:table-cell>
                  <table:table-cell table:style-name="Tabulka55.A1" office:value-type="string">
                    <text:p text:style-name="Table_20_Contents">Erik Dunlop</text:p>
                  </table:table-cell>
                </table:table-row>
              </table:table>
              <text:h text:style-name="Heading_20_4" text:outline-level="4" text:is-list-header="true"><text:bookmark text:name="year-1988"/>Season 3, Episode 11: <text:a xlink:type="simple" xlink:href="http://www.imdb.com/title/tt0638731/">Kill Zone</text:a></text:h>
              <text:p text:style-name="P2">4 January 1988</text:p>
              <table:table table:name="Tabulka56" table:style-name="Tabulka56">
                <table:table-column table:style-name="Tabulka56.A"/>
                <table:table-column table:style-name="Tabulka56.B"/>
                <table:table-column table:style-name="Tabulka56.C"/>
                <table:table-row>
                  <table:table-cell table:style-name="Tabulka5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106319/">Jay Brazeau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AF Colonel Phelps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152420/">Judith Chapman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Dr. Sandra Millhouse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235596/">Bill Dow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White Suited Man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552861/">Pamela Martin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Nancy Bartlett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636868/">John Novak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PR Officer</text:p>
                  </table:table-cell>
                </table:table-row>
                <table:table-row>
                  <table:table-cell table:style-name="Tabulka56.A1" office:value-type="string">
                    <text:p text:style-name="Table_20_Contents"><text:a xlink:type="simple" xlink:href="http://www.imdb.com/name/nm0642727/">Barney O'Sullivan</text:a></text:p>
                  </table:table-cell>
                  <table:table-cell table:style-name="Tabulka56.A1" office:value-type="string">
                    <text:p text:style-name="Table_20_Contents">... </text:p>
                  </table:table-cell>
                  <table:table-cell table:style-name="Tabulka56.A1" office:value-type="string">
                    <text:p text:style-name="Table_20_Contents">Elmer Hoggins, Rancher</text:p>
                  </table:table-cell>
                </table:table-row>
              </table:table>
              <text:h text:style-name="Heading_20_4" text:outline-level="4" text:is-list-header="true"><text:bookmark text:name="year-19881"/>Season 3, Episode 12: <text:a xlink:type="simple" xlink:href="http://www.imdb.com/title/tt0638700/">Early Retirement</text:a></text:h>
              <text:p text:style-name="P2">18 January 1988</text:p>
              <table:table table:name="Tabulka57" table:style-name="Tabulka57">
                <table:table-column table:style-name="Tabulka57.A"/>
                <table:table-column table:style-name="Tabulka57.B"/>
                <table:table-column table:style-name="Tabulka57.C"/>
                <table:table-row>
                  <table:table-cell table:style-name="Tabulka5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009002/">Doug Abrahams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Robert Kelham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061356/">Paul Batten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Walter Reese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Nikki Carpenter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203768/">Jackson Davies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Sam Mulligan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556831/">Madison Mason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Matt Webber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628236/">Richard Newman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President Yaman Amunde/Minister Amunde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747163/">Rob Roy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Akers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830028/">Ted Stidder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Chairman Ed Farrell</text:p>
                  </table:table-cell>
                </table:table-row>
                <table:table-row>
                  <table:table-cell table:style-name="Tabulka57.A1" office:value-type="string">
                    <text:p text:style-name="Table_20_Contents"><text:a xlink:type="simple" xlink:href="http://www.imdb.com/name/nm0924841/">Gordon White</text:a></text:p>
                  </table:table-cell>
                  <table:table-cell table:style-name="Tabulka57.A1" office:value-type="string">
                    <text:p text:style-name="Table_20_Contents">... </text:p>
                  </table:table-cell>
                  <table:table-cell table:style-name="Tabulka57.A1" office:value-type="string">
                    <text:p text:style-name="Table_20_Contents">Kennan</text:p>
                  </table:table-cell>
                </table:table-row>
              </table:table>
              <text:h text:style-name="Heading_20_4" text:outline-level="4" text:is-list-header="true"><text:bookmark text:name="year-19882"/>Season 3, Episode 13: <text:a xlink:type="simple" xlink:href="http://www.imdb.com/title/tt0638805/">Thin Ice</text:a></text:h>
              <text:p text:style-name="P2">1 February 1988</text:p>
              <table:table table:name="Tabulka58" table:style-name="Tabulka58">
                <table:table-column table:style-name="Tabulka58.A"/>
                <table:table-column table:style-name="Tabulka58.B"/>
                <table:table-column table:style-name="Tabulka58.C"/>
                <table:table-row>
                  <table:table-cell table:style-name="Tabulka5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035517/">Steve Armitage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KLMA Radio Announcer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076702/">Sean Berner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Eddie Henderson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13279/">Claire Brown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Dr. Sylvia Warner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31587/">Greg Cameron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Head Referee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33400/">Ken Camroux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Brett Thompson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49942/">Gary Chalk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Tony Ellis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68225/">Andrew Cochrane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Chester Johnson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176724/">Kevin Conway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'Weasel' Wilson (as Kevin John Conway)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347656/">Clu Gulager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Walt Kirby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590398/">Martin Milner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Turk Donner</text:p>
                  </table:table-cell>
                </table:table-row>
                <table:table-row>
                  <table:table-cell table:style-name="Tabulka58.A1" office:value-type="string">
                    <text:p text:style-name="Table_20_Contents"><text:a xlink:type="simple" xlink:href="http://www.imdb.com/name/nm0776266/">Jeff Schultz</text:a></text:p>
                  </table:table-cell>
                  <table:table-cell table:style-name="Tabulka58.A1" office:value-type="string">
                    <text:p text:style-name="Table_20_Contents">... </text:p>
                  </table:table-cell>
                  <table:table-cell table:style-name="Tabulka58.A1" office:value-type="string">
                    <text:p text:style-name="Table_20_Contents">Derek Kirby</text:p>
                  </table:table-cell>
                </table:table-row>
              </table:table>
              <text:h text:style-name="Heading_20_4" text:outline-level="4" text:is-list-header="true"><text:bookmark text:name="year-19883"/>Season 3, Episode 14: <text:a xlink:type="simple" xlink:href="http://www.imdb.com/title/tt0638787/">The Odd Triple</text:a></text:h>
              <text:p text:style-name="P2">29 February 1988</text:p>
              <table:table table:name="Tabulka59" table:style-name="Tabulka59">
                <table:table-column table:style-name="Tabulka59.A"/>
                <table:table-column table:style-name="Tabulka59.B"/>
                <table:table-column table:style-name="Tabulka59.C"/>
                <table:table-row>
                  <table:table-cell table:style-name="Tabulka5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Helen Wilson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188457/">Bill Croft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Max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263036/">Martin Evans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Robert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292114/">Duncan Fraser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August Bauman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002096/">Judy Geeson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Liane Auber/Elena Iturbe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446892/">Terence Kelly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Mr. Brosz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464940/">Kim Kondrashoff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Yuri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132655/">Campbell Lane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Jacques Brizard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731708/">Alan Robertson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David Russell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750823/">Ian Ruskin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Inspecteur André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920460/">Vernon Wells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Paul Donnay</text:p>
                  </table:table-cell>
                </table:table-row>
                <table:table-row>
                  <table:table-cell table:style-name="Tabulka59.A1" office:value-type="string">
                    <text:p text:style-name="Table_20_Contents"><text:a xlink:type="simple" xlink:href="http://www.imdb.com/name/nm0935295/">Mike Winlaw</text:a></text:p>
                  </table:table-cell>
                  <table:table-cell table:style-name="Tabulka59.A1" office:value-type="string">
                    <text:p text:style-name="Table_20_Contents">... </text:p>
                  </table:table-cell>
                  <table:table-cell table:style-name="Tabulka59.A1" office:value-type="string">
                    <text:p text:style-name="Table_20_Contents">Newscaster</text:p>
                  </table:table-cell>
                </table:table-row>
              </table:table>
              <text:h text:style-name="Heading_20_4" text:outline-level="4" text:is-list-header="true"><text:bookmark text:name="year-19884"/>Season 3, Episode 15: <text:a xlink:type="simple" xlink:href="http://www.imdb.com/title/tt0638786/">The Negotiator</text:a></text:h>
              <text:p text:style-name="P2">7 March 1988</text:p>
              <table:table table:name="Tabulka60" table:style-name="Tabulka60">
                <table:table-column table:style-name="Tabulka60.A"/>
                <table:table-column table:style-name="Tabulka60.B"/>
                <table:table-column table:style-name="Tabulka60.C"/>
                <table:table-row>
                  <table:table-cell table:style-name="Tabulka6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010097/">David Ackroyd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Mr. Knapp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019172/">Kristian Alfonso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Deborah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068709/">Ned Bellamy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Remick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Nikki Carpenter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400477/">Bob Hughes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Chairman</text:p>
                  </table:table-cell>
                </table:table-row>
                <table:table-row>
                  <table:table-cell table:style-name="Tabulka60.A1" office:value-type="string">
                    <text:p text:style-name="Table_20_Contents"><text:a xlink:type="simple" xlink:href="http://www.imdb.com/name/nm0887835/">Wendy Van Riesen</text:a></text:p>
                  </table:table-cell>
                  <table:table-cell table:style-name="Tabulka60.A1" office:value-type="string">
                    <text:p text:style-name="Table_20_Contents">... </text:p>
                  </table:table-cell>
                  <table:table-cell table:style-name="Tabulka60.A1" office:value-type="string">
                    <text:p text:style-name="Table_20_Contents">Doctor</text:p>
                  </table:table-cell>
                </table:table-row>
              </table:table>
              <text:h text:style-name="Heading_20_4" text:outline-level="4" text:is-list-header="true"><text:bookmark text:name="year-19885"/>Season 3, Episode 16: <text:a xlink:type="simple" xlink:href="http://www.imdb.com/title/tt0638793/">The Spoilers</text:a></text:h>
              <text:p text:style-name="P2">14 March 1988</text:p>
              <table:table table:name="Tabulka61" table:style-name="Tabulka61">
                <table:table-column table:style-name="Tabulka61.A"/>
                <table:table-column table:style-name="Tabulka61.B"/>
                <table:table-column table:style-name="Tabulka61.C"/>
                <table:table-row>
                  <table:table-cell table:style-name="Tabulka6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002012/">Randall 'Tex' Cobb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Daniel Royce 'Earthquake' Toberman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372784/">Tom Heaton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Tyler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475836/">Emily Kuroda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Karen Matsuga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529251/">Allan Lysell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Dorman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725079/">Branscombe Richmond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Grade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740951/">Thomas Rosales Jr.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Charles LaFond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796441/">Michael Sicoly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Owens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853341/">William S. Taylor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Martin Farber (as William Taylor)</text:p>
                  </table:table-cell>
                </table:table-row>
                <table:table-row>
                  <table:table-cell table:style-name="Tabulka61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61.A1" office:value-type="string">
                    <text:p text:style-name="Table_20_Contents">... </text:p>
                  </table:table-cell>
                  <table:table-cell table:style-name="Tabulka61.A1" office:value-type="string">
                    <text:p text:style-name="Table_20_Contents">Helen Wilson (uncredited)</text:p>
                  </table:table-cell>
                </table:table-row>
              </table:table>
              <text:h text:style-name="Heading_20_4" text:outline-level="4" text:is-list-header="true"><text:bookmark text:name="year-19886"/>Season 3, Episode 17: <text:a xlink:type="simple" xlink:href="http://www.imdb.com/title/tt0638743/">Mask of the Wolf</text:a></text:h>
              <text:p text:style-name="P2">28 March 1988</text:p>
              <table:table table:name="Tabulka62" table:style-name="Tabulka62">
                <table:table-column table:style-name="Tabulka62.A"/>
                <table:table-column table:style-name="Tabulka62.B"/>
                <table:table-column table:style-name="Tabulka62.C"/>
                <table:table-row>
                  <table:table-cell table:style-name="Tabulka6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428743/">Marianne Jones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Anna Lightfoot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516972/">Gary Lockwood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Grant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867588/">Gordon Tootoosis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Perry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922671/">Floyd 'Red Crow' Westerman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Two Eagles (as Floyd Westerman)</text:p>
                  </table:table-cell>
                </table:table-row>
                <table:table-row>
                  <table:table-cell table:style-name="Tabulka62.A1" office:value-type="string">
                    <text:p text:style-name="Table_20_Contents"><text:a xlink:type="simple" xlink:href="http://www.imdb.com/name/nm0657794/">Georgette Pallard</text:a></text:p>
                  </table:table-cell>
                  <table:table-cell table:style-name="Tabulka62.A1" office:value-type="string">
                    <text:p text:style-name="Table_20_Contents">... </text:p>
                  </table:table-cell>
                  <table:table-cell table:style-name="Tabulka62.A1" office:value-type="string">
                    <text:p text:style-name="Table_20_Contents">Maya (uncredited)</text:p>
                  </table:table-cell>
                </table:table-row>
              </table:table>
              <text:h text:style-name="Heading_20_4" text:outline-level="4" text:is-list-header="true"><text:bookmark text:name="year-19887"/>Season 3, Episode 18: <text:a xlink:type="simple" xlink:href="http://www.imdb.com/title/tt0638755/">Rock the Cradle</text:a></text:h>
              <text:p text:style-name="P2">18 April 1988</text:p>
              <table:table table:name="Tabulka63" table:style-name="Tabulka63">
                <table:table-column table:style-name="Tabulka63.A"/>
                <table:table-column table:style-name="Tabulka63.B"/>
                <table:table-column table:style-name="Tabulka63.C"/>
                <table:table-row>
                  <table:table-cell table:style-name="Tabulka6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076678/">David Berner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Treasury Agent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Helen Wilson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001407/">Mitzi Kapture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Katie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762560/">Garwin Sanford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Durst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828461/">James Stevens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Milland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860065/">Don Thompson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Cutler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922220/">Maria West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Dawn</text:p>
                  </table:table-cell>
                </table:table-row>
                <table:table-row>
                  <table:table-cell table:style-name="Tabulka63.A1" office:value-type="string">
                    <text:p text:style-name="Table_20_Contents"><text:a xlink:type="simple" xlink:href="http://www.imdb.com/name/nm0950975/">Peter Yunker</text:a></text:p>
                  </table:table-cell>
                  <table:table-cell table:style-name="Tabulka63.A1" office:value-type="string">
                    <text:p text:style-name="Table_20_Contents">... </text:p>
                  </table:table-cell>
                  <table:table-cell table:style-name="Tabulka63.A1" office:value-type="string">
                    <text:p text:style-name="Table_20_Contents">Carlo</text:p>
                  </table:table-cell>
                </table:table-row>
              </table:table>
              <text:h text:style-name="Heading_20_4" text:outline-level="4" text:is-list-header="true"><text:bookmark text:name="year-19888"/>Season 3, Episode 19: <text:a xlink:type="simple" xlink:href="http://www.imdb.com/title/tt0638772/">The Endangered</text:a></text:h>
              <text:p text:style-name="P2">2 May 1988</text:p>
              <table:table table:name="Tabulka64" table:style-name="Tabulka64">
                <table:table-column table:style-name="Tabulka64.A"/>
                <table:table-column table:style-name="Tabulka64.B"/>
                <table:table-column table:style-name="Tabulka64.C"/>
                <table:table-row>
                  <table:table-cell table:style-name="Tabulka6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086888/">Steve Blalock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Sam Sheehan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204493/">Don S. Davis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Wyatt Porter (as Don Davis)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212604/">Vince Deadrick Jr.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'Mobile One' Ranger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426665/">John Dennis Johnston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Eddie Porter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570957/">Don McKay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589358/">Stephen E. Miller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Restaurant Owner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Earl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635901/">Sonia Norris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Waitress</text:p>
                  </table:table-cell>
                </table:table-row>
                <table:table-row>
                  <table:table-cell table:style-name="Tabulka64.A1" office:value-type="string">
                    <text:p text:style-name="Table_20_Contents"><text:a xlink:type="simple" xlink:href="http://www.imdb.com/name/nm0909124/">Moira Walley</text:a></text:p>
                  </table:table-cell>
                  <table:table-cell table:style-name="Tabulka64.A1" office:value-type="string">
                    <text:p text:style-name="Table_20_Contents">... </text:p>
                  </table:table-cell>
                  <table:table-cell table:style-name="Tabulka64.A1" office:value-type="string">
                    <text:p text:style-name="Table_20_Contents">Park Ranger Karen Miller</text:p>
                  </table:table-cell>
                </table:table-row>
              </table:table>
              <text:h text:style-name="Heading_20_4" text:outline-level="4" text:is-list-header="true"><text:bookmark text:name="year-19889"/>Season 3, Episode 20: <text:a xlink:type="simple" xlink:href="http://www.imdb.com/title/tt0638744/">Murderers' Sky</text:a></text:h>
              <text:p text:style-name="P2">9 May 1988</text:p>
              <table:table table:name="Tabulka65" table:style-name="Tabulka65">
                <table:table-column table:style-name="Tabulka65.A"/>
                <table:table-column table:style-name="Tabulka65.B"/>
                <table:table-column table:style-name="Tabulka65.C"/>
                <table:table-row>
                  <table:table-cell table:style-name="Tabulka6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054094/">Terry Barclay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Simon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075894/">Pat Bermel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Steve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000119/">Tia Carrere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Tiu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177260/">Roderick Cook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Alasdair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502959/">Al Leong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Wayne H. Lim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525601/">Keye Luke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Adam Chen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644902/">Soon-Tek Oh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Raymond Ling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721205/">Ernie Reyes Jr.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Luke Chen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830222/">Dana Still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Doctor</text:p>
                  </table:table-cell>
                </table:table-row>
                <table:table-row>
                  <table:table-cell table:style-name="Tabulka65.A1" office:value-type="string">
                    <text:p text:style-name="Table_20_Contents"><text:a xlink:type="simple" xlink:href="http://www.imdb.com/name/nm0875763/">Doug Tuck</text:a></text:p>
                  </table:table-cell>
                  <table:table-cell table:style-name="Tabulka65.A1" office:value-type="string">
                    <text:p text:style-name="Table_20_Contents">... </text:p>
                  </table:table-cell>
                  <table:table-cell table:style-name="Tabulka65.A1" office:value-type="string">
                    <text:p text:style-name="Table_20_Contents">Guard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4"/>Season 4 </text:h>
              <text:p text:style-name="Horizontal_20_Line"/>
              <text:h text:style-name="Heading_20_4" text:outline-level="4" text:is-list-header="true"><text:bookmark text:name="year-198810"/>Season 4, Episode 1: <text:a xlink:type="simple" xlink:href="http://www.imdb.com/title/tt0638792/">The Secret of Parker House</text:a></text:h>
              <text:p text:style-name="P2">31 October 1988</text:p>
              <table:table table:name="Tabulka66" table:style-name="Tabulka66">
                <table:table-column table:style-name="Tabulka66.A"/>
                <table:table-column table:style-name="Tabulka66.B"/>
                <table:table-column table:style-name="Tabulka66.C"/>
                <table:table-row>
                  <table:table-cell table:style-name="Tabulka6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6.A1" office:value-type="string">
                    <text:p text:style-name="Table_20_Contents">... </text:p>
                  </table:table-cell>
                  <table:table-cell table:style-name="Tabulka6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6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66.A1" office:value-type="string">
                    <text:p text:style-name="Table_20_Contents">... </text:p>
                  </table:table-cell>
                  <table:table-cell table:style-name="Tabulka66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66.A1" office:value-type="string">
                    <text:p text:style-name="Table_20_Contents"><text:a xlink:type="simple" xlink:href="http://www.imdb.com/name/nm0533306/">Gisele MacKenzie</text:a></text:p>
                  </table:table-cell>
                  <table:table-cell table:style-name="Tabulka66.A1" office:value-type="string">
                    <text:p text:style-name="Table_20_Contents">... </text:p>
                  </table:table-cell>
                  <table:table-cell table:style-name="Tabulka66.A1" office:value-type="string">
                    <text:p text:style-name="Table_20_Contents">Sylvia Lang</text:p>
                  </table:table-cell>
                </table:table-row>
                <table:table-row>
                  <table:table-cell table:style-name="Tabulka66.A1" office:value-type="string">
                    <text:p text:style-name="Table_20_Contents"><text:a xlink:type="simple" xlink:href="http://www.imdb.com/name/nm0811405/">Arlen Dean Snyder</text:a></text:p>
                  </table:table-cell>
                  <table:table-cell table:style-name="Tabulka66.A1" office:value-type="string">
                    <text:p text:style-name="Table_20_Contents">... </text:p>
                  </table:table-cell>
                  <table:table-cell table:style-name="Tabulka66.A1" office:value-type="string">
                    <text:p text:style-name="Table_20_Contents">Sheriff Cliff Howels</text:p>
                  </table:table-cell>
                </table:table-row>
                <table:table-row>
                  <table:table-cell table:style-name="Tabulka66.A1" office:value-type="string">
                    <text:p text:style-name="Table_20_Contents"><text:a xlink:type="simple" xlink:href="http://www.imdb.com/name/nm0949971/">Ray Young</text:a></text:p>
                  </table:table-cell>
                  <table:table-cell table:style-name="Tabulka66.A1" office:value-type="string">
                    <text:p text:style-name="Table_20_Contents">... </text:p>
                  </table:table-cell>
                  <table:table-cell table:style-name="Tabulka66.A1" office:value-type="string">
                    <text:p text:style-name="Table_20_Contents">Virgil Lang</text:p>
                  </table:table-cell>
                </table:table-row>
              </table:table>
              <text:h text:style-name="Heading_20_4" text:outline-level="4" text:is-list-header="true"><text:bookmark text:name="year-198811"/>Season 4, Episode 2: <text:a xlink:type="simple" xlink:href="http://www.imdb.com/title/tt0638684/">Blood Brothers</text:a></text:h>
              <text:p text:style-name="P2">21 November 1988</text:p>
              <table:table table:name="Tabulka67" table:style-name="Tabulka67">
                <table:table-column table:style-name="Tabulka67.A"/>
                <table:table-column table:style-name="Tabulka67.B"/>
                <table:table-column table:style-name="Tabulka67.C"/>
                <table:table-row>
                  <table:table-cell table:style-name="Tabulka6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071786/">Gregory Bennett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Gun Customer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073088/">Michael Benyaer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J.D. (as Michael Benyear)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088781/">Dirk Blocker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Chuck/Hunch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183464/">Bernie Coulson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Sean Ryder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225951/">Fred Diehl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Police Desk Sergeant Olson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234235/">Adrien Dorval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Meat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290632/">Ramón Franco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Spider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2205032/">Dusty Hyland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Jesse - 1963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573972/">Michael McNeilly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Police Sgt. Neil Ryder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1007776/">Sean Shag Nowland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Young MacGyver - 1963 (as Sean Nowland)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000594/">Jason Priestley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Danny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717345/">Marc Reid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Young Neil Ryder - 1963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829340/">Douglas Stewart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Ambulance Attendant</text:p>
                  </table:table-cell>
                </table:table-row>
                <table:table-row>
                  <table:table-cell table:style-name="Tabulka67.A1" office:value-type="string">
                    <text:p text:style-name="Table_20_Contents"><text:a xlink:type="simple" xlink:href="http://www.imdb.com/name/nm0865560/">Gregory Togel</text:a></text:p>
                  </table:table-cell>
                  <table:table-cell table:style-name="Tabulka67.A1" office:value-type="string">
                    <text:p text:style-name="Table_20_Contents">... </text:p>
                  </table:table-cell>
                  <table:table-cell table:style-name="Tabulka67.A1" office:value-type="string">
                    <text:p text:style-name="Table_20_Contents">Young Chuck - 1963</text:p>
                  </table:table-cell>
                </table:table-row>
              </table:table>
              <text:h text:style-name="Heading_20_4" text:outline-level="4" text:is-list-header="true"><text:bookmark text:name="year-198812"/>Season 4, Episode 3: <text:a xlink:type="simple" xlink:href="http://www.imdb.com/title/tt0638788/">The Outsiders</text:a></text:h>
              <text:p text:style-name="P2">28 November 1988</text:p>
              <table:table table:name="Tabulka68" table:style-name="Tabulka68">
                <table:table-column table:style-name="Tabulka68.A"/>
                <table:table-column table:style-name="Tabulka68.B"/>
                <table:table-column table:style-name="Tabulka68.C"/>
                <table:table-row>
                  <table:table-cell table:style-name="Tabulka6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202713/">Garry Davey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Stevens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211679/">Ruth de Sosa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Elizabeth Miller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259264/">Kaj-Erik Eriksen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Jacob Miller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370986/">Deryl Hayes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Joe Cross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529251/">Allan Lysell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Wrightman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608080/">Rob Morton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State Trooper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747962/">Jan Rubes</text:a></text:p>
                  </table:table-cell>
                  <table:table-cell table:style-name="Tabulka68.A1" office:value-type="string">
                    <text:p text:style-name="P5"/>
                  </table:table-cell>
                  <table:table-cell table:style-name="Tabulka68.A1" office:value-type="string">
                    <text:p text:style-name="P5"/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915268/">Vicki Wauchope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Christy Wrightman</text:p>
                  </table:table-cell>
                </table:table-row>
                <table:table-row>
                  <table:table-cell table:style-name="Tabulka68.A1" office:value-type="string">
                    <text:p text:style-name="Table_20_Contents"><text:a xlink:type="simple" xlink:href="http://www.imdb.com/name/nm0952404/">Dan Zale</text:a></text:p>
                  </table:table-cell>
                  <table:table-cell table:style-name="Tabulka68.A1" office:value-type="string">
                    <text:p text:style-name="Table_20_Contents">... </text:p>
                  </table:table-cell>
                  <table:table-cell table:style-name="Tabulka68.A1" office:value-type="string">
                    <text:p text:style-name="Table_20_Contents">Will</text:p>
                  </table:table-cell>
                </table:table-row>
              </table:table>
              <text:h text:style-name="Heading_20_4" text:outline-level="4" text:is-list-header="true"><text:bookmark text:name="year-198813"/>Season 4, Episode 4: <text:a xlink:type="simple" xlink:href="http://www.imdb.com/title/tt0638748/">On a Wing and a Prayer</text:a></text:h>
              <text:p text:style-name="P2">5 December 1988</text:p>
              <table:table table:name="Tabulka69" table:style-name="Tabulka69">
                <table:table-column table:style-name="Tabulka69.A"/>
                <table:table-column table:style-name="Tabulka69.B"/>
                <table:table-column table:style-name="Tabulka69.C"/>
                <table:table-row>
                  <table:table-cell table:style-name="Tabulka6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301083/">Jenny Gago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Capt. Santina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759508/">Pedro Salvín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Lookout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762560/">Garwin Sanford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Rafael</text:p>
                  </table:table-cell>
                </table:table-row>
                <table:table-row>
                  <table:table-cell table:style-name="Tabulka69.A1" office:value-type="string">
                    <text:p text:style-name="Table_20_Contents"><text:a xlink:type="simple" xlink:href="http://www.imdb.com/name/nm0907112/">Susan Walden</text:a></text:p>
                  </table:table-cell>
                  <table:table-cell table:style-name="Tabulka69.A1" office:value-type="string">
                    <text:p text:style-name="Table_20_Contents">... </text:p>
                  </table:table-cell>
                  <table:table-cell table:style-name="Tabulka69.A1" office:value-type="string">
                    <text:p text:style-name="Table_20_Contents">Sister Clara</text:p>
                  </table:table-cell>
                </table:table-row>
              </table:table>
              <text:h text:style-name="Heading_20_4" text:outline-level="4" text:is-list-header="true"><text:bookmark text:name="year-198814"/>Season 4, Episode 5: <text:a xlink:type="simple" xlink:href="http://www.imdb.com/title/tt0638691/">Collision Course</text:a></text:h>
              <text:p text:style-name="P3"><text:span text:style-name="T1">12 December 1988</text:span><text:line-break/></text:p>
              <table:table table:name="Tabulka70" table:style-name="Tabulka70">
                <table:table-column table:style-name="Tabulka70.A"/>
                <table:table-column table:style-name="Tabulka70.B"/>
                <table:table-column table:style-name="Tabulka70.C"/>
                <table:table-row>
                  <table:table-cell table:style-name="Tabulka7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381733/">Gary Hetherington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Gordon Simms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005147/">G. Gordon Liddy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Carl Strickland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552861/">Pamela Martin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Reporter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576324/">Sheelah Megill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Dr. Page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627796/">Douglas Newell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Track Official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667351/">Jim Paulson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Race Announcer (voice)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766780/">Don Saunders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O'Malley (as Donald Saunders)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791959/">Kymberly Sheppard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Bartender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913682/">Jerry Wasserman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Falco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915618/">Patrick Wayne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Jeff Stone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931465/">Peter Williams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Moe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942556/">Katey Wright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Charlie Stone</text:p>
                  </table:table-cell>
                </table:table-row>
                <table:table-row>
                  <table:table-cell table:style-name="Tabulka70.A1" office:value-type="string">
                    <text:p text:style-name="Table_20_Contents"><text:a xlink:type="simple" xlink:href="http://www.imdb.com/name/nm0943280/">Kai Wulff</text:a></text:p>
                  </table:table-cell>
                  <table:table-cell table:style-name="Tabulka70.A1" office:value-type="string">
                    <text:p text:style-name="Table_20_Contents">... </text:p>
                  </table:table-cell>
                  <table:table-cell table:style-name="Tabulka70.A1" office:value-type="string">
                    <text:p text:style-name="Table_20_Contents">Hans Visser</text:p>
                  </table:table-cell>
                </table:table-row>
              </table:table>
              <text:h text:style-name="Heading_20_4" text:outline-level="4" text:is-list-header="true"><text:bookmark text:name="year-1989"/>Season 4, Episode 6: <text:a xlink:type="simple" xlink:href="http://www.imdb.com/title/tt0638795/">The Survivors</text:a></text:h>
              <text:p text:style-name="P2">9 January 1989</text:p>
              <table:table table:name="Tabulka71" table:style-name="Tabulka71">
                <table:table-column table:style-name="Tabulka71.A"/>
                <table:table-column table:style-name="Tabulka71.B"/>
                <table:table-column table:style-name="Tabulka71.C"/>
                <table:table-row>
                  <table:table-cell table:style-name="Tabulka7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1.A1" office:value-type="string">
                    <text:p text:style-name="Table_20_Contents">... </text:p>
                  </table:table-cell>
                  <table:table-cell table:style-name="Tabulka7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1.A1" office:value-type="string">
                    <text:p text:style-name="Table_20_Contents">... </text:p>
                  </table:table-cell>
                  <table:table-cell table:style-name="Tabulka7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1.A1" office:value-type="string">
                    <text:p text:style-name="Table_20_Contents"><text:a xlink:type="simple" xlink:href="http://www.imdb.com/name/nm0063782/">Gerry Bean</text:a></text:p>
                  </table:table-cell>
                  <table:table-cell table:style-name="Tabulka71.A1" office:value-type="string">
                    <text:p text:style-name="Table_20_Contents">... </text:p>
                  </table:table-cell>
                  <table:table-cell table:style-name="Tabulka71.A1" office:value-type="string">
                    <text:p text:style-name="Table_20_Contents">Wilcox</text:p>
                  </table:table-cell>
                </table:table-row>
                <table:table-row>
                  <table:table-cell table:style-name="Tabulka71.A1" office:value-type="string">
                    <text:p text:style-name="Table_20_Contents"><text:a xlink:type="simple" xlink:href="http://www.imdb.com/name/nm0185000/">Donna Cox</text:a></text:p>
                  </table:table-cell>
                  <table:table-cell table:style-name="Tabulka71.A1" office:value-type="string">
                    <text:p text:style-name="Table_20_Contents">... </text:p>
                  </table:table-cell>
                  <table:table-cell table:style-name="Tabulka71.A1" office:value-type="string">
                    <text:p text:style-name="Table_20_Contents">Nurse</text:p>
                  </table:table-cell>
                </table:table-row>
                <table:table-row>
                  <table:table-cell table:style-name="Tabulka71.A1" office:value-type="string">
                    <text:p text:style-name="Table_20_Contents"><text:a xlink:type="simple" xlink:href="http://www.imdb.com/name/nm0933232/">Dale Wilson</text:a></text:p>
                  </table:table-cell>
                  <table:table-cell table:style-name="Tabulka71.A1" office:value-type="string">
                    <text:p text:style-name="Table_20_Contents">... </text:p>
                  </table:table-cell>
                  <table:table-cell table:style-name="Tabulka71.A1" office:value-type="string">
                    <text:p text:style-name="Table_20_Contents">Crandell</text:p>
                  </table:table-cell>
                </table:table-row>
              </table:table>
              <text:h text:style-name="Heading_20_4" text:outline-level="4" text:is-list-header="true"><text:bookmark text:name="year-19891"/>Season 4, Episode 7: <text:a xlink:type="simple" xlink:href="http://www.imdb.com/title/tt0638695/">Deadly Dreams</text:a></text:h>
              <text:p text:style-name="P3"><text:span text:style-name="T1">16 January 1989</text:span><text:line-break/></text:p>
              <table:table table:name="Tabulka72" table:style-name="Tabulka72">
                <table:table-column table:style-name="Tabulka72.A"/>
                <table:table-column table:style-name="Tabulka72.B"/>
                <table:table-column table:style-name="Tabulka72.C"/>
                <table:table-row>
                  <table:table-cell table:style-name="Tabulka7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149942/">Gary Chalk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Det. Sweeney (as Garry Chalk)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187764/">Brenda Crichlow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Cooper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227459/">Stephen Dimopoulos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Arcade Manager Fontaine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398339/">Sean Hoy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Charles Davis, Nurse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410186/">Jeff Irvine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Eric Cross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420408/">Todd Jeffries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Det. Wyatt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761452/">Alvin Sanders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Ryan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792003/">William Morgan Sheppard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Dr. Zito (as W. Morgan Sheppard)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853341/">William S. Taylor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Captain Frank Walker (as William Taylor)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924841/">Gordon White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Sam, Nurse</text:p>
                  </table:table-cell>
                </table:table-row>
                <table:table-row>
                  <table:table-cell table:style-name="Tabulka72.A1" office:value-type="string">
                    <text:p text:style-name="Table_20_Contents"><text:a xlink:type="simple" xlink:href="http://www.imdb.com/name/nm0956631/">Kim Zimmer</text:a></text:p>
                  </table:table-cell>
                  <table:table-cell table:style-name="Tabulka72.A1" office:value-type="string">
                    <text:p text:style-name="Table_20_Contents">... </text:p>
                  </table:table-cell>
                  <table:table-cell table:style-name="Tabulka72.A1" office:value-type="string">
                    <text:p text:style-name="Table_20_Contents">Police Lt. Kate Murphy</text:p>
                  </table:table-cell>
                </table:table-row>
              </table:table>
              <text:h text:style-name="Heading_20_4" text:outline-level="4" text:is-list-header="true"><text:bookmark text:name="year-19892"/>Season 4, Episode 8: <text:a xlink:type="simple" xlink:href="http://www.imdb.com/title/tt0638740/">Ma Dalton</text:a></text:h>
              <text:p text:style-name="P2">23 January 1989</text:p>
              <table:table table:name="Tabulka73" table:style-name="Tabulka73">
                <table:table-column table:style-name="Tabulka73.A"/>
                <table:table-column table:style-name="Tabulka73.B"/>
                <table:table-column table:style-name="Tabulka73.C"/>
                <table:table-row>
                  <table:table-cell table:style-name="Tabulka7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137967/">Leslie Carlson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Sparky (as Les Carlson)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221838/">John B. Destry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Cardplayer (as John Destry)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442515/">Andrew Kavadas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Dave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493311/">Richard Lawson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Jesse Colton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548574/">Monica Marko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Midge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568847/">Dwight McFee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Marty Ricco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625343/">Ed Nelson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Arthur Bandel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675073/">Freda Perry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Dawn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731552/">Russell Roberts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Ken (as Russell J. Roberts)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869927/">Constance Towers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Francine Leyland Dalton</text:p>
                  </table:table-cell>
                </table:table-row>
                <table:table-row>
                  <table:table-cell table:style-name="Tabulka73.A1" office:value-type="string">
                    <text:p text:style-name="Table_20_Contents"><text:a xlink:type="simple" xlink:href="http://www.imdb.com/name/nm0930413/">Denalda Williams</text:a></text:p>
                  </table:table-cell>
                  <table:table-cell table:style-name="Tabulka73.A1" office:value-type="string">
                    <text:p text:style-name="Table_20_Contents">... </text:p>
                  </table:table-cell>
                  <table:table-cell table:style-name="Tabulka73.A1" office:value-type="string">
                    <text:p text:style-name="Table_20_Contents">Gertie</text:p>
                  </table:table-cell>
                </table:table-row>
              </table:table>
              <text:h text:style-name="Heading_20_4" text:outline-level="4" text:is-list-header="true"><text:bookmark text:name="year-19893"/>Season 4, Episode 9: <text:a xlink:type="simple" xlink:href="http://www.imdb.com/title/tt0638690/">Cleo Rocks</text:a></text:h>
              <text:p text:style-name="P3"><text:span text:style-name="T1">6 February 1989</text:span><text:line-break/></text:p>
              <table:table table:name="Tabulka74" table:style-name="Tabulka74">
                <table:table-column table:style-name="Tabulka74.A"/>
                <table:table-column table:style-name="Tabulka74.B"/>
                <table:table-column table:style-name="Tabulka74.C"/>
                <table:table-row>
                  <table:table-cell table:style-name="Tabulka7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Helen Wilson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Murdoc/Jacques LaRue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232817/">Robert Donner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Benjamin Wintergreen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382478/">James Hibbard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Himself</text:p>
                  </table:table-cell>
                </table:table-row>
                <table:table-row>
                  <table:table-cell table:style-name="Tabulka74.A1" office:value-type="string">
                    <text:p text:style-name="Table_20_Contents"><text:a xlink:type="simple" xlink:href="http://www.imdb.com/name/nm0717829/">Max Reimer</text:a></text:p>
                  </table:table-cell>
                  <table:table-cell table:style-name="Tabulka74.A1" office:value-type="string">
                    <text:p text:style-name="Table_20_Contents">... </text:p>
                  </table:table-cell>
                  <table:table-cell table:style-name="Tabulka74.A1" office:value-type="string">
                    <text:p text:style-name="Table_20_Contents">Gary Newton</text:p>
                  </table:table-cell>
                </table:table-row>
              </table:table>
              <text:h text:style-name="Heading_20_4" text:outline-level="4" text:is-list-header="true"><text:bookmark text:name="year-19894"/>Season 4, Episode 10: <text:a xlink:type="simple" xlink:href="http://www.imdb.com/title/tt0638710/">Fraternity of Thieves</text:a></text:h>
              <text:p text:style-name="P2">13 February 1989</text:p>
              <table:table table:name="Tabulka75" table:style-name="Tabulka75">
                <table:table-column table:style-name="Tabulka75.A"/>
                <table:table-column table:style-name="Tabulka75.B"/>
                <table:table-column table:style-name="Tabulka75.C"/>
                <table:table-row>
                  <table:table-cell table:style-name="Tabulka7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089151/">David Bloom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Gil Fletcher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303168/">Don Galloway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AF Col. John Collins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426092/">Rob Johnson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Passenger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439170/">James Karen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Robert Sanborn/Papillon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474520/">Vladimir Kulich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Hans Kreese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507976/">David Ley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Alex Percy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582477/">Robert Metcalfe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Chas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2072312/">Bill Murdoch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Jake Harrill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668362/">John Payne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Dave Edwards</text:p>
                  </table:table-cell>
                </table:table-row>
                <table:table-row>
                  <table:table-cell table:style-name="Tabulka75.A1" office:value-type="string">
                    <text:p text:style-name="Table_20_Contents"><text:a xlink:type="simple" xlink:href="http://www.imdb.com/name/nm0833647/">Hank Stratton</text:a></text:p>
                  </table:table-cell>
                  <table:table-cell table:style-name="Tabulka75.A1" office:value-type="string">
                    <text:p text:style-name="Table_20_Contents">... </text:p>
                  </table:table-cell>
                  <table:table-cell table:style-name="Tabulka75.A1" office:value-type="string">
                    <text:p text:style-name="Table_20_Contents">Michael Thornton</text:p>
                  </table:table-cell>
                </table:table-row>
              </table:table>
              <text:h text:style-name="Heading_20_4" text:outline-level="4" text:is-list-header="true"><text:bookmark text:name="year-19895"/>Season 4, Episode 11: <text:a xlink:type="simple" xlink:href="http://www.imdb.com/title/tt0638768/">The Battle of Tommy Giordano</text:a></text:h>
              <text:p text:style-name="P2">20 February 1989</text:p>
              <table:table table:name="Tabulka76" table:style-name="Tabulka76">
                <table:table-column table:style-name="Tabulka76.A"/>
                <table:table-column table:style-name="Tabulka76.B"/>
                <table:table-column table:style-name="Tabulka76.C"/>
                <table:table-row>
                  <table:table-cell table:style-name="Tabulka7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028136/">Charles Andre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Carmine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085303/">Ian Black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Motel Clerk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085988/">Peter Blackwood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Paul 'Pauley' Rizz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187447/">James Crescenzo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Tom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197515/">Tony Dakota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Tommy Giordan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396369/">Serge Houde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Lawyer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593606/">Mike Mitchell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Tony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679018/">Penny Peyser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Mary Ruth Giordan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832467/">Howard Storey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George Kaplan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1296526/">Peter Vaccaro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Vaccar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923766/">Andrew Wheeler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Policeman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936476/">Joseph Wiseman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Joseph 'Uncle Joe' Catan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950975/">Peter Yunker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Dr. Richard Giordano</text:p>
                  </table:table-cell>
                </table:table-row>
                <table:table-row>
                  <table:table-cell table:style-name="Tabulka76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76.A1" office:value-type="string">
                    <text:p text:style-name="Table_20_Contents">... </text:p>
                  </table:table-cell>
                  <table:table-cell table:style-name="Tabulka76.A1" office:value-type="string">
                    <text:p text:style-name="Table_20_Contents">Helen Wilson (voice) (uncredited)</text:p>
                  </table:table-cell>
                </table:table-row>
              </table:table>
              <text:h text:style-name="Heading_20_4" text:outline-level="4" text:is-list-header="true"><text:bookmark text:name="year-19896"/>Season 4, Episode 12: <text:a xlink:type="simple" xlink:href="http://www.imdb.com/title/tt0638770/">The Challenge</text:a></text:h>
              <text:p text:style-name="P3"><text:span text:style-name="T1">27 February 1989</text:span><text:line-break/></text:p>
              <table:table table:name="Tabulka77" table:style-name="Tabulka77">
                <table:table-column table:style-name="Tabulka77.A"/>
                <table:table-column table:style-name="Tabulka77.B"/>
                <table:table-column table:style-name="Tabulka77.C"/>
                <table:table-row>
                  <table:table-cell table:style-name="Tabulka7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084501/">Paul Bittante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Police Officer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114456/">R. Nelson Brown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Smiley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120915/">Alec Burden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Chairman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000421/">Cuba Gooding Jr.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Ray Collins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471595/">Charles Kristian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Frank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534298/">Michael MacRae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Larson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558598/">Suleka Mathew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Darlene (as Sue Mathew)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639696/">Marlane O'Brien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Jenkins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668281/">Charles Payne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Breeze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716067/">Roxanne Reese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Cynthia Wilson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731426/">Michael D. Roberts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Booker Wilson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747163/">Rob Roy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Detective</text:p>
                  </table:table-cell>
                </table:table-row>
                <table:table-row>
                  <table:table-cell table:style-name="Tabulka77.A1" office:value-type="string">
                    <text:p text:style-name="Table_20_Contents"><text:a xlink:type="simple" xlink:href="http://www.imdb.com/name/nm0765274/">Sam Sarkar</text:a></text:p>
                  </table:table-cell>
                  <table:table-cell table:style-name="Tabulka77.A1" office:value-type="string">
                    <text:p text:style-name="Table_20_Contents">... </text:p>
                  </table:table-cell>
                  <table:table-cell table:style-name="Tabulka77.A1" office:value-type="string">
                    <text:p text:style-name="Table_20_Contents">Rico</text:p>
                  </table:table-cell>
                </table:table-row>
              </table:table>
              <text:h text:style-name="Heading_20_4" text:outline-level="4" text:is-list-header="true"><text:bookmark text:name="year-19897"/>Season 4, Episode 13: <text:a xlink:type="simple" xlink:href="http://www.imdb.com/title/tt0638756/">Runners</text:a></text:h>
              <text:p text:style-name="P2">13 March 1989</text:p>
              <table:table table:name="Tabulka78" table:style-name="Tabulka78">
                <table:table-column table:style-name="Tabulka78.A"/>
                <table:table-column table:style-name="Tabulka78.B"/>
                <table:table-column table:style-name="Tabulka78.C"/>
                <table:table-row>
                  <table:table-cell table:style-name="Tabulka7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030882/">Gerald Anthony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Snakeskin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133400/">Ken Camroux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Jerry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150376/">Lossen Chambers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Ginny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157294/">Byron Chief-Moon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Sammy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276253/">Holly Fields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Jennifer Reiner/Crystal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558598/">Suleka Mathew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Darlene (as Sue Mathew)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572629/">Paul McLean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Security Guard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614252/">Evon Murphy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Kandy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680247/">Betty Phillips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Baglady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690074/">Jeff Pomerantz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Police Sgt. Jim Reiner</text:p>
                  </table:table-cell>
                </table:table-row>
                <table:table-row>
                  <table:table-cell table:style-name="Tabulka78.A1" office:value-type="string">
                    <text:p text:style-name="Table_20_Contents"><text:a xlink:type="simple" xlink:href="http://www.imdb.com/name/nm0716067/">Roxanne Reese</text:a></text:p>
                  </table:table-cell>
                  <table:table-cell table:style-name="Tabulka78.A1" office:value-type="string">
                    <text:p text:style-name="Table_20_Contents">... </text:p>
                  </table:table-cell>
                  <table:table-cell table:style-name="Tabulka78.A1" office:value-type="string">
                    <text:p text:style-name="Table_20_Contents">Cynthia Wilson</text:p>
                  </table:table-cell>
                </table:table-row>
              </table:table>
              <text:h text:style-name="Heading_20_4" text:outline-level="4" text:is-list-header="true"><text:bookmark text:name="year-19898"/>Season 4, Episode 14: <text:a xlink:type="simple" xlink:href="http://www.imdb.com/title/tt0638714/">Gold Rush</text:a></text:h>
              <text:p text:style-name="P2">27 March 1989</text:p>
              <table:table table:name="Tabulka79" table:style-name="Tabulka79">
                <table:table-column table:style-name="Tabulka79.A"/>
                <table:table-column table:style-name="Tabulka79.B"/>
                <table:table-column table:style-name="Tabulka79.C"/>
                <table:table-row>
                  <table:table-cell table:style-name="Tabulka7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79.A1" office:value-type="string">
                    <text:p text:style-name="Table_20_Contents">... </text:p>
                  </table:table-cell>
                  <table:table-cell table:style-name="Tabulka7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7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79.A1" office:value-type="string">
                    <text:p text:style-name="Table_20_Contents">... </text:p>
                  </table:table-cell>
                  <table:table-cell table:style-name="Tabulka7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79.A1" office:value-type="string">
                    <text:p text:style-name="Table_20_Contents"><text:a xlink:type="simple" xlink:href="http://www.imdb.com/name/nm0331770/">Walter Gotell</text:a></text:p>
                  </table:table-cell>
                  <table:table-cell table:style-name="Tabulka79.A1" office:value-type="string">
                    <text:p text:style-name="Table_20_Contents">... </text:p>
                  </table:table-cell>
                  <table:table-cell table:style-name="Tabulka79.A1" office:value-type="string">
                    <text:p text:style-name="Table_20_Contents">General Barenov</text:p>
                  </table:table-cell>
                </table:table-row>
                <table:table-row>
                  <table:table-cell table:style-name="Tabulka79.A1" office:value-type="string">
                    <text:p text:style-name="Table_20_Contents"><text:a xlink:type="simple" xlink:href="http://www.imdb.com/name/nm0666304/">Lee Patterson</text:a></text:p>
                  </table:table-cell>
                  <table:table-cell table:style-name="Tabulka79.A1" office:value-type="string">
                    <text:p text:style-name="Table_20_Contents">... </text:p>
                  </table:table-cell>
                  <table:table-cell table:style-name="Tabulka79.A1" office:value-type="string">
                    <text:p text:style-name="Table_20_Contents">Turk West</text:p>
                  </table:table-cell>
                </table:table-row>
                <table:table-row>
                  <table:table-cell table:style-name="Tabulka79.A1" office:value-type="string">
                    <text:p text:style-name="Table_20_Contents"><text:a xlink:type="simple" xlink:href="http://www.imdb.com/name/nm0936071/">Colleen Winton</text:a></text:p>
                  </table:table-cell>
                  <table:table-cell table:style-name="Tabulka79.A1" office:value-type="string">
                    <text:p text:style-name="Table_20_Contents">... </text:p>
                  </table:table-cell>
                  <table:table-cell table:style-name="Tabulka79.A1" office:value-type="string">
                    <text:p text:style-name="Table_20_Contents">Natalia Velskaja</text:p>
                  </table:table-cell>
                </table:table-row>
              </table:table>
              <text:h text:style-name="Heading_20_4" text:outline-level="4" text:is-list-header="true"><text:bookmark text:name="year-19899"/>Season 4, Episode 15: <text:a xlink:type="simple" xlink:href="http://www.imdb.com/title/tt0638782/">The Invisible Killer</text:a></text:h>
              <text:p text:style-name="P3"><text:span text:style-name="T1">10 April 1989</text:span><text:line-break/></text:p>
              <table:table table:name="Tabulka80" table:style-name="Tabulka80">
                <table:table-column table:style-name="Tabulka80.A"/>
                <table:table-column table:style-name="Tabulka80.B"/>
                <table:table-column table:style-name="Tabulka80.C"/>
                <table:table-row>
                  <table:table-cell table:style-name="Tabulka8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035060/">Adam Arkin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Tony Parisio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311623/">Kevin Geer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Dr. Fred Beam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542558/">Blu Mankuma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Sheriff Max Hubbard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722378/">Andrew Rhodes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Charles 'Chuck' Larabee/Frank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779297/">Jean Bruce Scott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Forest Ranger Liz</text:p>
                  </table:table-cell>
                </table:table-row>
                <table:table-row>
                  <table:table-cell table:style-name="Tabulka80.A1" office:value-type="string">
                    <text:p text:style-name="Table_20_Contents"><text:a xlink:type="simple" xlink:href="http://www.imdb.com/name/nm0806277/">James Sloyan</text:a></text:p>
                  </table:table-cell>
                  <table:table-cell table:style-name="Tabulka80.A1" office:value-type="string">
                    <text:p text:style-name="Table_20_Contents">... </text:p>
                  </table:table-cell>
                  <table:table-cell table:style-name="Tabulka80.A1" office:value-type="string">
                    <text:p text:style-name="Table_20_Contents">Henry Colter</text:p>
                  </table:table-cell>
                </table:table-row>
              </table:table>
              <text:h text:style-name="Heading_20_4" text:outline-level="4" text:is-list-header="true"><text:bookmark text:name="year-198910"/>Season 4, Episode 16: <text:a xlink:type="simple" xlink:href="http://www.imdb.com/title/tt0638686/">Brainwashed</text:a></text:h>
              <text:p text:style-name="P2">24 April 1989</text:p>
              <table:table table:name="Tabulka81" table:style-name="Tabulka81">
                <table:table-column table:style-name="Tabulka81.A"/>
                <table:table-column table:style-name="Tabulka81.B"/>
                <table:table-column table:style-name="Tabulka81.C"/>
                <table:table-row>
                  <table:table-cell table:style-name="Tabulka8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114578/">Roger Aaron Brown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Vice President Edward Mantu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201437/">Linda Darlow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Doc Beatty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290742/">Jano Frandsen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Policeman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331671/">Cyndi James Gossett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Edith Mantu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373004/">Gene Heck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Tobur (as Gene P. Hack)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388250/">Janet Hodgkinson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Miss Hendrix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594568/">Bill Mizel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Fisherman #2 (as William Mizel)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685264/">Joanna Piros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Janet Blake, Reporter</text:p>
                  </table:table-cell>
                </table:table-row>
                <table:table-row>
                  <table:table-cell table:style-name="Tabulka81.A1" office:value-type="string">
                    <text:p text:style-name="Table_20_Contents"><text:a xlink:type="simple" xlink:href="http://www.imdb.com/name/nm0820566/">Raymond St. Jacques</text:a></text:p>
                  </table:table-cell>
                  <table:table-cell table:style-name="Tabulka81.A1" office:value-type="string">
                    <text:p text:style-name="Table_20_Contents">... </text:p>
                  </table:table-cell>
                  <table:table-cell table:style-name="Tabulka81.A1" office:value-type="string">
                    <text:p text:style-name="Table_20_Contents">President Dakru</text:p>
                  </table:table-cell>
                </table:table-row>
              </table:table>
              <text:h text:style-name="Heading_20_4" text:outline-level="4" text:is-list-header="true"><text:bookmark text:name="year-198911"/>Season 4, Episode 17: <text:a xlink:type="simple" xlink:href="http://www.imdb.com/title/tt0638701/">Easy Target</text:a></text:h>
              <text:p text:style-name="P3"><text:span text:style-name="T1">1 May 1989</text:span><text:line-break/></text:p>
              <table:table table:name="Tabulka82" table:style-name="Tabulka82">
                <table:table-column table:style-name="Tabulka82.A"/>
                <table:table-column table:style-name="Tabulka82.B"/>
                <table:table-column table:style-name="Tabulka82.C"/>
                <table:table-row>
                  <table:table-cell table:style-name="Tabulka8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110074/">Ruth Britt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Lisa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263577/">Tom Everett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Frank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275049/">Frank Ferrucci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Armin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357939/">Jaylene Hamilton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Marilyn Ross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360154/">Peter Hanlon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Ken Jackson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365901/">Ted Harrison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Driver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372784/">Tom Heaton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Bill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573135/">Don McManus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Dr. Cromwell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580007/">Rod Menzies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Lt. Col. Chambers</text:p>
                  </table:table-cell>
                </table:table-row>
                <table:table-row>
                  <table:table-cell table:style-name="Tabulka82.A1" office:value-type="string">
                    <text:p text:style-name="Table_20_Contents"><text:a xlink:type="simple" xlink:href="http://www.imdb.com/name/nm0615645/">Wolf Muser</text:a></text:p>
                  </table:table-cell>
                  <table:table-cell table:style-name="Tabulka82.A1" office:value-type="string">
                    <text:p text:style-name="Table_20_Contents">... </text:p>
                  </table:table-cell>
                  <table:table-cell table:style-name="Tabulka82.A1" office:value-type="string">
                    <text:p text:style-name="Table_20_Contents">Jonathan</text:p>
                  </table:table-cell>
                </table:table-row>
              </table:table>
              <text:h text:style-name="Heading_20_4" text:outline-level="4" text:is-list-header="true"><text:bookmark text:name="year-198912"/>Season 4, Episode 18: <text:a xlink:type="simple" xlink:href="http://www.imdb.com/title/tt0638754/">Renegade</text:a></text:h>
              <text:p text:style-name="P2">8 May 1989</text:p>
              <table:table table:name="Tabulka83" table:style-name="Tabulka83">
                <table:table-column table:style-name="Tabulka83.A"/>
                <table:table-column table:style-name="Tabulka83.B"/>
                <table:table-column table:style-name="Tabulka83.C"/>
                <table:table-row>
                  <table:table-cell table:style-name="Tabulka8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020881/">Patrie Allen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Marie Morrison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138865/">Darcia Carnie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Veronica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186948/">Rod Crawford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Phoenic Guard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212604/">Vince Deadrick Jr.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Woody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299122/">Stephen Furst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Dr. Kozby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452308/">James Kidnie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Hans Felder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636868/">John Novak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Max Müller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790264/">Dan Shea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Biker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835144/">Don Stroud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Commander Hilliard</text:p>
                  </table:table-cell>
                </table:table-row>
                <table:table-row>
                  <table:table-cell table:style-name="Tabulka83.A1" office:value-type="string">
                    <text:p text:style-name="Table_20_Contents"><text:a xlink:type="simple" xlink:href="http://www.imdb.com/name/nm0853549/">Marshall R. Teague</text:a></text:p>
                  </table:table-cell>
                  <table:table-cell table:style-name="Tabulka83.A1" office:value-type="string">
                    <text:p text:style-name="Table_20_Contents">... </text:p>
                  </table:table-cell>
                  <table:table-cell table:style-name="Tabulka83.A1" office:value-type="string">
                    <text:p text:style-name="Table_20_Contents">Steve Morrison</text:p>
                  </table:table-cell>
                </table:table-row>
              </table:table>
              <text:h text:style-name="Heading_20_4" text:outline-level="4" text:is-list-header="true"><text:bookmark text:name="year-198913"/>Season 4, Episode 19: <text:a xlink:type="simple" xlink:href="http://www.imdb.com/title/tt0638815/">Unfinished Business</text:a></text:h>
              <text:p text:style-name="P2">15 May 1989</text:p>
              <table:table table:name="Tabulka84" table:style-name="Tabulka84">
                <table:table-column table:style-name="Tabulka84.A"/>
                <table:table-column table:style-name="Tabulka84.B"/>
                <table:table-column table:style-name="Tabulka84.C"/>
                <table:table-row>
                  <table:table-cell table:style-name="Tabulka8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019172/">Kristian Alfonso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Deborah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039435/">Luke Askew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Warden Renfro (archive footage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202497/">Elyssa Davalos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Nicole Anne 'Nikki' Carpenter (archive footage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338675/">Barry Greene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Man at Prison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499223/">Lance LeGault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Sheriff 'Bull' Bodine (archive footage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263036/">Martin Evans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Robert (uncredited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002096/">Judy Geeson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Liane Auber/Elena Iturbe (uncredited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556831/">Madison Mason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Matt Webber (uncredited)</text:p>
                  </table:table-cell>
                </table:table-row>
                <table:table-row>
                  <table:table-cell table:style-name="Tabulka84.A1" office:value-type="string">
                    <text:p text:style-name="Table_20_Contents"><text:a xlink:type="simple" xlink:href="http://www.imdb.com/name/nm0920460/">Vernon Wells</text:a></text:p>
                  </table:table-cell>
                  <table:table-cell table:style-name="Tabulka84.A1" office:value-type="string">
                    <text:p text:style-name="Table_20_Contents">... </text:p>
                  </table:table-cell>
                  <table:table-cell table:style-name="Tabulka84.A1" office:value-type="string">
                    <text:p text:style-name="Table_20_Contents">Paul Donnay (uncredited)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5"/>Season 5 </text:h>
              <text:p text:style-name="Horizontal_20_Line"/>
              <text:h text:style-name="Heading_20_4" text:outline-level="4" text:is-list-header="true"><text:bookmark text:name="year-198914"/>Season 5, Episode 1: <text:a xlink:type="simple" xlink:href="http://www.imdb.com/title/tt0638733/">Legend of the Holy Rose: Part 1</text:a></text:h>
              <text:p text:style-name="P3"><text:span text:style-name="T1">18 September 1989</text:span><text:line-break/></text:p>
              <table:table table:name="Tabulka85" table:style-name="Tabulka85">
                <table:table-column table:style-name="Tabulka85.A"/>
                <table:table-column table:style-name="Tabulka85.B"/>
                <table:table-column table:style-name="Tabulka85.C"/>
                <table:table-row>
                  <table:table-cell table:style-name="Tabulka8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063782/">Gerry Bea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Ahriman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113279/">Claire Brow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Eunice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194006/">Lise Cutter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Professor Zoe Ryan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227459/">Stephen Dimopoulos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Pilot (as Stephen Dimopoulous)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258117/">Michael Ensig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Professor Wycliff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311081/">Christopher Gaze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Cabbie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371105/">Kevin Hayes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Newscaster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474520/">Vladimir Kulich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Mr. Mammon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Alexander Shannon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623762/">Christopher Neame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Erich von Leer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648381/">Judd Ome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Shima Luca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673637/">Tony Perez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Escobar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759508/">Pedro Salvín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Worker</text:p>
                  </table:table-cell>
                </table:table-row>
                <table:table-row>
                  <table:table-cell table:style-name="Tabulka85.A1" office:value-type="string">
                    <text:p text:style-name="Table_20_Contents"><text:a xlink:type="simple" xlink:href="http://www.imdb.com/name/nm0832467/">Howard Storey</text:a></text:p>
                  </table:table-cell>
                  <table:table-cell table:style-name="Tabulka85.A1" office:value-type="string">
                    <text:p text:style-name="Table_20_Contents">... </text:p>
                  </table:table-cell>
                  <table:table-cell table:style-name="Tabulka85.A1" office:value-type="string">
                    <text:p text:style-name="Table_20_Contents">Coach Bull Grogan</text:p>
                  </table:table-cell>
                </table:table-row>
              </table:table>
              <text:h text:style-name="Heading_20_4" text:outline-level="4" text:is-list-header="true"><text:bookmark text:name="year-198915"/>Season 5, Episode 2: <text:a xlink:type="simple" xlink:href="http://www.imdb.com/title/tt0638734/">Legend of the Holy Rose: Part 2</text:a></text:h>
              <text:p text:style-name="P3"><text:span text:style-name="T1">25 September 1989</text:span><text:line-break/></text:p>
              <table:table table:name="Tabulka86" table:style-name="Tabulka86">
                <table:table-column table:style-name="Tabulka86.A"/>
                <table:table-column table:style-name="Tabulka86.B"/>
                <table:table-column table:style-name="Tabulka86.C"/>
                <table:table-row>
                  <table:table-cell table:style-name="Tabulka8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113279/">Claire Brown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Eunice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194006/">Lise Cutter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Professor Zoe Ryan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258117/">Michael Ensign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Professor Wycliff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474520/">Vladimir Kulich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Mr. Mammon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623762/">Christopher Neame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Erich von Leer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648381/">Judd Omen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Shima Luca</text:p>
                  </table:table-cell>
                </table:table-row>
                <table:table-row>
                  <table:table-cell table:style-name="Tabulka86.A1" office:value-type="string">
                    <text:p text:style-name="Table_20_Contents"><text:a xlink:type="simple" xlink:href="http://www.imdb.com/name/nm0665528/">Sheila Paterson</text:a></text:p>
                  </table:table-cell>
                  <table:table-cell table:style-name="Tabulka86.A1" office:value-type="string">
                    <text:p text:style-name="Table_20_Contents">... </text:p>
                  </table:table-cell>
                  <table:table-cell table:style-name="Tabulka86.A1" office:value-type="string">
                    <text:p text:style-name="Table_20_Contents">Cleaning Lady</text:p>
                  </table:table-cell>
                </table:table-row>
              </table:table>
              <text:h text:style-name="Heading_20_4" text:outline-level="4" text:is-list-header="true"><text:bookmark text:name="year-198916"/>Season 5, Episode 3: <text:a xlink:type="simple" xlink:href="http://www.imdb.com/title/tt0638769/">The Black Corsage</text:a></text:h>
              <text:p text:style-name="P2">2 October 1989</text:p>
              <table:table table:name="Tabulka87" table:style-name="Tabulka87">
                <table:table-column table:style-name="Tabulka87.A"/>
                <table:table-column table:style-name="Tabulka87.B"/>
                <table:table-column table:style-name="Tabulka87.C"/>
                <table:table-row>
                  <table:table-cell table:style-name="Tabulka8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089151/">David Bloom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Reynolds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370481/">David Hay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March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386709/">Christianne Hirt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Sophia Ross/Dolphin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001476/">Cleavon Little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Frank Colton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537587/">Marcel Maillard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Security Guard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584202/">Ryan Michael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Deegan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680247/">Betty Phillips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Mrs. Delaney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906276/">Sharon Wahl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Waitress</text:p>
                  </table:table-cell>
                </table:table-row>
                <table:table-row>
                  <table:table-cell table:style-name="Tabulka87.A1" office:value-type="string">
                    <text:p text:style-name="Table_20_Contents"><text:a xlink:type="simple" xlink:href="http://www.imdb.com/name/nm0922624/">Tracy Westerholm</text:a></text:p>
                  </table:table-cell>
                  <table:table-cell table:style-name="Tabulka87.A1" office:value-type="string">
                    <text:p text:style-name="Table_20_Contents">... </text:p>
                  </table:table-cell>
                  <table:table-cell table:style-name="Tabulka87.A1" office:value-type="string">
                    <text:p text:style-name="Table_20_Contents">Blonde</text:p>
                  </table:table-cell>
                </table:table-row>
              </table:table>
              <text:h text:style-name="Heading_20_4" text:outline-level="4" text:is-list-header="true"><text:bookmark text:name="year-198917"/>Season 5, Episode 4: <text:a xlink:type="simple" xlink:href="http://www.imdb.com/title/tt0638688/">Cease Fire</text:a></text:h>
              <text:p text:style-name="P3"><text:span text:style-name="T1">9 October 1989</text:span><text:line-break/></text:p>
              <table:table table:name="Tabulka88" table:style-name="Tabulka88">
                <table:table-column table:style-name="Tabulka88.A"/>
                <table:table-column table:style-name="Tabulka88.B"/>
                <table:table-column table:style-name="Tabulka88.C"/>
                <table:table-row>
                  <table:table-cell table:style-name="Tabulka8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073088/">Michael Benyaer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Sniper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080524/">Mayim Bialik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Lisa Woodman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184843/">Paul Cowling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Policeman #2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200294/">Eli Danker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Yanif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218366/">Sylvain Demers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Policeman #1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274750/">Claudia Ferri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Danielle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333133/">Brano Gozula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Aide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529251/">Allan Lysell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Walker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623202/">Michael Naxos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President Habad</text:p>
                  </table:table-cell>
                </table:table-row>
                <table:table-row>
                  <table:table-cell table:style-name="Tabulka88.A1" office:value-type="string">
                    <text:p text:style-name="Table_20_Contents"><text:a xlink:type="simple" xlink:href="http://www.imdb.com/name/nm0760138/">William Samples</text:a></text:p>
                  </table:table-cell>
                  <table:table-cell table:style-name="Tabulka88.A1" office:value-type="string">
                    <text:p text:style-name="Table_20_Contents">... </text:p>
                  </table:table-cell>
                  <table:table-cell table:style-name="Tabulka88.A1" office:value-type="string">
                    <text:p text:style-name="Table_20_Contents">Headmaster Blake</text:p>
                  </table:table-cell>
                </table:table-row>
              </table:table>
              <text:h text:style-name="Heading_20_4" text:outline-level="4" text:is-list-header="true"><text:bookmark text:name="year-198918"/>Season 5, Episode 5: <text:a xlink:type="simple" xlink:href="http://www.imdb.com/title/tt0638758/">Second Chance</text:a></text:h>
              <text:p text:style-name="P2">16 October 1989</text:p>
              <table:table table:name="Tabulka89" table:style-name="Tabulka89">
                <table:table-column table:style-name="Tabulka89.A"/>
                <table:table-column table:style-name="Tabulka89.B"/>
                <table:table-column table:style-name="Tabulka89.C"/>
                <table:table-row>
                  <table:table-cell table:style-name="Tabulka8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1556276/">Barry Bernal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Willie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109995/">Carlo Brito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Thai Boy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227313/">Nick Dimitri</text:a></text:p>
                  </table:table-cell>
                  <table:table-cell table:style-name="Tabulka89.A1" office:value-type="string">
                    <text:p text:style-name="P5"/>
                  </table:table-cell>
                  <table:table-cell table:style-name="Tabulka89.A1" office:value-type="string">
                    <text:p text:style-name="P5"/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338675/">Barry Greene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Ringe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393280/">Ed Hong-Louie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Driver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465048/">Natasha Kong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Suzie (as Natasha Kimberly Kong)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493311/">Richard Lawson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Jesse Colton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593203/">Channing Mitchell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Raj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594540/">Kim Miyori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Dr. Sumlee Triwai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648650/">Laara Ong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Thai Lady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829121/">Malcolm Stewart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Frank Skinner</text:p>
                  </table:table-cell>
                </table:table-row>
                <table:table-row>
                  <table:table-cell table:style-name="Tabulka89.A1" office:value-type="string">
                    <text:p text:style-name="Table_20_Contents"><text:a xlink:type="simple" xlink:href="http://www.imdb.com/name/nm0864763/">Alan To</text:a></text:p>
                  </table:table-cell>
                  <table:table-cell table:style-name="Tabulka89.A1" office:value-type="string">
                    <text:p text:style-name="Table_20_Contents">... </text:p>
                  </table:table-cell>
                  <table:table-cell table:style-name="Tabulka89.A1" office:value-type="string">
                    <text:p text:style-name="Table_20_Contents">Thai Priest</text:p>
                  </table:table-cell>
                </table:table-row>
              </table:table>
              <text:h text:style-name="Heading_20_4" text:outline-level="4" text:is-list-header="true"><text:bookmark text:name="year-198919"/>Season 5, Episode 6: <text:a xlink:type="simple" xlink:href="http://www.imdb.com/title/tt0638718/">Halloween Knights</text:a></text:h>
              <text:p text:style-name="P3"><text:span text:style-name="T1">30 October 1989</text:span><text:line-break/></text:p>
              <table:table table:name="Tabulka90" table:style-name="Tabulka90">
                <table:table-column table:style-name="Tabulka90.A"/>
                <table:table-column table:style-name="Tabulka90.B"/>
                <table:table-column table:style-name="Tabulka90.C"/>
                <table:table-row>
                  <table:table-cell table:style-name="Tabulka9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040348/">Scott J. Ateah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Hank Greggs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060939/">Jo Bates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Sonia Chapel (as Jo-Anne Bates)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204425/">Daniel Davis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Nicholas Helman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304422/">Merrilyn Gann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Queen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416854/">Raymond James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King (as Ray James)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620884/">Chris Nannarone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Ozzie (as Cris Nannarone)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688060/">Debbie Podowski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Ashton Cooke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731708/">Alan Robertson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Knight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732918/">Michael Robinson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Robot Assassin</text:p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003964/">Frank C. Turner</text:a></text:p>
                  </table:table-cell>
                  <table:table-cell table:style-name="Tabulka90.A1" office:value-type="string">
                    <text:p text:style-name="P5"/>
                  </table:table-cell>
                  <table:table-cell table:style-name="Tabulka90.A1" office:value-type="string">
                    <text:p text:style-name="P5"/>
                  </table:table-cell>
                </table:table-row>
                <table:table-row>
                  <table:table-cell table:style-name="Tabulka90.A1" office:value-type="string">
                    <text:p text:style-name="Table_20_Contents"><text:a xlink:type="simple" xlink:href="http://www.imdb.com/name/nm0232817/">Robert Donner</text:a></text:p>
                  </table:table-cell>
                  <table:table-cell table:style-name="Tabulka90.A1" office:value-type="string">
                    <text:p text:style-name="Table_20_Contents">... </text:p>
                  </table:table-cell>
                  <table:table-cell table:style-name="Tabulka90.A1" office:value-type="string">
                    <text:p text:style-name="Table_20_Contents">Milt Bozer (uncredited)</text:p>
                  </table:table-cell>
                </table:table-row>
              </table:table>
              <text:h text:style-name="Heading_20_4" text:outline-level="4" text:is-list-header="true"><text:bookmark text:name="year-198920"/>Season 5, Episode 7: <text:a xlink:type="simple" xlink:href="http://www.imdb.com/title/tt0638689/">Children of Light</text:a></text:h>
              <text:p text:style-name="P2">6 November 1989</text:p>
              <table:table table:name="Tabulka91" table:style-name="Tabulka91">
                <table:table-column table:style-name="Tabulka91.A"/>
                <table:table-column table:style-name="Tabulka91.B"/>
                <table:table-column table:style-name="Tabulka91.C"/>
                <table:table-row>
                  <table:table-cell table:style-name="Tabulka9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151034/">Michele B. Chan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Mei Jan/Su Ling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156475/">George Cheung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Toy (as George Chung)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411731/">Robert Ito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Peng Chow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432584/">Russell Jung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Yang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002245/">Tzi Ma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Wing Lee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848825/">C.K. Tan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Student Protester</text:p>
                  </table:table-cell>
                </table:table-row>
                <table:table-row>
                  <table:table-cell table:style-name="Tabulka91.A1" office:value-type="string">
                    <text:p text:style-name="Table_20_Contents"><text:a xlink:type="simple" xlink:href="http://www.imdb.com/name/nm0949775/">Keone Young</text:a></text:p>
                  </table:table-cell>
                  <table:table-cell table:style-name="Tabulka91.A1" office:value-type="string">
                    <text:p text:style-name="Table_20_Contents">... </text:p>
                  </table:table-cell>
                  <table:table-cell table:style-name="Tabulka91.A1" office:value-type="string">
                    <text:p text:style-name="Table_20_Contents">Zhao</text:p>
                  </table:table-cell>
                </table:table-row>
              </table:table>
              <text:h text:style-name="Heading_20_4" text:outline-level="4" text:is-list-header="true"><text:bookmark text:name="year-198921"/>Season 5, Episode 8: <text:a xlink:type="simple" xlink:href="http://www.imdb.com/title/tt0638682/">Black Rhino</text:a></text:h>
              <text:p text:style-name="P3"><text:span text:style-name="T1">13 November 1989</text:span><text:line-break/></text:p>
              <table:table table:name="Tabulka92" table:style-name="Tabulka92">
                <table:table-column table:style-name="Tabulka92.A"/>
                <table:table-column table:style-name="Tabulka92.B"/>
                <table:table-column table:style-name="Tabulka92.C"/>
                <table:table-row>
                  <table:table-cell table:style-name="Tabulka9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114578/">Roger Aaron Brown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General Mabuto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000421/">Cuba Gooding Jr.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Billy Colton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366189/">Cecilia Hart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Kate Hubley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453709/">Tong Lung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Chan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761452/">Alvin Sanders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Diano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865302/">Tony Todd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Zimba</text:p>
                  </table:table-cell>
                </table:table-row>
                <table:table-row>
                  <table:table-cell table:style-name="Tabulka92.A1" office:value-type="string">
                    <text:p text:style-name="Table_20_Contents"><text:a xlink:type="simple" xlink:href="http://www.imdb.com/name/nm0943280/">Kai Wulff</text:a></text:p>
                  </table:table-cell>
                  <table:table-cell table:style-name="Tabulka92.A1" office:value-type="string">
                    <text:p text:style-name="Table_20_Contents">... </text:p>
                  </table:table-cell>
                  <table:table-cell table:style-name="Tabulka92.A1" office:value-type="string">
                    <text:p text:style-name="Table_20_Contents">Anton de Brun aka 'Ladysmith'</text:p>
                  </table:table-cell>
                </table:table-row>
              </table:table>
              <text:h text:style-name="Heading_20_4" text:outline-level="4" text:is-list-header="true"><text:bookmark text:name="year-198922"/>Season 5, Episode 9: <text:a xlink:type="simple" xlink:href="http://www.imdb.com/title/tt0638796/">The Ten Percent Solution</text:a></text:h>
              <text:p text:style-name="P2">20 November 1989</text:p>
              <table:table table:name="Tabulka93" table:style-name="Tabulka93">
                <table:table-column table:style-name="Tabulka93.A"/>
                <table:table-column table:style-name="Tabulka93.B"/>
                <table:table-column table:style-name="Tabulka93.C"/>
                <table:table-row>
                  <table:table-cell table:style-name="Tabulka9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138865/">Darcia Carnie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Veronica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149942/">Gary Chalk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Sgt. Harold Gray (as Garry Chalk)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354826/">Ron Halder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Auctioneer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570091/">Brian McGugan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Skinhead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585303/">Barry Mickelson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Mr. Brand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636868/">John Novak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Lyle Hoggart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675490/">Nehemiah Persoff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Sam Bolinski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747543/">Robert Rozen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Cabbie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830712/">Barbara Stock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Dr. Laura Devlin</text:p>
                  </table:table-cell>
                </table:table-row>
                <table:table-row>
                  <table:table-cell table:style-name="Tabulka93.A1" office:value-type="string">
                    <text:p text:style-name="Table_20_Contents"><text:a xlink:type="simple" xlink:href="http://www.imdb.com/name/nm0943738/">Gretchen Wyler</text:a></text:p>
                  </table:table-cell>
                  <table:table-cell table:style-name="Tabulka93.A1" office:value-type="string">
                    <text:p text:style-name="Table_20_Contents">... </text:p>
                  </table:table-cell>
                  <table:table-cell table:style-name="Tabulka93.A1" office:value-type="string">
                    <text:p text:style-name="Table_20_Contents">Mme. Brandenberg</text:p>
                  </table:table-cell>
                </table:table-row>
              </table:table>
              <text:h text:style-name="Heading_20_4" text:outline-level="4" text:is-list-header="true"><text:bookmark text:name="year-198923"/>Season 5, Episode 10: <text:a xlink:type="simple" xlink:href="http://www.imdb.com/title/tt0638813/">Two Times Trouble</text:a></text:h>
              <text:p text:style-name="P2">11 December 1989</text:p>
              <table:table table:name="Tabulka94" table:style-name="Tabulka94">
                <table:table-column table:style-name="Tabulka94.A"/>
                <table:table-column table:style-name="Tabulka94.B"/>
                <table:table-column table:style-name="Tabulka94.C"/>
                <table:table-row>
                  <table:table-cell table:style-name="Tabulka9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161075/">Babs Chula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Eve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484626/">Audrey Landers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Carla Yeats/Roxy Yeats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612329/">Terry David Mulligan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Frank Rogan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687999/">Roman Podhora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Dan Sullivan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717829/">Max Reimer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The Devil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791959/">Kymberly Sheppard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The Victim</text:p>
                  </table:table-cell>
                </table:table-row>
                <table:table-row>
                  <table:table-cell table:style-name="Tabulka94.A1" office:value-type="string">
                    <text:p text:style-name="Table_20_Contents"><text:a xlink:type="simple" xlink:href="http://www.imdb.com/name/nm0830222/">Dana Still</text:a></text:p>
                  </table:table-cell>
                  <table:table-cell table:style-name="Tabulka94.A1" office:value-type="string">
                    <text:p text:style-name="Table_20_Contents">... </text:p>
                  </table:table-cell>
                  <table:table-cell table:style-name="Tabulka94.A1" office:value-type="string">
                    <text:p text:style-name="Table_20_Contents">Dr. Farrell</text:p>
                  </table:table-cell>
                </table:table-row>
              </table:table>
              <text:h text:style-name="Heading_20_4" text:outline-level="4" text:is-list-header="true"><text:bookmark text:name="year-198924"/>Season 5, Episode 11: <text:a xlink:type="simple" xlink:href="http://www.imdb.com/title/tt0638784/">The Madonna</text:a></text:h>
              <text:p text:style-name="P2">18 December 1989</text:p>
              <table:table table:name="Tabulka95" table:style-name="Tabulka95">
                <table:table-column table:style-name="Tabulka95.A"/>
                <table:table-column table:style-name="Tabulka95.B"/>
                <table:table-column table:style-name="Tabulka95.C"/>
                <table:table-row>
                  <table:table-cell table:style-name="Tabulka9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Pete Thornton/Santa Claus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203768/">Jackson Davies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Father Pat Lafferty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285319/">Don Forbes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Choirmaster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287111/">Robert Forsythe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Drunk Santa Claus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371105/">Kevin Hayes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Reporter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390606/">Antony Holland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Vincent Battaglia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410622/">Katharine Isabelle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Violet (as Katie Murray)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424662/">Brock Johnson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Punk #1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432228/">Alessandro Juliani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Julio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525182/">Robert Luft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Punk #2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Charity Santa Claus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634282/">Jeanette Nolan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Carol/Demonic Impersonator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668281/">Charles Payne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Breeze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716067/">Roxanne Reese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Cynthia Wilson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928066/">Codie Lucas Wilbee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Casey</text:p>
                  </table:table-cell>
                </table:table-row>
                <table:table-row>
                  <table:table-cell table:style-name="Tabulka95.A1" office:value-type="string">
                    <text:p text:style-name="Table_20_Contents"><text:a xlink:type="simple" xlink:href="http://www.imdb.com/name/nm0940837/">Janie Woods-Morris</text:a></text:p>
                  </table:table-cell>
                  <table:table-cell table:style-name="Tabulka95.A1" office:value-type="string">
                    <text:p text:style-name="Table_20_Contents">... </text:p>
                  </table:table-cell>
                  <table:table-cell table:style-name="Tabulka95.A1" office:value-type="string">
                    <text:p text:style-name="Table_20_Contents">Mrs. Wilson</text:p>
                  </table:table-cell>
                </table:table-row>
              </table:table>
              <text:h text:style-name="Heading_20_4" text:outline-level="4" text:is-list-header="true"><text:bookmark text:name="year-1990"/>Season 5, Episode 12: <text:a xlink:type="simple" xlink:href="http://www.imdb.com/title/tt0638759/">Serenity</text:a></text:h>
              <text:p text:style-name="P2">8 January 1990</text:p>
              <table:table table:name="Tabulka96" table:style-name="Tabulka96">
                <table:table-column table:style-name="Tabulka96.A"/>
                <table:table-column table:style-name="Tabulka96.B"/>
                <table:table-column table:style-name="Tabulka96.C"/>
                <table:table-row>
                  <table:table-cell table:style-name="Tabulka9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113279/">Claire Brown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Pam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115198/">Norman Browning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Marshall Wyatt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181770/">Francesco Cosentino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Shopkeeper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232817/">Robert Donner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Milt Bozer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000421/">Cuba Gooding Jr.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Billy Colton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Penny Parker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Wilt Bozer</text:p>
                  </table:table-cell>
                </table:table-row>
                <table:table-row>
                  <table:table-cell table:style-name="Tabulka96.A1" office:value-type="string">
                    <text:p text:style-name="Table_20_Contents"><text:a xlink:type="simple" xlink:href="http://www.imdb.com/name/nm0908022/">Matthew Walker</text:a></text:p>
                  </table:table-cell>
                  <table:table-cell table:style-name="Tabulka96.A1" office:value-type="string">
                    <text:p text:style-name="Table_20_Contents">... </text:p>
                  </table:table-cell>
                  <table:table-cell table:style-name="Tabulka96.A1" office:value-type="string">
                    <text:p text:style-name="Table_20_Contents">Emmenthaler</text:p>
                  </table:table-cell>
                </table:table-row>
              </table:table>
              <text:h text:style-name="Heading_20_4" text:outline-level="4" text:is-list-header="true"><text:bookmark text:name="year-19901"/>Season 5, Episode 13: <text:a xlink:type="simple" xlink:href="http://www.imdb.com/title/tt0638736/">Live and Learn</text:a></text:h>
              <text:p text:style-name="P2">15 January 1990</text:p>
              <table:table table:name="Tabulka97" table:style-name="Tabulka97">
                <table:table-column table:style-name="Tabulka97.A"/>
                <table:table-column table:style-name="Tabulka97.B"/>
                <table:table-column table:style-name="Tabulka97.C"/>
                <table:table-row>
                  <table:table-cell table:style-name="Tabulka9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031191/">Christine Anto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Sophie Milani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133400/">Ken Camroux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Neil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150376/">Lossen Chambers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Doreen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178395/">Steve Cooper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Mike (as Stephen Cooper)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201437/">Linda Darlow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Mrs. Juarez, School Principal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202713/">Garry Davey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Barney, Building Inspector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370986/">Deryl Hayes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Blake, School Security Guard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431895/">Christopher Judge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Deron (as Doug Judge)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467416/">Mitchell Kosterma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Skip, construction site security Guard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769251/">Glenn Scarpelli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Tony Milani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796441/">Michael Sicoly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Buck, Foreman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806277/">James Sloya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George Fraley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862265/">Robert Thursto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Gus</text:p>
                  </table:table-cell>
                </table:table-row>
                <table:table-row>
                  <table:table-cell table:style-name="Tabulka97.A1" office:value-type="string">
                    <text:p text:style-name="Table_20_Contents"><text:a xlink:type="simple" xlink:href="http://www.imdb.com/name/nm0913682/">Jerry Wasserman</text:a></text:p>
                  </table:table-cell>
                  <table:table-cell table:style-name="Tabulka97.A1" office:value-type="string">
                    <text:p text:style-name="Table_20_Contents">... </text:p>
                  </table:table-cell>
                  <table:table-cell table:style-name="Tabulka97.A1" office:value-type="string">
                    <text:p text:style-name="Table_20_Contents">Nick Milani</text:p>
                  </table:table-cell>
                </table:table-row>
              </table:table>
              <text:h text:style-name="Heading_20_4" text:outline-level="4" text:is-list-header="true"><text:bookmark text:name="year-19902"/>Season 5, Episode 14: <text:a xlink:type="simple" xlink:href="http://www.imdb.com/title/tt0638737/">Log Jam</text:a></text:h>
              <text:p text:style-name="P2">5 February 1990</text:p>
              <table:table table:name="Tabulka98" table:style-name="Tabulka98">
                <table:table-column table:style-name="Tabulka98.A"/>
                <table:table-column table:style-name="Tabulka98.B"/>
                <table:table-column table:style-name="Tabulka98.C"/>
                <table:table-row>
                  <table:table-cell table:style-name="Tabulka9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055757/">Roger Barnes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Pilot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084161/">Patrick Bishop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Glass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129949/">Wil Calhoun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Deputy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175912/">John Considine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Foxworth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263583/">Nancy Everhard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Amy Chandler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413402/">Dee Jay Jackson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Cutter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464940/">Kim Kondrashoff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Glass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519519/">David Longworth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Yarding Engineer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790585/">Doug Sheehan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Jack Chandler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862703/">French Tickner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Sheriff Delaney</text:p>
                  </table:table-cell>
                </table:table-row>
                <table:table-row>
                  <table:table-cell table:style-name="Tabulka98.A1" office:value-type="string">
                    <text:p text:style-name="Table_20_Contents"><text:a xlink:type="simple" xlink:href="http://www.imdb.com/name/nm0924729/">Donna White</text:a></text:p>
                  </table:table-cell>
                  <table:table-cell table:style-name="Tabulka98.A1" office:value-type="string">
                    <text:p text:style-name="Table_20_Contents">... </text:p>
                  </table:table-cell>
                  <table:table-cell table:style-name="Tabulka98.A1" office:value-type="string">
                    <text:p text:style-name="Table_20_Contents">Meg (as Donna Carroll White)</text:p>
                  </table:table-cell>
                </table:table-row>
              </table:table>
              <text:h text:style-name="Heading_20_4" text:outline-level="4" text:is-list-header="true"><text:bookmark text:name="year-19903"/>Season 5, Episode 15: <text:a xlink:type="simple" xlink:href="http://www.imdb.com/title/tt0638797/">The Treasure of Manco</text:a></text:h>
              <text:p text:style-name="P2">12 February 1990</text:p>
              <table:table table:name="Tabulka99" table:style-name="Tabulka99">
                <table:table-column table:style-name="Tabulka99.A"/>
                <table:table-column table:style-name="Tabulka99.B"/>
                <table:table-column table:style-name="Tabulka99.C"/>
                <table:table-row>
                  <table:table-cell table:style-name="Tabulka9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054094/">Terry Barclay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Luna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063221/">Michael Bays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Ramon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110034/">Lenno Britos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Leader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154520/">Richard Chaves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Enrique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243734/">Richard L. Duran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Soldier (as Richard Duran)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269472/">Victor Favrin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Quipumayoc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456791/">Alexander Kirkwood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Manco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757377/">Joe Sala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Guerilla Rider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757854/">Theresa Saldana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Maria</text:p>
                  </table:table-cell>
                </table:table-row>
                <table:table-row>
                  <table:table-cell table:style-name="Tabulka99.A1" office:value-type="string">
                    <text:p text:style-name="Table_20_Contents"><text:a xlink:type="simple" xlink:href="http://www.imdb.com/name/nm0797268/">Gregory Sierra</text:a></text:p>
                  </table:table-cell>
                  <table:table-cell table:style-name="Tabulka99.A1" office:value-type="string">
                    <text:p text:style-name="Table_20_Contents">... </text:p>
                  </table:table-cell>
                  <table:table-cell table:style-name="Tabulka99.A1" office:value-type="string">
                    <text:p text:style-name="Table_20_Contents">Captain Diaz</text:p>
                  </table:table-cell>
                </table:table-row>
              </table:table>
              <text:h text:style-name="Heading_20_4" text:outline-level="4" text:is-list-header="true"><text:bookmark text:name="year-19904"/>Season 5, Episode 16: <text:a xlink:type="simple" xlink:href="http://www.imdb.com/title/tt0638729/">Jenny's Chance</text:a></text:h>
              <text:p text:style-name="P2">19 February 1990</text:p>
              <table:table table:name="Tabulka100" table:style-name="Tabulka100">
                <table:table-column table:style-name="Tabulka100.A"/>
                <table:table-column table:style-name="Tabulka100.B"/>
                <table:table-column table:style-name="Tabulka100.C"/>
                <table:table-row>
                  <table:table-cell table:style-name="Tabulka10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000304/">Linda Blair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Jenny Larson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086888/">Steve Blalock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Steve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114456/">R. Nelson Brown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Kyle Larson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371105/">Kevin Hayes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Newscaster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Jack Dalton/Lucky Charlie's imposter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730695/">Nicole Robert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Waitress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851861/">Vic Tayback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George Henderson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873668/">Ed Trotta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Carlos Rodriguez 'Lucky Charlie'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916297/">Simon Webb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Underwood</text:p>
                  </table:table-cell>
                </table:table-row>
                <table:table-row>
                  <table:table-cell table:style-name="Tabulka100.A1" office:value-type="string">
                    <text:p text:style-name="Table_20_Contents"><text:a xlink:type="simple" xlink:href="http://www.imdb.com/name/nm0933232/">Dale Wilson</text:a></text:p>
                  </table:table-cell>
                  <table:table-cell table:style-name="Tabulka100.A1" office:value-type="string">
                    <text:p text:style-name="Table_20_Contents">... </text:p>
                  </table:table-cell>
                  <table:table-cell table:style-name="Tabulka100.A1" office:value-type="string">
                    <text:p text:style-name="Table_20_Contents">Colin Yardrow</text:p>
                  </table:table-cell>
                </table:table-row>
              </table:table>
              <text:h text:style-name="Heading_20_4" text:outline-level="4" text:is-list-header="true"><text:bookmark text:name="year-19905"/>Season 5, Episode 17: <text:a xlink:type="simple" xlink:href="http://www.imdb.com/title/tt0638698/">Deep Cover</text:a></text:h>
              <text:p text:style-name="P2">26 February 1990</text:p>
              <table:table table:name="Tabulka101" table:style-name="Tabulka101">
                <table:table-column table:style-name="Tabulka101.A"/>
                <table:table-column table:style-name="Tabulka101.B"/>
                <table:table-column table:style-name="Tabulka101.C"/>
                <table:table-row>
                  <table:table-cell table:style-name="Tabulka10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040348/">Scott J. Ateah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Crocker (as Scott Ateah)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188457/">Bill Croft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Donnelly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243024/">Rosemary Dunsmore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Dr. Gwen Carpenter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491006/">Mitchell Laurance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Nick Landis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556831/">Madison Mason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Dan Stringer, D.E.A.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735424/">Marco Rodríguez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Sanchez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759508/">Pedro Salvín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Martine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790264/">Dan Shea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Van Driver</text:p>
                  </table:table-cell>
                </table:table-row>
                <table:table-row>
                  <table:table-cell table:style-name="Tabulka101.A1" office:value-type="string">
                    <text:p text:style-name="Table_20_Contents"><text:a xlink:type="simple" xlink:href="http://www.imdb.com/name/nm0916448/">Timothy Webber</text:a></text:p>
                  </table:table-cell>
                  <table:table-cell table:style-name="Tabulka101.A1" office:value-type="string">
                    <text:p text:style-name="Table_20_Contents">... </text:p>
                  </table:table-cell>
                  <table:table-cell table:style-name="Tabulka101.A1" office:value-type="string">
                    <text:p text:style-name="Table_20_Contents">Joe Banneker</text:p>
                  </table:table-cell>
                </table:table-row>
              </table:table>
              <text:h text:style-name="Heading_20_4" text:outline-level="4" text:is-list-header="true"><text:bookmark text:name="year-19906"/>Season 5, Episode 18: <text:a xlink:type="simple" xlink:href="http://www.imdb.com/title/tt0638783/">The Lost Amadeus</text:a></text:h>
              <text:p text:style-name="P2">19 March 1990</text:p>
              <table:table table:name="Tabulka102" table:style-name="Tabulka102">
                <table:table-column table:style-name="Tabulka102.A"/>
                <table:table-column table:style-name="Tabulka102.B"/>
                <table:table-column table:style-name="Tabulka102.C"/>
                <table:table-row>
                  <table:table-cell table:style-name="Tabulka10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084501/">Paul Bittante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Security Cop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248983/">Herb Edelman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Tubbs (as Herbert Edelman)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447064/">Tamsin Kelsey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Alice 'Lulu'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535544/">Joe Maffei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Customs Inspector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Wilt Bozer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783670/">Milton Selzer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Itzak 'Izzy' Zimmer</text:p>
                  </table:table-cell>
                </table:table-row>
                <table:table-row>
                  <table:table-cell table:style-name="Tabulka102.A1" office:value-type="string">
                    <text:p text:style-name="Table_20_Contents"><text:a xlink:type="simple" xlink:href="http://www.imdb.com/name/nm0800963/">Denis Simpson</text:a></text:p>
                  </table:table-cell>
                  <table:table-cell table:style-name="Tabulka102.A1" office:value-type="string">
                    <text:p text:style-name="Table_20_Contents">... </text:p>
                  </table:table-cell>
                  <table:table-cell table:style-name="Tabulka102.A1" office:value-type="string">
                    <text:p text:style-name="Table_20_Contents">Ginko</text:p>
                  </table:table-cell>
                </table:table-row>
              </table:table>
              <text:h text:style-name="Heading_20_4" text:outline-level="4" text:is-list-header="true"><text:bookmark text:name="year-19907"/>Season 5, Episode 19: <text:a xlink:type="simple" xlink:href="http://www.imdb.com/title/tt0638720/">Hearts of Steel</text:a></text:h>
              <text:p text:style-name="P2">9 April 1990</text:p>
              <table:table table:name="Tabulka103" table:style-name="Tabulka103">
                <table:table-column table:style-name="Tabulka103.A"/>
                <table:table-column table:style-name="Tabulka103.B"/>
                <table:table-column table:style-name="Tabulka103.C"/>
                <table:table-row>
                  <table:table-cell table:style-name="Tabulka10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Pete Thornton (credit only)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028136/">Charles Andre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Kirk Delaney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080524/">Mayim Bialik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Lisa Woodman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182358/">Angela Costain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Ingrid Goldberg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193851/">Jon Cuthbert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Molenski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274819/">Russell Ferrier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Neil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304422/">Merrilyn Gann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Gretta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355000/">Ron Hale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Mike Travers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365901/">Ted Harrison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Brantley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483379/">Joe Lambie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Eric Woodman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542558/">Blu Mankuma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Lt. Rhome</text:p>
                  </table:table-cell>
                </table:table-row>
                <table:table-row>
                  <table:table-cell table:style-name="Tabulka103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103.A1" office:value-type="string">
                    <text:p text:style-name="Table_20_Contents">... </text:p>
                  </table:table-cell>
                  <table:table-cell table:style-name="Tabulka103.A1" office:value-type="string">
                    <text:p text:style-name="Table_20_Contents">Wilt Bozer</text:p>
                  </table:table-cell>
                </table:table-row>
              </table:table>
              <text:h text:style-name="Heading_20_4" text:outline-level="4" text:is-list-header="true"><text:bookmark text:name="year-19908"/>Season 5, Episode 20: <text:a xlink:type="simple" xlink:href="http://www.imdb.com/title/tt0638757/">Rush to Judgement</text:a></text:h>
              <text:p text:style-name="P2">16 April 1990</text:p>
              <table:table table:name="Tabulka104" table:style-name="Tabulka104">
                <table:table-column table:style-name="Tabulka104.A"/>
                <table:table-column table:style-name="Tabulka104.B"/>
                <table:table-column table:style-name="Tabulka104.C"/>
                <table:table-row>
                  <table:table-cell table:style-name="Tabulka10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065798/">Henry Beckma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Judge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075894/">Pat Bermel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Marshal (as Pat Bermal)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082507/">Beau Billingslea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Rev. Roy Thatcher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1071629/">Jill Gamley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Connie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354810/">Tim Haldema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Mr. Monroe - Defense Attorney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385312/">Steven Hilto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Cameraman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413864/">Michael A. Jackso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Curtis Danby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444198/">Steven Keats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Jake Baron, Reporter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455328/">Terry King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Ralph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499642/">Lillian Lehman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Mrs. Bigelow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570160/">Betty McGuire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Belinda Jones, Bird Lady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657908/">Jonathon Pallone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Cal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747163/">Rob Roy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Wyatt Robins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843380/">David Symons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Bailiff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888154/">Deborah Van Valkenburgh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Sandra Masters/Sue Edwards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0929780/">Bari K. Willerford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Lawrence Groden</text:p>
                  </table:table-cell>
                </table:table-row>
                <table:table-row>
                  <table:table-cell table:style-name="Tabulka104.A1" office:value-type="string">
                    <text:p text:style-name="Table_20_Contents"><text:a xlink:type="simple" xlink:href="http://www.imdb.com/name/nm1491297/">Glenn Williams</text:a></text:p>
                  </table:table-cell>
                  <table:table-cell table:style-name="Tabulka104.A1" office:value-type="string">
                    <text:p text:style-name="Table_20_Contents">... </text:p>
                  </table:table-cell>
                  <table:table-cell table:style-name="Tabulka104.A1" office:value-type="string">
                    <text:p text:style-name="Table_20_Contents">Guard</text:p>
                  </table:table-cell>
                </table:table-row>
              </table:table>
              <text:h text:style-name="Heading_20_4" text:outline-level="4" text:is-list-header="true"><text:bookmark text:name="year-19909"/>Season 5, Episode 21: <text:a xlink:type="simple" xlink:href="http://www.imdb.com/title/tt0638751/">Passages</text:a></text:h>
              <text:p text:style-name="P3"><text:span text:style-name="T1">30 April 1990</text:span><text:line-break/></text:p>
              <table:table table:name="Tabulka105" table:style-name="Tabulka105">
                <table:table-column table:style-name="Tabulka105.A"/>
                <table:table-column table:style-name="Tabulka105.B"/>
                <table:table-column table:style-name="Tabulka105.C"/>
                <table:table-row>
                  <table:table-cell table:style-name="Tabulka10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Harry Jackson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061356/">Paul Batte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Clerk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137967/">Leslie Carlso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Doctor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275049/">Frank Ferrucci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Tarik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323332/">David Glyn-Jones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Jeremy Stintson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576721/">Shane Meier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Boy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590398/">Martin Milner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James MacGyver, MacGyver's Father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601874/">Sheila Moore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Ellen MacGyver, MacGyver's Mother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648008/">Tracey Olso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Boutros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821810/">Anthony Stamboulieh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Hakim/Anubis (as Antony Stambouleih)</text:p>
                  </table:table-cell>
                </table:table-row>
                <table:table-row>
                  <table:table-cell table:style-name="Tabulka105.A1" office:value-type="string">
                    <text:p text:style-name="Table_20_Contents"><text:a xlink:type="simple" xlink:href="http://www.imdb.com/name/nm0886436/">Jessica Van der Veen</text:a></text:p>
                  </table:table-cell>
                  <table:table-cell table:style-name="Tabulka105.A1" office:value-type="string">
                    <text:p text:style-name="Table_20_Contents">... </text:p>
                  </table:table-cell>
                  <table:table-cell table:style-name="Tabulka105.A1" office:value-type="string">
                    <text:p text:style-name="Table_20_Contents">Paramedic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6"/>Season 6 </text:h>
              <text:p text:style-name="Horizontal_20_Line"/>
              <text:h text:style-name="Heading_20_4" text:outline-level="4" text:is-list-header="true"><text:bookmark text:name="year-199010"/>Season 6, Episode 1: <text:a xlink:type="simple" xlink:href="http://www.imdb.com/title/tt0638808/">Tough Boys</text:a></text:h>
              <text:p text:style-name="P2">17 September 1990</text:p>
              <table:table table:name="Tabulka106" table:style-name="Tabulka106">
                <table:table-column table:style-name="Tabulka106.A"/>
                <table:table-column table:style-name="Tabulka106.B"/>
                <table:table-column table:style-name="Tabulka106.C"/>
                <table:table-row>
                  <table:table-cell table:style-name="Tabulka10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063782/">Gerry Bean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Garris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154520/">Richard Chaves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Det. Anthony M. Lopez/Manny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298594/">Garvin Funches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Coco Hubbard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451917/">Gabe Khouth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Hector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745780/">Richard Roundtree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Capt. Rutherford 'R.T.' Hines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779289/">Jason Scott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Angel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860065/">Don Thompson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Myron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915084/">Danny Wattley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Sinclair</text:p>
                  </table:table-cell>
                </table:table-row>
                <table:table-row>
                  <table:table-cell table:style-name="Tabulka106.A1" office:value-type="string">
                    <text:p text:style-name="Table_20_Contents"><text:a xlink:type="simple" xlink:href="http://www.imdb.com/name/nm0933232/">Dale Wilson</text:a></text:p>
                  </table:table-cell>
                  <table:table-cell table:style-name="Tabulka106.A1" office:value-type="string">
                    <text:p text:style-name="Table_20_Contents">... </text:p>
                  </table:table-cell>
                  <table:table-cell table:style-name="Tabulka106.A1" office:value-type="string">
                    <text:p text:style-name="Table_20_Contents">Dennis</text:p>
                  </table:table-cell>
                </table:table-row>
              </table:table>
              <text:h text:style-name="Heading_20_4" text:outline-level="4" text:is-list-header="true"><text:bookmark text:name="year-199011"/>Season 6, Episode 2: <text:a xlink:type="simple" xlink:href="http://www.imdb.com/title/tt0638726/">Humanity</text:a></text:h>
              <text:p text:style-name="P2">24 September 1990</text:p>
              <table:table table:name="Tabulka107" table:style-name="Tabulka107">
                <table:table-column table:style-name="Tabulka107.A"/>
                <table:table-column table:style-name="Tabulka107.B"/>
                <table:table-column table:style-name="Tabulka107.C"/>
                <table:table-row>
                  <table:table-cell table:style-name="Tabulka10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306847/">Brooks Gardner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Victor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396369/">Serge Houde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French Delegate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430491/">George Josef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Policeman (as George Joseph)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442515/">Andrew Kavadas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K-man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542847/">Larry D. Mann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Capt. Ion Cuzo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670040/">Jonathan Pedlow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Young Nicolac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769154/">Alan Scarfe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Major Krik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781378/">Jonathan Sedman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Young Victor</text:p>
                  </table:table-cell>
                </table:table-row>
                <table:table-row>
                  <table:table-cell table:style-name="Tabulka107.A1" office:value-type="string">
                    <text:p text:style-name="Table_20_Contents"><text:a xlink:type="simple" xlink:href="http://www.imdb.com/name/nm0192902/">Liduina Vanderspek</text:a></text:p>
                  </table:table-cell>
                  <table:table-cell table:style-name="Tabulka107.A1" office:value-type="string">
                    <text:p text:style-name="Table_20_Contents">... </text:p>
                  </table:table-cell>
                  <table:table-cell table:style-name="Tabulka107.A1" office:value-type="string">
                    <text:p text:style-name="Table_20_Contents">French Woman Delegate (as Liduin Currell)</text:p>
                  </table:table-cell>
                </table:table-row>
              </table:table>
              <text:h text:style-name="Heading_20_4" text:outline-level="4" text:is-list-header="true"><text:bookmark text:name="year-199012"/>Season 6, Episode 3: <text:a xlink:type="simple" xlink:href="http://www.imdb.com/title/tt0638778/">The Gun</text:a></text:h>
              <text:p text:style-name="P2">1 October 1990</text:p>
              <table:table table:name="Tabulka108" table:style-name="Tabulka108">
                <table:table-column table:style-name="Tabulka108.A"/>
                <table:table-column table:style-name="Tabulka108.B"/>
                <table:table-column table:style-name="Tabulka108.C"/>
                <table:table-row>
                  <table:table-cell table:style-name="Tabulka10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030644/">Zachary Ansley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Todd Fowler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084501/">Paul Bittante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Officer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085988/">Peter Blackwood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Sergeant Crawley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106319/">Jay Brazeau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Zamora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120915/">Alec Burden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Dr. Fisher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301925/">Vincent Gale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Duke Lyman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455328/">Terry King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Bernie Green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132655/">Campbell Lane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Police Chief Cooke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572629/">Paul McLean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Security Guard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611746/">Dan Muldoon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Wyatt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645781/">Enuka Okuma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Young Club Member (as Vanessa Okuma)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668281/">Charles Payne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Breeze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880387/">Anthony Ulc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Evers</text:p>
                  </table:table-cell>
                </table:table-row>
                <table:table-row>
                  <table:table-cell table:style-name="Tabulka108.A1" office:value-type="string">
                    <text:p text:style-name="Table_20_Contents"><text:a xlink:type="simple" xlink:href="http://www.imdb.com/name/nm0913682/">Jerry Wasserman</text:a></text:p>
                  </table:table-cell>
                  <table:table-cell table:style-name="Tabulka108.A1" office:value-type="string">
                    <text:p text:style-name="Table_20_Contents">... </text:p>
                  </table:table-cell>
                  <table:table-cell table:style-name="Tabulka108.A1" office:value-type="string">
                    <text:p text:style-name="Table_20_Contents">Maddox</text:p>
                  </table:table-cell>
                </table:table-row>
              </table:table>
              <text:h text:style-name="Heading_20_4" text:outline-level="4" text:is-list-header="true"><text:bookmark text:name="year-199013"/>Season 6, Episode 4: <text:a xlink:type="simple" xlink:href="http://www.imdb.com/title/tt0638811/">Twenty Questions</text:a></text:h>
              <text:p text:style-name="P2">8 October 1990</text:p>
              <table:table table:name="Tabulka109" table:style-name="Tabulka109">
                <table:table-column table:style-name="Tabulka109.A"/>
                <table:table-column table:style-name="Tabulka109.B"/>
                <table:table-column table:style-name="Tabulka109.C"/>
                <table:table-row>
                  <table:table-cell table:style-name="Tabulka10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020881/">Patrie Allen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Catherine Woodman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000798/">Linden Ashby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Brett Reynolds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080524/">Mayim Bialik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Lisa Woodman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113279/">Claire Brown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Betty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192257/">Cavan Cunningham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Jonathan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203768/">Jackson Davies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Police Detective Mike Kiley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335248/">Allan Grant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Adam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483379/">Joe Lambie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Eric Woodman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627456/">Kimberly Neville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Holly</text:p>
                  </table:table-cell>
                </table:table-row>
                <table:table-row>
                  <table:table-cell table:style-name="Tabulka109.A1" office:value-type="string">
                    <text:p text:style-name="Table_20_Contents"><text:a xlink:type="simple" xlink:href="http://www.imdb.com/name/nm0831096/">Dawn Stofer-Rupp</text:a></text:p>
                  </table:table-cell>
                  <table:table-cell table:style-name="Tabulka109.A1" office:value-type="string">
                    <text:p text:style-name="Table_20_Contents">... </text:p>
                  </table:table-cell>
                  <table:table-cell table:style-name="Tabulka109.A1" office:value-type="string">
                    <text:p text:style-name="Table_20_Contents">Maid</text:p>
                  </table:table-cell>
                </table:table-row>
              </table:table>
              <text:h text:style-name="Heading_20_4" text:outline-level="4" text:is-list-header="true"><text:bookmark text:name="year-199014"/>Season 6, Episode 5: <text:a xlink:type="simple" xlink:href="http://www.imdb.com/title/tt0638799/">The Wall</text:a></text:h>
              <text:p text:style-name="P2">22 October 1990</text:p>
              <table:table table:name="Tabulka110" table:style-name="Tabulka110">
                <table:table-column table:style-name="Tabulka110.A"/>
                <table:table-column table:style-name="Tabulka110.B"/>
                <table:table-column table:style-name="Tabulka110.C"/>
                <table:table-row>
                  <table:table-cell table:style-name="Tabulka11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065548/">Oliver Becker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Kurt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152313/">Brent Chapman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German Border Guard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203768/">Jackson Davies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Police Lieutenant Mike Kiley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212604/">Vince Deadrick Jr.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Eric Romburg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367804/">Bruce Harwood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Willis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394856/">John Horn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Huber/Rolf Mossel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770635/">Reiner Schöne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Weise (as Reiner Schoene)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783670/">Milton Selzer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Otto Romburg</text:p>
                  </table:table-cell>
                </table:table-row>
                <table:table-row>
                  <table:table-cell table:style-name="Tabulka110.A1" office:value-type="string">
                    <text:p text:style-name="Table_20_Contents"><text:a xlink:type="simple" xlink:href="http://www.imdb.com/name/nm0826497/">Brigitta Stenberg</text:a></text:p>
                  </table:table-cell>
                  <table:table-cell table:style-name="Tabulka110.A1" office:value-type="string">
                    <text:p text:style-name="Table_20_Contents">... </text:p>
                  </table:table-cell>
                  <table:table-cell table:style-name="Tabulka110.A1" office:value-type="string">
                    <text:p text:style-name="Table_20_Contents">Maria Romburg</text:p>
                  </table:table-cell>
                </table:table-row>
              </table:table>
              <text:h text:style-name="Heading_20_4" text:outline-level="4" text:is-list-header="true"><text:bookmark text:name="year-199015"/>Season 6, Episode 6: <text:a xlink:type="simple" xlink:href="http://www.imdb.com/title/tt0638735/">Lesson in Evil</text:a></text:h>
              <text:p text:style-name="P3"><text:span text:style-name="T1">29 October 1990</text:span><text:line-break/></text:p>
              <table:table table:name="Tabulka111" table:style-name="Tabulka111">
                <table:table-column table:style-name="Tabulka111.A"/>
                <table:table-column table:style-name="Tabulka111.B"/>
                <table:table-column table:style-name="Tabulka111.C"/>
                <table:table-row>
                  <table:table-cell table:style-name="Tabulka11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1111449/">Tony Ail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Kid #2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042439/">Karen Elizabeth Austin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Judge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113014/">Andrea Brown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Legal Secretary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203768/">Jackson Davies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Police Captain Mike Kiley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456589/">John Kirkconnell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Kid #1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469584/">Ken Kramer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Zito's Lawyer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531966/">William MacDonald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Paramedic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600508/">Lynne Moody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Dr. Marion Skinner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1558628/">Michael Rogers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D.A. Howard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761452/">Alvin Sanders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Charles Davis, Nurse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792003/">William Morgan Sheppard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Dr. Zito (as W. Morgan Sheppard)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821330/">Paul Stafford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Security Chief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829340/">Douglas Stewart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Orderly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956631/">Kim Zimmer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Police Lt. Kate Murphy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149942/">Gary Chalk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Det. Sweeney (uncredited)</text:p>
                  </table:table-cell>
                </table:table-row>
                <table:table-row>
                  <table:table-cell table:style-name="Tabulka111.A1" office:value-type="string">
                    <text:p text:style-name="Table_20_Contents"><text:a xlink:type="simple" xlink:href="http://www.imdb.com/name/nm0410186/">Jeff Irvine</text:a></text:p>
                  </table:table-cell>
                  <table:table-cell table:style-name="Tabulka111.A1" office:value-type="string">
                    <text:p text:style-name="Table_20_Contents">... </text:p>
                  </table:table-cell>
                  <table:table-cell table:style-name="Tabulka111.A1" office:value-type="string">
                    <text:p text:style-name="Table_20_Contents">Eric Cross (uncredited)</text:p>
                  </table:table-cell>
                </table:table-row>
              </table:table>
              <text:h text:style-name="Heading_20_4" text:outline-level="4" text:is-list-header="true"><text:bookmark text:name="year-199016"/>Season 6, Episode 7: <text:a xlink:type="simple" xlink:href="http://www.imdb.com/title/tt0638719/">Harry's Will</text:a></text:h>
              <text:p text:style-name="P2">5 November 1990</text:p>
              <table:table table:name="Tabulka112" table:style-name="Tabulka112">
                <table:table-column table:style-name="Tabulka112.A"/>
                <table:table-column table:style-name="Tabulka112.B"/>
                <table:table-column table:style-name="Tabulka112.C"/>
                <table:table-row>
                  <table:table-cell table:style-name="Tabulka11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23668/">Lyle Alzado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Tiny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Harry Jackson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124792/">Dick Butkus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Earl Dent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01150/">James Doohan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Speedy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02099/">Henry Gibson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Drive-Thru Customer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332490/">Sandra Gould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Soup Patron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422674/">Jessica Jickels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Kid #2 (as Jessica Jickles)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422675/">Jenny Jickles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Kid #1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514648/">Rich Little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Biff Arnold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552050/">Celia Martin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Drive thru Girl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576721/">Shane Meier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Young MacGyver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709034/">Marion Ramsey</text:a></text:p>
                  </table:table-cell>
                  <table:table-cell table:style-name="Tabulka112.A1" office:value-type="string">
                    <text:p text:style-name="P5"/>
                  </table:table-cell>
                  <table:table-cell table:style-name="Tabulka112.A1" office:value-type="string">
                    <text:p text:style-name="P5"/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05385/">Marion Ross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Sister Robin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01820/">Abe Vigoda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Bill Cody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924964/">Jesse White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Mel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931926/">Wendy O. Williams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Big Mama</text:p>
                  </table:table-cell>
                </table:table-row>
                <table:table-row>
                  <table:table-cell table:style-name="Tabulka112.A1" office:value-type="string">
                    <text:p text:style-name="Table_20_Contents"><text:a xlink:type="simple" xlink:href="http://www.imdb.com/name/nm0001857/">Henry Winkler</text:a></text:p>
                  </table:table-cell>
                  <table:table-cell table:style-name="Tabulka112.A1" office:value-type="string">
                    <text:p text:style-name="Table_20_Contents">... </text:p>
                  </table:table-cell>
                  <table:table-cell table:style-name="Tabulka112.A1" office:value-type="string">
                    <text:p text:style-name="Table_20_Contents">Attorney Wilton Newberry (uncredited)</text:p>
                  </table:table-cell>
                </table:table-row>
              </table:table>
              <text:h text:style-name="Heading_20_4" text:outline-level="4" text:is-list-header="true"><text:bookmark text:name="year-199017"/>Season 6, Episode 8: <text:a xlink:type="simple" xlink:href="http://www.imdb.com/title/tt0638742/">MacGyver's Women</text:a></text:h>
              <text:p text:style-name="P2">12 November 1990</text:p>
              <table:table table:name="Tabulka113" table:style-name="Tabulka113">
                <table:table-column table:style-name="Tabulka113.A"/>
                <table:table-column table:style-name="Tabulka113.B"/>
                <table:table-column table:style-name="Tabulka113.C"/>
                <table:table-row>
                  <table:table-cell table:style-name="Tabulka11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129949/">Wil Calhoun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Jesse James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188457/">Bill Croft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Tansey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193395/">John Bear Curtis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'Bear' Butterfield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232817/">Robert Donner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Milt Bozer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358143/">Russell Hamilton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Billy the Kid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000183/">Traci Lords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Jenny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609157/">Robin Mossley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Wilt Bozer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826497/">Brigitta Stenberg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Maria Romburg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853549/">Marshall R. Teague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Logan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003964/">Frank C. Turner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News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933232/">Dale Wilson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Sundance</text:p>
                  </table:table-cell>
                </table:table-row>
                <table:table-row>
                  <table:table-cell table:style-name="Tabulka113.A1" office:value-type="string">
                    <text:p text:style-name="Table_20_Contents"><text:a xlink:type="simple" xlink:href="http://www.imdb.com/name/nm0956631/">Kim Zimmer</text:a></text:p>
                  </table:table-cell>
                  <table:table-cell table:style-name="Tabulka113.A1" office:value-type="string">
                    <text:p text:style-name="Table_20_Contents">... </text:p>
                  </table:table-cell>
                  <table:table-cell table:style-name="Tabulka113.A1" office:value-type="string">
                    <text:p text:style-name="Table_20_Contents">Police Lt. Kate Murphy</text:p>
                  </table:table-cell>
                </table:table-row>
              </table:table>
              <text:h text:style-name="Heading_20_4" text:outline-level="4" text:is-list-header="true"><text:bookmark text:name="year-199018"/>Season 6, Episode 9: <text:a xlink:type="simple" xlink:href="http://www.imdb.com/title/tt0638681/">Bitter Harvest</text:a></text:h>
              <text:p text:style-name="P2">19 November 1990</text:p>
              <table:table table:name="Tabulka114" table:style-name="Tabulka114">
                <table:table-column table:style-name="Tabulka114.A"/>
                <table:table-column table:style-name="Tabulka114.B"/>
                <table:table-column table:style-name="Tabulka114.C"/>
                <table:table-row>
                  <table:table-cell table:style-name="Tabulka11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028136/">Charles Andre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Policeman #2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034384/">Joey Aresco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Nicholas Kasabian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190029/">Yvette Cruise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Carmen Garzia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250614/">David Efron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Felix Mendoza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529251/">Allan Lysell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Sheriff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575700/">James Medina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Alex Silva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648919/">Bill Ontiverous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Tony Garcia (as Bill Ontiveros)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671535/">Anthony Pena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Hector Lopez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703544/">Alfonso Quijada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Mechanic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764781/">Richard C. Sarafian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Caspar Kasabian (as Richard Sarafian)</text:p>
                  </table:table-cell>
                </table:table-row>
                <table:table-row>
                  <table:table-cell table:style-name="Tabulka114.A1" office:value-type="string">
                    <text:p text:style-name="Table_20_Contents"><text:a xlink:type="simple" xlink:href="http://www.imdb.com/name/nm0843380/">David Symons</text:a></text:p>
                  </table:table-cell>
                  <table:table-cell table:style-name="Tabulka114.A1" office:value-type="string">
                    <text:p text:style-name="Table_20_Contents">... </text:p>
                  </table:table-cell>
                  <table:table-cell table:style-name="Tabulka114.A1" office:value-type="string">
                    <text:p text:style-name="Table_20_Contents">Policeman #1</text:p>
                  </table:table-cell>
                </table:table-row>
              </table:table>
              <text:h text:style-name="Heading_20_4" text:outline-level="4" text:is-list-header="true"><text:bookmark text:name="year-199019"/>Season 6, Episode 10: <text:a xlink:type="simple" xlink:href="http://www.imdb.com/title/tt0638798/">The Visitor</text:a></text:h>
              <text:p text:style-name="P2">3 December 1990</text:p>
              <table:table table:name="Tabulka115" table:style-name="Tabulka115">
                <table:table-column table:style-name="Tabulka115.A"/>
                <table:table-column table:style-name="Tabulka115.B"/>
                <table:table-column table:style-name="Tabulka115.C"/>
                <table:table-row>
                  <table:table-cell table:style-name="Tabulka11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085303/">Ian Black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Parnell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259264/">Kaj-Erik Eriksen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Tommy Wiley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311081/">Christopher Gaze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Phil Sternwise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584202/">Ryan Michael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Ray Rigel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615858/">Larry Musser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John Wiley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668444/">Suzie Payne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Sarah Wiley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688285/">Ken Pogue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Sheriff</text:p>
                  </table:table-cell>
                </table:table-row>
                <table:table-row>
                  <table:table-cell table:style-name="Tabulka115.A1" office:value-type="string">
                    <text:p text:style-name="Table_20_Contents"><text:a xlink:type="simple" xlink:href="http://www.imdb.com/name/nm0869728/">Beth Toussaint</text:a></text:p>
                  </table:table-cell>
                  <table:table-cell table:style-name="Tabulka115.A1" office:value-type="string">
                    <text:p text:style-name="Table_20_Contents">... </text:p>
                  </table:table-cell>
                  <table:table-cell table:style-name="Tabulka115.A1" office:value-type="string">
                    <text:p text:style-name="Table_20_Contents">Dawn Rigel</text:p>
                  </table:table-cell>
                </table:table-row>
              </table:table>
              <text:h text:style-name="Heading_20_4" text:outline-level="4" text:is-list-header="true"><text:bookmark text:name="year-199020"/>Season 6, Episode 11: <text:a xlink:type="simple" xlink:href="http://www.imdb.com/title/tt0638764/">Squeeze Play</text:a></text:h>
              <text:p text:style-name="P2">17 December 1990</text:p>
              <table:table table:name="Tabulka116" table:style-name="Tabulka116">
                <table:table-column table:style-name="Tabulka116.A"/>
                <table:table-column table:style-name="Tabulka116.B"/>
                <table:table-column table:style-name="Tabulka116.C"/>
                <table:table-row>
                  <table:table-cell table:style-name="Tabulka11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413960/">Reggie Jackson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Himself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424662/">Brock Johnson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Store Manager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566382/">Kent McCord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Novis Riley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572817/">Jeff McLeod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Ricky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005343/">Della Reese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Mama Colton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744523/">Tim Rossovich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Willard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760138/">William Samples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Eli, 'The Expert'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829121/">Malcolm Stewart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Bill Marsh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2577334/">Whitney-John Stuart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T.J. Mitchell</text:p>
                  </table:table-cell>
                </table:table-row>
                <table:table-row>
                  <table:table-cell table:style-name="Tabulka116.A1" office:value-type="string">
                    <text:p text:style-name="Table_20_Contents"><text:a xlink:type="simple" xlink:href="http://www.imdb.com/name/nm0952204/">Catherine Zak</text:a></text:p>
                  </table:table-cell>
                  <table:table-cell table:style-name="Tabulka116.A1" office:value-type="string">
                    <text:p text:style-name="Table_20_Contents">... </text:p>
                  </table:table-cell>
                  <table:table-cell table:style-name="Tabulka116.A1" office:value-type="string">
                    <text:p text:style-name="Table_20_Contents">Wendy Riley</text:p>
                  </table:table-cell>
                </table:table-row>
              </table:table>
              <text:h text:style-name="Heading_20_4" text:outline-level="4" text:is-list-header="true"><text:bookmark text:name="year-1991"/>Season 6, Episode 12: <text:a xlink:type="simple" xlink:href="http://www.imdb.com/title/tt0638730/">Jerico Games</text:a></text:h>
              <text:p text:style-name="P2">7 January 1991</text:p>
              <table:table table:name="Tabulka117" table:style-name="Tabulka117">
                <table:table-column table:style-name="Tabulka117.A"/>
                <table:table-column table:style-name="Tabulka117.B"/>
                <table:table-column table:style-name="Tabulka117.C"/>
                <table:table-row>
                  <table:table-cell table:style-name="Tabulka11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075894/">Pat Bermel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Barnes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339649/">Adam Gregor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Sergej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352664/">Paul Haddad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Nikolai Rostov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360154/">Peter Hanlon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Norton, Reporter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371105/">Kevin Hayes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Vince King, Reporter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457090/">Ken Kirzinger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Bodyguard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556831/">Madison Mason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Private Detective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664289/">Mary Ann Pascal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Ellen Stuart/Mrs. Jerico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683986/">Robert Pine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Ralph Jerico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747135/">Nyree Roy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Receptionist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791959/">Kymberly Sheppard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Lorraine</text:p>
                  </table:table-cell>
                </table:table-row>
                <table:table-row>
                  <table:table-cell table:style-name="Tabulka117.A1" office:value-type="string">
                    <text:p text:style-name="Table_20_Contents"><text:a xlink:type="simple" xlink:href="http://www.imdb.com/name/nm0922116/">James West</text:a></text:p>
                  </table:table-cell>
                  <table:table-cell table:style-name="Tabulka117.A1" office:value-type="string">
                    <text:p text:style-name="Table_20_Contents">... </text:p>
                  </table:table-cell>
                  <table:table-cell table:style-name="Tabulka117.A1" office:value-type="string">
                    <text:p text:style-name="Table_20_Contents">Security Guard</text:p>
                  </table:table-cell>
                </table:table-row>
              </table:table>
              <text:h text:style-name="Heading_20_4" text:outline-level="4" text:is-list-header="true"><text:bookmark text:name="year-19911"/>Season 6, Episode 13: <text:a xlink:type="simple" xlink:href="http://www.imdb.com/title/tt0638800/">The Wasteland</text:a></text:h>
              <text:p text:style-name="P2">21 January 1991</text:p>
              <table:table table:name="Tabulka118" table:style-name="Tabulka118">
                <table:table-column table:style-name="Tabulka118.A"/>
                <table:table-column table:style-name="Tabulka118.B"/>
                <table:table-column table:style-name="Tabulka118.C"/>
                <table:table-row>
                  <table:table-cell table:style-name="Tabulka11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8.A1" office:value-type="string">
                    <text:p text:style-name="Table_20_Contents"><text:a xlink:type="simple" xlink:href="http://www.imdb.com/name/nm0367804/">Bruce Harwood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Willis</text:p>
                  </table:table-cell>
                </table:table-row>
                <table:table-row>
                  <table:table-cell table:style-name="Tabulka118.A1" office:value-type="string">
                    <text:p text:style-name="Table_20_Contents"><text:a xlink:type="simple" xlink:href="http://www.imdb.com/name/nm0001407/">Mitzi Kapture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Laura Bartlett</text:p>
                  </table:table-cell>
                </table:table-row>
                <table:table-row>
                  <table:table-cell table:style-name="Tabulka118.A1" office:value-type="string">
                    <text:p text:style-name="Table_20_Contents"><text:a xlink:type="simple" xlink:href="http://www.imdb.com/name/nm0573401/">Jim McMullan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Andrew Bartlett</text:p>
                  </table:table-cell>
                </table:table-row>
                <table:table-row>
                  <table:table-cell table:style-name="Tabulka118.A1" office:value-type="string">
                    <text:p text:style-name="Table_20_Contents"><text:a xlink:type="simple" xlink:href="http://www.imdb.com/name/nm0669005/">Rick Pearce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Big Hefty</text:p>
                  </table:table-cell>
                </table:table-row>
                <table:table-row>
                  <table:table-cell table:style-name="Tabulka118.A1" office:value-type="string">
                    <text:p text:style-name="Table_20_Contents"><text:a xlink:type="simple" xlink:href="http://www.imdb.com/name/nm0701561/">John Pyper-Ferguson</text:a></text:p>
                  </table:table-cell>
                  <table:table-cell table:style-name="Tabulka118.A1" office:value-type="string">
                    <text:p text:style-name="Table_20_Contents">... </text:p>
                  </table:table-cell>
                  <table:table-cell table:style-name="Tabulka118.A1" office:value-type="string">
                    <text:p text:style-name="Table_20_Contents">Scott Bartlett</text:p>
                  </table:table-cell>
                </table:table-row>
              </table:table>
              <text:h text:style-name="Heading_20_4" text:outline-level="4" text:is-list-header="true"><text:bookmark text:name="year-19912"/>Season 6, Episode 14: <text:a xlink:type="simple" xlink:href="http://www.imdb.com/title/tt0638703/">Eye of Osiris</text:a></text:h>
              <text:p text:style-name="P3"><text:span text:style-name="T1">4 February 1991</text:span><text:line-break/></text:p>
              <table:table table:name="Tabulka119" table:style-name="Tabulka119">
                <table:table-column table:style-name="Tabulka119.A"/>
                <table:table-column table:style-name="Tabulka119.B"/>
                <table:table-column table:style-name="Tabulka119.C"/>
                <table:table-row>
                  <table:table-cell table:style-name="Tabulka11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009811/">Mark Acheson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Kurush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286033/">Deborah Foreman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Beth Webb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370376/">Peter Haworth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Professor Axford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821810/">Anthony Stamboulieh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Hakim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821857/">Raimund Stamm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Worker</text:p>
                  </table:table-cell>
                </table:table-row>
                <table:table-row>
                  <table:table-cell table:style-name="Tabulka119.A1" office:value-type="string">
                    <text:p text:style-name="Table_20_Contents"><text:a xlink:type="simple" xlink:href="http://www.imdb.com/name/nm0943280/">Kai Wulff</text:a></text:p>
                  </table:table-cell>
                  <table:table-cell table:style-name="Tabulka119.A1" office:value-type="string">
                    <text:p text:style-name="Table_20_Contents">... </text:p>
                  </table:table-cell>
                  <table:table-cell table:style-name="Tabulka119.A1" office:value-type="string">
                    <text:p text:style-name="Table_20_Contents">Nicolas Von Leer</text:p>
                  </table:table-cell>
                </table:table-row>
              </table:table>
              <text:h text:style-name="Heading_20_4" text:outline-level="4" text:is-list-header="true"><text:bookmark text:name="year-19913"/>Season 6, Episode 15: <text:a xlink:type="simple" xlink:href="http://www.imdb.com/title/tt0638723/">High Control</text:a></text:h>
              <text:p text:style-name="P2">11 February 1991</text:p>
              <table:table table:name="Tabulka120" table:style-name="Tabulka120">
                <table:table-column table:style-name="Tabulka120.A"/>
                <table:table-column table:style-name="Tabulka120.B"/>
                <table:table-column table:style-name="Tabulka120.C"/>
                <table:table-row>
                  <table:table-cell table:style-name="Tabulka12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124792/">Dick Butkus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Earl Dent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188457/">Bill Croft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Rote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197515/">Tony Dakota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Boy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341227/">Jennifer Griffin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Bartender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491634/">Richard Lautsch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Wally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2072312/">Bill Murdoch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Blue Collar Man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654260/">Scott Owen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Derrick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772826/">Anthony G. Schmidt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Hawkins (as Anthony Schmidt)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832467/">Howard Storey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Travis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835144/">Don Stroud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Jerry Kluge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839709/">Sonny Surowiec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Longshoreman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909657/">Gwynyth Walsh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Miss Montana, parole Agent</text:p>
                  </table:table-cell>
                </table:table-row>
                <table:table-row>
                  <table:table-cell table:style-name="Tabulka120.A1" office:value-type="string">
                    <text:p text:style-name="Table_20_Contents"><text:a xlink:type="simple" xlink:href="http://www.imdb.com/name/nm0912749/">Brian Warren</text:a></text:p>
                  </table:table-cell>
                  <table:table-cell table:style-name="Tabulka120.A1" office:value-type="string">
                    <text:p text:style-name="Table_20_Contents">... </text:p>
                  </table:table-cell>
                  <table:table-cell table:style-name="Tabulka120.A1" office:value-type="string">
                    <text:p text:style-name="Table_20_Contents">ex-con</text:p>
                  </table:table-cell>
                </table:table-row>
              </table:table>
              <text:h text:style-name="Heading_20_4" text:outline-level="4" text:is-list-header="true"><text:bookmark text:name="year-19914"/>Season 6, Episode 16: <text:a xlink:type="simple" xlink:href="http://www.imdb.com/title/tt0638803/">There But for the Grace</text:a></text:h>
              <text:p text:style-name="P2">18 February 1991</text:p>
              <table:table table:name="Tabulka121" table:style-name="Tabulka121">
                <table:table-column table:style-name="Tabulka121.A"/>
                <table:table-column table:style-name="Tabulka121.B"/>
                <table:table-column table:style-name="Tabulka121.C"/>
                <table:table-row>
                  <table:table-cell table:style-name="Tabulka12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069069/">Scott Bellis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Danny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084501/">Paul Bittante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Guard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160421/">Garrison Christiohn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Paul Landau (as Garrison Chrisjohn)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175912/">John Considine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Aaron Sandler/Rooter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182661/">Nicolas Coster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Doc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239927/">Todd Duckworth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Riker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542558/">Blu Mankuma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Lt. Rhome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2012806/">David McLeod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Mooney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002799/">Laurie Murdoch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Father Jim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641564/">Amanda O'Leary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Homeless Girl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830268/">Marie Stillin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Rachel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867480/">Rebecca Toolan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Chairperson</text:p>
                  </table:table-cell>
                </table:table-row>
                <table:table-row>
                  <table:table-cell table:style-name="Tabulka121.A1" office:value-type="string">
                    <text:p text:style-name="Table_20_Contents"><text:a xlink:type="simple" xlink:href="http://www.imdb.com/name/nm0939293/">Randall Wong</text:a></text:p>
                  </table:table-cell>
                  <table:table-cell table:style-name="Tabulka121.A1" office:value-type="string">
                    <text:p text:style-name="Table_20_Contents">... </text:p>
                  </table:table-cell>
                  <table:table-cell table:style-name="Tabulka121.A1" office:value-type="string">
                    <text:p text:style-name="Table_20_Contents">Oriental Doctor</text:p>
                  </table:table-cell>
                </table:table-row>
              </table:table>
              <text:h text:style-name="Heading_20_4" text:outline-level="4" text:is-list-header="true"><text:bookmark text:name="year-19915"/>Season 6, Episode 17: <text:a xlink:type="simple" xlink:href="http://www.imdb.com/title/tt0638683/">Blind Faith</text:a></text:h>
              <text:p text:style-name="P2">4 March 1991</text:p>
              <table:table table:name="Tabulka122" table:style-name="Tabulka122">
                <table:table-column table:style-name="Tabulka122.A"/>
                <table:table-column table:style-name="Tabulka122.B"/>
                <table:table-column table:style-name="Tabulka122.C"/>
                <table:table-row>
                  <table:table-cell table:style-name="Tabulka12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075590/">Judith Berlin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Busybody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213320/">Irene DeBari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Samantha Lora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354826/">Ron Halder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Cop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371105/">Kevin Hayes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Vince King, Reporter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376911/">Beverley Hendry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Production Assistant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534298/">Michael MacRae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Paul Stams, DXS Agent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580161/">Héctor Mercado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Ramos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722378/">Andrew Rhodes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Nelson Richardson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873668/">Ed Trotta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Cardosa</text:p>
                  </table:table-cell>
                </table:table-row>
                <table:table-row>
                  <table:table-cell table:style-name="Tabulka122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122.A1" office:value-type="string">
                    <text:p text:style-name="Table_20_Contents">... </text:p>
                  </table:table-cell>
                  <table:table-cell table:style-name="Tabulka122.A1" office:value-type="string">
                    <text:p text:style-name="Table_20_Contents">Helen Wilson (voice) (uncredited)</text:p>
                  </table:table-cell>
                </table:table-row>
              </table:table>
              <text:h text:style-name="Heading_20_4" text:outline-level="4" text:is-list-header="true"><text:bookmark text:name="year-19916"/>Season 6, Episode 18: <text:a xlink:type="simple" xlink:href="http://www.imdb.com/title/tt0638704/">Faith, Hope &amp; Charity</text:a></text:h>
              <text:p text:style-name="P2">18 March 1991</text:p>
              <table:table table:name="Tabulka123" table:style-name="Tabulka123">
                <table:table-column table:style-name="Tabulka123.A"/>
                <table:table-column table:style-name="Tabulka123.B"/>
                <table:table-column table:style-name="Tabulka123.C"/>
                <table:table-row>
                  <table:table-cell table:style-name="Tabulka12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096390/">Paul Boretski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Bobby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131986/">Helen Page Camp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Hope Lacey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179702/">Natalie Core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Faith Lacey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248983/">Herb Edelman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Gorman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338675/">Barry Greene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Abe</text:p>
                  </table:table-cell>
                </table:table-row>
                <table:table-row>
                  <table:table-cell table:style-name="Tabulka123.A1" office:value-type="string">
                    <text:p text:style-name="Table_20_Contents"><text:a xlink:type="simple" xlink:href="http://www.imdb.com/name/nm0390606/">Antony Holland</text:a></text:p>
                  </table:table-cell>
                  <table:table-cell table:style-name="Tabulka123.A1" office:value-type="string">
                    <text:p text:style-name="Table_20_Contents">... </text:p>
                  </table:table-cell>
                  <table:table-cell table:style-name="Tabulka123.A1" office:value-type="string">
                    <text:p text:style-name="Table_20_Contents">Leo Burns</text:p>
                  </table:table-cell>
                </table:table-row>
              </table:table>
              <text:h text:style-name="Heading_20_4" text:outline-level="4" text:is-list-header="true"><text:bookmark text:name="year-19917"/>Season 6, Episode 19: <text:a xlink:type="simple" xlink:href="http://www.imdb.com/title/tt0638765/">Strictly Business</text:a></text:h>
              <text:p text:style-name="P2">8 April 1991</text:p>
              <table:table table:name="Tabulka124" table:style-name="Tabulka124">
                <table:table-column table:style-name="Tabulka124.A"/>
                <table:table-column table:style-name="Tabulka124.B"/>
                <table:table-column table:style-name="Tabulka124.C"/>
                <table:table-row>
                  <table:table-cell table:style-name="Tabulka12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049827/">Long John Baldry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Man #2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339385/">Rochelle Greenwood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Amy Walker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384462/">Larry N. Hill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Sheriff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561562/">Judith Maxie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Woman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575058/">Kristen Meadows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Suzanne Walker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701304/">Michael Puttonen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Man #1</text:p>
                  </table:table-cell>
                </table:table-row>
                <table:table-row>
                  <table:table-cell table:style-name="Tabulka124.A1" office:value-type="string">
                    <text:p text:style-name="Table_20_Contents"><text:a xlink:type="simple" xlink:href="http://www.imdb.com/name/nm0152664/">Susan Chapple</text:a></text:p>
                  </table:table-cell>
                  <table:table-cell table:style-name="Tabulka124.A1" office:value-type="string">
                    <text:p text:style-name="Table_20_Contents">... </text:p>
                  </table:table-cell>
                  <table:table-cell table:style-name="Tabulka124.A1" office:value-type="string">
                    <text:p text:style-name="Table_20_Contents">Helen Wilson (voice) (uncredited)</text:p>
                  </table:table-cell>
                </table:table-row>
              </table:table>
              <text:h text:style-name="Heading_20_4" text:outline-level="4" text:is-list-header="true"><text:bookmark text:name="year-19918"/>Season 6, Episode 20: <text:a xlink:type="simple" xlink:href="http://www.imdb.com/title/tt0638809/">Trail of Tears</text:a></text:h>
              <text:p text:style-name="P2">29 April 1991</text:p>
              <table:table table:name="Tabulka125" table:style-name="Tabulka125">
                <table:table-column table:style-name="Tabulka125.A"/>
                <table:table-column table:style-name="Tabulka125.B"/>
                <table:table-column table:style-name="Tabulka125.C"/>
                <table:table-row>
                  <table:table-cell table:style-name="Tabulka12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052433/">Jack Bannon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Johnson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063782/">Gerry Bean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Dick Russell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114456/">R. Nelson Brown</text:a></text:p>
                  </table:table-cell>
                  <table:table-cell table:style-name="Tabulka125.A1" office:value-type="string">
                    <text:p text:style-name="P5"/>
                  </table:table-cell>
                  <table:table-cell table:style-name="Tabulka125.A1" office:value-type="string">
                    <text:p text:style-name="P5"/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205657/">William B. Davis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Judge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235001/">Cory Douglas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Indian Boy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272316/">Sandra Ferens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Jury Foreman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195702/">Michael Gregory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Larry Whitecloud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367804/">Bruce Harwood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Willis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709142/">Nick Ramus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Standing Wolf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789793/">Joe Norman Shaw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Mr. Samuels (as Joe-Norman Shaw)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867588/">Gordon Tootoosis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Phil Crow</text:p>
                  </table:table-cell>
                </table:table-row>
                <table:table-row>
                  <table:table-cell table:style-name="Tabulka125.A1" office:value-type="string">
                    <text:p text:style-name="Table_20_Contents"><text:a xlink:type="simple" xlink:href="http://www.imdb.com/name/nm0924841/">Gordon White</text:a></text:p>
                  </table:table-cell>
                  <table:table-cell table:style-name="Tabulka125.A1" office:value-type="string">
                    <text:p text:style-name="Table_20_Contents">... </text:p>
                  </table:table-cell>
                  <table:table-cell table:style-name="Tabulka125.A1" office:value-type="string">
                    <text:p text:style-name="Table_20_Contents">Plant Manager</text:p>
                  </table:table-cell>
                </table:table-row>
              </table:table>
              <text:h text:style-name="Heading_20_4" text:outline-level="4" text:is-list-header="true"><text:bookmark text:name="year-19919"/>Season 6, Episode 21: <text:a xlink:type="simple" xlink:href="http://www.imdb.com/title/tt0638724/">Hind-Sight</text:a></text:h>
              <text:p text:style-name="P2">6 May 1991</text:p>
              <table:table table:name="Tabulka126" table:style-name="Tabulka126">
                <table:table-column table:style-name="Tabulka126.A"/>
                <table:table-column table:style-name="Tabulka126.B"/>
                <table:table-column table:style-name="Tabulka126.C"/>
                <table:table-row>
                  <table:table-cell table:style-name="Tabulka12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029973/">Forbes Angus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Surgeon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110074/">Ruth Britt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Lisa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151034/">Michele B. Chan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Mei Jan/Su Ling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201437/">Linda Darlow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Connie Thornton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301083/">Jenny Gago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Capt. Santina (archive footage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367804/">Bruce Harwood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Willis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002245/">Tzi Ma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Wing Lee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615645/">Wolf Muser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Jonathan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751010/">Barbara Russell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Nurse Krandall (as Barbara E. Russell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821810/">Anthony Stamboulieh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Hakim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907112/">Susan Walden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Sister Clara (archive footage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026930/">John Anderson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Harry Jackson (uncredited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Murdoc (uncredited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000159/">Teri Hatcher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Penny Parker (archive footage) (uncredited)</text:p>
                  </table:table-cell>
                </table:table-row>
                <table:table-row>
                  <table:table-cell table:style-name="Tabulka126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126.A1" office:value-type="string">
                    <text:p text:style-name="Table_20_Contents">... </text:p>
                  </table:table-cell>
                  <table:table-cell table:style-name="Tabulka126.A1" office:value-type="string">
                    <text:p text:style-name="Table_20_Contents">Jack Dalton (uncredited)</text:p>
                  </table:table-cell>
                </table:table-row>
              </table:table>
              <text:p text:style-name="Horizontal_20_Line"/>
              <text:h text:style-name="Heading_20_3" text:outline-level="3" text:is-list-header="true"><text:bookmark text:name="season-7"/>Season 7 </text:h>
              <text:p text:style-name="Horizontal_20_Line"/>
              <text:h text:style-name="Heading_20_4" text:outline-level="4" text:is-list-header="true"><text:bookmark text:name="year-199110"/>Season 7, Episode 1: <text:a xlink:type="simple" xlink:href="http://www.imdb.com/title/tt0638725/">Honest Abe</text:a></text:h>
              <text:p text:style-name="P2">16 September 1991</text:p>
              <table:table table:name="Tabulka127" table:style-name="Tabulka127">
                <table:table-column table:style-name="Tabulka127.A"/>
                <table:table-column table:style-name="Tabulka127.B"/>
                <table:table-column table:style-name="Tabulka127.C"/>
                <table:table-row>
                  <table:table-cell table:style-name="Tabulka12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066098/">Shelley Berman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Abe Sherman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252074/">Dan Eisenstein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Jeffrey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499223/">Lance LeGault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Elliott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622544/">David Naughton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LaManna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825401/">Ben Stein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Major Snead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872840/">David Trim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Duke Luke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875700/">Michael Tucci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Philip (as Michael B. Tucci)</text:p>
                  </table:table-cell>
                </table:table-row>
                <table:table-row>
                  <table:table-cell table:style-name="Tabulka127.A1" office:value-type="string">
                    <text:p text:style-name="Table_20_Contents"><text:a xlink:type="simple" xlink:href="http://www.imdb.com/name/nm0936011/">Time Winters</text:a></text:p>
                  </table:table-cell>
                  <table:table-cell table:style-name="Tabulka127.A1" office:value-type="string">
                    <text:p text:style-name="Table_20_Contents">... </text:p>
                  </table:table-cell>
                  <table:table-cell table:style-name="Tabulka127.A1" office:value-type="string">
                    <text:p text:style-name="Table_20_Contents">Perigot</text:p>
                  </table:table-cell>
                </table:table-row>
              </table:table>
              <text:h text:style-name="Heading_20_4" text:outline-level="4" text:is-list-header="true"><text:bookmark text:name="year-199111"/>Season 7, Episode 2: <text:a xlink:type="simple" xlink:href="http://www.imdb.com/title/tt0638780/">The 'Hood</text:a></text:h>
              <text:p text:style-name="P2">23 September 1991</text:p>
              <table:table table:name="Tabulka128" table:style-name="Tabulka128">
                <table:table-column table:style-name="Tabulka128.A"/>
                <table:table-column table:style-name="Tabulka128.B"/>
                <table:table-column table:style-name="Tabulka128.C"/>
                <table:table-row>
                  <table:table-cell table:style-name="Tabulka12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185838/">Donald Craig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J. Leland 'Lyle' Knox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212605/">Vince Deadrick Sr.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Screaming Man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245134/">Linnea Duvall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Hotel Clerk (as Linnea Marie Duvall)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245145/">Wayne Duvall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Victor Nesbitt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390209/">Jill Holden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Meter Maid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396183/">John Hostetter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Sgt. Rudley Lee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408786/">James Ingersoll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J. Tyler Knox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413224/">Clynell Jackson III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Medical Examiner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639917/">Sean O'Bryan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Willie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779451/">Kimberly Scott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Mama Lorraine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805998/">Nancy Sloan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Kelly Dobbs/Molly Densmore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816962/">Adrian Sparks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Melvin 'Mel' Krasney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915465/">Shawn Wayans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Robo</text:p>
                  </table:table-cell>
                </table:table-row>
                <table:table-row>
                  <table:table-cell table:style-name="Tabulka128.A1" office:value-type="string">
                    <text:p text:style-name="Table_20_Contents"><text:a xlink:type="simple" xlink:href="http://www.imdb.com/name/nm0950210/">Rob Youngblood</text:a></text:p>
                  </table:table-cell>
                  <table:table-cell table:style-name="Tabulka128.A1" office:value-type="string">
                    <text:p text:style-name="Table_20_Contents">... </text:p>
                  </table:table-cell>
                  <table:table-cell table:style-name="Tabulka128.A1" office:value-type="string">
                    <text:p text:style-name="Table_20_Contents">Bobbie Lee</text:p>
                  </table:table-cell>
                </table:table-row>
              </table:table>
              <text:h text:style-name="Heading_20_4" text:outline-level="4" text:is-list-header="true"><text:bookmark text:name="year-199112"/>Season 7, Episode 3: <text:a xlink:type="simple" xlink:href="http://www.imdb.com/title/tt0638746/">Obsessed</text:a></text:h>
              <text:p text:style-name="P2">30 September 1991</text:p>
              <table:table table:name="Tabulka129" table:style-name="Tabulka129">
                <table:table-column table:style-name="Tabulka129.A"/>
                <table:table-column table:style-name="Tabulka129.B"/>
                <table:table-column table:style-name="Tabulka129.C"/>
                <table:table-row>
                  <table:table-cell table:style-name="Tabulka12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220735/">Michael Des Barres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Murdoc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290596/">Margarita Franco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Marietta Robles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303168/">Don Galloway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Bob Stryke, federal prosecutor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005176/">Wendie Malick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Cindy Finnegan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798316/">Geno Silva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Pablo Delasora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877818/">Raymond D. Turner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Reporter</text:p>
                  </table:table-cell>
                </table:table-row>
                <table:table-row>
                  <table:table-cell table:style-name="Tabulka129.A1" office:value-type="string">
                    <text:p text:style-name="Table_20_Contents"><text:a xlink:type="simple" xlink:href="http://www.imdb.com/name/nm0924845/">Gregory White</text:a></text:p>
                  </table:table-cell>
                  <table:table-cell table:style-name="Tabulka129.A1" office:value-type="string">
                    <text:p text:style-name="Table_20_Contents">... </text:p>
                  </table:table-cell>
                  <table:table-cell table:style-name="Tabulka129.A1" office:value-type="string">
                    <text:p text:style-name="Table_20_Contents">Guard</text:p>
                  </table:table-cell>
                </table:table-row>
              </table:table>
              <text:h text:style-name="Heading_20_4" text:outline-level="4" text:is-list-header="true"><text:bookmark text:name="year-199113"/>Season 7, Episode 4: <text:a xlink:type="simple" xlink:href="http://www.imdb.com/title/tt0638790/">The Prometheus Syndrome</text:a></text:h>
              <text:p text:style-name="P2">7 October 1991</text:p>
              <table:table table:name="Tabulka130" table:style-name="Tabulka130">
                <table:table-column table:style-name="Tabulka130.A"/>
                <table:table-column table:style-name="Tabulka130.B"/>
                <table:table-column table:style-name="Tabulka130.C"/>
                <table:table-row>
                  <table:table-cell table:style-name="Tabulka13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010010/">Robert Ackerman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Chief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167086/">Eric Close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Guard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282649/">Dave Florek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Ralph Boardman/Prometheus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001280/">Jenette Goldstein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Rachel Bradley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544168/">Randolph Mantooth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Earl Stringer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569079/">Jack McGee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Joe Roswell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746577/">Misty Rowe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Betty Stringer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779451/">Kimberly Scott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Mama Lorraine</text:p>
                  </table:table-cell>
                </table:table-row>
                <table:table-row>
                  <table:table-cell table:style-name="Tabulka130.A1" office:value-type="string">
                    <text:p text:style-name="Table_20_Contents"><text:a xlink:type="simple" xlink:href="http://www.imdb.com/name/nm0925444/">Sebastian White</text:a></text:p>
                  </table:table-cell>
                  <table:table-cell table:style-name="Tabulka130.A1" office:value-type="string">
                    <text:p text:style-name="Table_20_Contents">... </text:p>
                  </table:table-cell>
                  <table:table-cell table:style-name="Tabulka130.A1" office:value-type="string">
                    <text:p text:style-name="Table_20_Contents">Andy, Building Manager</text:p>
                  </table:table-cell>
                </table:table-row>
              </table:table>
              <text:h text:style-name="Heading_20_4" text:outline-level="4" text:is-list-header="true"><text:bookmark text:name="year-199114"/>Season 7, Episode 5: <text:a xlink:type="simple" xlink:href="http://www.imdb.com/title/tt0638771/">The Coltons</text:a></text:h>
              <text:p text:style-name="P2">14 October 1991</text:p>
              <table:table table:name="Tabulka131" table:style-name="Tabulka131">
                <table:table-column table:style-name="Tabulka131.A"/>
                <table:table-column table:style-name="Tabulka131.B"/>
                <table:table-column table:style-name="Tabulka131.C"/>
                <table:table-row>
                  <table:table-cell table:style-name="Tabulka131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154236/">François Chau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Mr. Chi/Charles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187613/">Mike Crestejo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Wing (as Michael Crestejo)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235596/">Bill Dow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Danko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263036/">Martin Evans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Maitre d'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304579/">Richard Gant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Chief Insp. Johnny Denmark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000421/">Cuba Gooding Jr.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Billy Colton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393222/">James Hong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Kuang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426526/">Andrew Johnsto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Egan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467416/">Mitchell Kosterma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Wyatt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493311/">Richard Lawso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Jesse Colton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001476/">Cleavon Little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Frank Colton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522922/">Derek Lowe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Hsi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605682/">Akiko Moriso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Patricia Fielding/Medusa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005343/">Della Reese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Mama Colton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796441/">Michael Sicoly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Quilla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838948/">Irene Yah-Ling Sun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Loretta Fielding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858636/">Christopher Thomas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G. Irving Fielding</text:p>
                  </table:table-cell>
                </table:table-row>
                <table:table-row>
                  <table:table-cell table:style-name="Tabulka131.A1" office:value-type="string">
                    <text:p text:style-name="Table_20_Contents"><text:a xlink:type="simple" xlink:href="http://www.imdb.com/name/nm0947184/">Richard Yee</text:a></text:p>
                  </table:table-cell>
                  <table:table-cell table:style-name="Tabulka131.A1" office:value-type="string">
                    <text:p text:style-name="Table_20_Contents">... </text:p>
                  </table:table-cell>
                  <table:table-cell table:style-name="Tabulka131.A1" office:value-type="string">
                    <text:p text:style-name="Table_20_Contents">Chan/Jimmy</text:p>
                  </table:table-cell>
                </table:table-row>
              </table:table>
              <text:h text:style-name="Heading_20_4" text:outline-level="4" text:is-list-header="true"><text:bookmark text:name="year-199115"/>Season 7, Episode 6: <text:a xlink:type="simple" xlink:href="http://www.imdb.com/title/tt0638816/">Walking Dead</text:a></text:h>
              <text:p text:style-name="P2">21 October 1991</text:p>
              <table:table table:name="Tabulka132" table:style-name="Tabulka132">
                <table:table-column table:style-name="Tabulka132.A"/>
                <table:table-column table:style-name="Tabulka132.B"/>
                <table:table-column table:style-name="Tabulka132.C"/>
                <table:table-row>
                  <table:table-cell table:style-name="Tabulka132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267279/">Antonio Fargas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Colonel Devraux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285901/">Thomas Mikal Ford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Concasseur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396183/">John Hostetter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Sgt. Rudley Lee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507644/">Rawle D. Lewis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Haitian Workman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726657/">Terrence Riggins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Tonton #1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731426/">Michael D. Roberts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Dr. Pierre Redemteur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779451/">Kimberly Scott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Mama Lorraine</text:p>
                  </table:table-cell>
                </table:table-row>
                <table:table-row>
                  <table:table-cell table:style-name="Tabulka132.A1" office:value-type="string">
                    <text:p text:style-name="Table_20_Contents"><text:a xlink:type="simple" xlink:href="http://www.imdb.com/name/nm0945904/">Emily Yancy</text:a></text:p>
                  </table:table-cell>
                  <table:table-cell table:style-name="Tabulka132.A1" office:value-type="string">
                    <text:p text:style-name="Table_20_Contents">... </text:p>
                  </table:table-cell>
                  <table:table-cell table:style-name="Tabulka132.A1" office:value-type="string">
                    <text:p text:style-name="Table_20_Contents">Denise</text:p>
                  </table:table-cell>
                </table:table-row>
              </table:table>
              <text:h text:style-name="Heading_20_4" text:outline-level="4" text:is-list-header="true"><text:bookmark text:name="year-199116"/>Season 7, Episode 7: <text:a xlink:type="simple" xlink:href="http://www.imdb.com/title/tt0638715/">Good Knight MacGyver: Part 1</text:a></text:h>
              <text:p text:style-name="P3"><text:span text:style-name="T1">4 November 1991</text:span><text:line-break/></text:p>
              <table:table table:name="Tabulka133" table:style-name="Tabulka133">
                <table:table-column table:style-name="Tabulka133.A"/>
                <table:table-column table:style-name="Tabulka133.B"/>
                <table:table-column table:style-name="Tabulka133.C"/>
                <table:table-row>
                  <table:table-cell table:style-name="Tabulka133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171754/">Christopher Collet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Sir Galahad/Groom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361884/">Lynne Harbaugh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Cecilia/Bride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376110/">Nolan Hemmings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Page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000538/">Colm Meaney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Dr. Irwin Malcolm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623762/">Christopher Neame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Sir Duncan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901100/">Peter Vogt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Round Table knight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936011/">Time Winters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Merlin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726504/">Peter Riga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Body Double (uncredited)</text:p>
                  </table:table-cell>
                </table:table-row>
                <table:table-row>
                  <table:table-cell table:style-name="Tabulka133.A1" office:value-type="string">
                    <text:p text:style-name="Table_20_Contents"><text:a xlink:type="simple" xlink:href="http://www.imdb.com/name/nm0833506/">Robin Strasser</text:a></text:p>
                  </table:table-cell>
                  <table:table-cell table:style-name="Tabulka133.A1" office:value-type="string">
                    <text:p text:style-name="Table_20_Contents">... </text:p>
                  </table:table-cell>
                  <table:table-cell table:style-name="Tabulka133.A1" office:value-type="string">
                    <text:p text:style-name="Table_20_Contents">Queen Morgana (uncredited)</text:p>
                  </table:table-cell>
                </table:table-row>
              </table:table>
              <text:h text:style-name="Heading_20_4" text:outline-level="4" text:is-list-header="true"><text:bookmark text:name="year-199117"/>Season 7, Episode 8: <text:a xlink:type="simple" xlink:href="http://www.imdb.com/title/tt0638716/">Good Knight MacGyver: Part 2</text:a></text:h>
              <text:p text:style-name="P3"><text:span text:style-name="T1">11 November 1991</text:span><text:line-break/></text:p>
              <table:table table:name="Tabulka134" table:style-name="Tabulka134">
                <table:table-column table:style-name="Tabulka134.A"/>
                <table:table-column table:style-name="Tabulka134.B"/>
                <table:table-column table:style-name="Tabulka134.C"/>
                <table:table-row>
                  <table:table-cell table:style-name="Tabulka134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171754/">Christopher Collet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Sir Galahad/Groom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361884/">Lynne Harbaugh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Cecilia/Bride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392625/">Mark Holton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Guard #1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833506/">Robin Strasser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Queen Morgana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896107/">Harry Victor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Guard #2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936011/">Time Winters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Merlin/Paramedic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726504/">Peter Riga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Body Double (uncredited)</text:p>
                  </table:table-cell>
                </table:table-row>
                <table:table-row>
                  <table:table-cell table:style-name="Tabulka134.A1" office:value-type="string">
                    <text:p text:style-name="Table_20_Contents"><text:a xlink:type="simple" xlink:href="http://www.imdb.com/name/nm0002396/">Scott Shaw</text:a></text:p>
                  </table:table-cell>
                  <table:table-cell table:style-name="Tabulka134.A1" office:value-type="string">
                    <text:p text:style-name="Table_20_Contents">... </text:p>
                  </table:table-cell>
                  <table:table-cell table:style-name="Tabulka134.A1" office:value-type="string">
                    <text:p text:style-name="Table_20_Contents">Sir Galumet (uncredited)</text:p>
                  </table:table-cell>
                </table:table-row>
              </table:table>
              <text:h text:style-name="Heading_20_4" text:outline-level="4" text:is-list-header="true"><text:bookmark text:name="year-199118"/>Season 7, Episode 9: <text:a xlink:type="simple" xlink:href="http://www.imdb.com/title/tt0638696/">Deadly Silents</text:a></text:h>
              <text:p text:style-name="P2">18 November 1991</text:p>
              <table:table table:name="Tabulka135" table:style-name="Tabulka135">
                <table:table-column table:style-name="Tabulka135.A"/>
                <table:table-column table:style-name="Tabulka135.B"/>
                <table:table-column table:style-name="Tabulka135.C"/>
                <table:table-row>
                  <table:table-cell table:style-name="Tabulka135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5.A1" office:value-type="string">
                    <text:p text:style-name="Table_20_Contents"><text:a xlink:type="simple" xlink:href="http://www.imdb.com/name/nm0168918/">Frederick Coffin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Karl Meredith</text:p>
                  </table:table-cell>
                </table:table-row>
                <table:table-row>
                  <table:table-cell table:style-name="Tabulka135.A1" office:value-type="string">
                    <text:p text:style-name="Table_20_Contents"><text:a xlink:type="simple" xlink:href="http://www.imdb.com/name/nm1087048/">James A. Cotton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Young Pinky</text:p>
                  </table:table-cell>
                </table:table-row>
                <table:table-row>
                  <table:table-cell table:style-name="Tabulka135.A1" office:value-type="string">
                    <text:p text:style-name="Table_20_Contents"><text:a xlink:type="simple" xlink:href="http://www.imdb.com/name/nm0002099/">Henry Gibson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Pinky Burnette</text:p>
                  </table:table-cell>
                </table:table-row>
                <table:table-row>
                  <table:table-cell table:style-name="Tabulka135.A1" office:value-type="string">
                    <text:p text:style-name="Table_20_Contents"><text:a xlink:type="simple" xlink:href="http://www.imdb.com/name/nm0385809/">Tommy Hinkley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Neil</text:p>
                  </table:table-cell>
                </table:table-row>
                <table:table-row>
                  <table:table-cell table:style-name="Tabulka135.A1" office:value-type="string">
                    <text:p text:style-name="Table_20_Contents"><text:a xlink:type="simple" xlink:href="http://www.imdb.com/name/nm0872826/">Zoe Trilling</text:a></text:p>
                  </table:table-cell>
                  <table:table-cell table:style-name="Tabulka135.A1" office:value-type="string">
                    <text:p text:style-name="Table_20_Contents">... </text:p>
                  </table:table-cell>
                  <table:table-cell table:style-name="Tabulka135.A1" office:value-type="string">
                    <text:p text:style-name="Table_20_Contents">Violet Meredith</text:p>
                  </table:table-cell>
                </table:table-row>
              </table:table>
              <text:h text:style-name="Heading_20_4" text:outline-level="4" text:is-list-header="true"><text:bookmark text:name="year-199119"/>Season 7, Episode 10: <text:a xlink:type="simple" xlink:href="http://www.imdb.com/title/tt0638763/">Split Decision</text:a></text:h>
              <text:p text:style-name="P2">2 December 1991</text:p>
              <table:table table:name="Tabulka136" table:style-name="Tabulka136">
                <table:table-column table:style-name="Tabulka136.A"/>
                <table:table-column table:style-name="Tabulka136.B"/>
                <table:table-column table:style-name="Tabulka136.C"/>
                <table:table-row>
                  <table:table-cell table:style-name="Tabulka136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037692/">R.J. Arterburn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Phil (as Robert James Arterburn)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124792/">Dick Butkus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Earl 'Rocket Man' Dent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219286/">Marty Denkin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Referee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248983/">Herb Edelman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Bart Riggins (as Herbert Edelman)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316455/">Donald Gibb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Herman the German (as Don Gibb)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460907/">Gene Knight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Ring Announcer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467165/">Sarah Koskoff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Veronica Dent/'Ronnie'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483915/">Jim Lampley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Radio Announcer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494061/">Gene LeBell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Murph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662238/">F. William Parker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Stinson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685810/">Ted Pitsis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Man in parking lot (as Theodore Pitsis)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769075/">Sam Scarber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'Crazy Eddie' Jackson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807571/">Bubba Smith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Bailey</text:p>
                  </table:table-cell>
                </table:table-row>
                <table:table-row>
                  <table:table-cell table:style-name="Tabulka136.A1" office:value-type="string">
                    <text:p text:style-name="Table_20_Contents"><text:a xlink:type="simple" xlink:href="http://www.imdb.com/name/nm0907529/">Ann Walker</text:a></text:p>
                  </table:table-cell>
                  <table:table-cell table:style-name="Tabulka136.A1" office:value-type="string">
                    <text:p text:style-name="Table_20_Contents">... </text:p>
                  </table:table-cell>
                  <table:table-cell table:style-name="Tabulka136.A1" office:value-type="string">
                    <text:p text:style-name="Table_20_Contents">Clarice Miller, social welfare Officer</text:p>
                  </table:table-cell>
                </table:table-row>
              </table:table>
              <text:h text:style-name="Heading_20_4" text:outline-level="4" text:is-list-header="true"><text:bookmark text:name="year-199120"/>Season 7, Episode 11: <text:a xlink:type="simple" xlink:href="http://www.imdb.com/title/tt0638717/">Gunz 'n Boyz</text:a></text:h>
              <text:p text:style-name="P2">16 December 1991</text:p>
              <table:table table:name="Tabulka137" table:style-name="Tabulka137">
                <table:table-column table:style-name="Tabulka137.A"/>
                <table:table-column table:style-name="Tabulka137.B"/>
                <table:table-column table:style-name="Tabulka137.C"/>
                <table:table-row>
                  <table:table-cell table:style-name="Tabulka137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001923/">Margaret Avery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Regina Jeffries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083586/">Jeremiah Birkett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Maynard (as Jeremiah W. Birkett)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113271/">Christopher M. Brown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JoJo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243419/">Lee Dupree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Male Parent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298594/">Garvin Funches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Brian 'Cold Blood' Jeffries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558483/">James Mathers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Officer Mullins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570017/">Richard McGregor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Hard Rock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2381472/">Tommy Morgan Jr.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Player G.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788370/">Vicellous Reon Shannon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Tookie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842314/">Vonte Sweet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Kelvin Jeffries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915901/">Lee Weaver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Stumpy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919710/">Ann Weldon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Mrs. Caswell</text:p>
                  </table:table-cell>
                </table:table-row>
                <table:table-row>
                  <table:table-cell table:style-name="Tabulka137.A1" office:value-type="string">
                    <text:p text:style-name="Table_20_Contents"><text:a xlink:type="simple" xlink:href="http://www.imdb.com/name/nm0928243/">Larry Wilcox</text:a></text:p>
                  </table:table-cell>
                  <table:table-cell table:style-name="Tabulka137.A1" office:value-type="string">
                    <text:p text:style-name="Table_20_Contents">... </text:p>
                  </table:table-cell>
                  <table:table-cell table:style-name="Tabulka137.A1" office:value-type="string">
                    <text:p text:style-name="Table_20_Contents">Minton</text:p>
                  </table:table-cell>
                </table:table-row>
              </table:table>
              <text:h text:style-name="Heading_20_4" text:outline-level="4" text:is-list-header="true"><text:bookmark text:name="year-199121"/>Season 7, Episode 12: <text:a xlink:type="simple" xlink:href="http://www.imdb.com/title/tt0638747/">Off the Wall</text:a></text:h>
              <text:p text:style-name="P2">30 December 1991</text:p>
              <table:table table:name="Tabulka138" table:style-name="Tabulka138">
                <table:table-column table:style-name="Tabulka138.A"/>
                <table:table-column table:style-name="Tabulka138.B"/>
                <table:table-column table:style-name="Tabulka138.C"/>
                <table:table-row>
                  <table:table-cell table:style-name="Tabulka138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142420/">Betty Carvalho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Gloria Diaz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168044/">Richard Coca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Lobo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175912/">John Considine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Andrew Lawton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182584/">Mark Costello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Cop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226114/">Charles Dierkop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Mo Nimitz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238739/">Robert Dryer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Stroud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277339/">Bob Fimiani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Det. Neighbors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293466/">Kathleen Freeman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Rose Magruta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436528/">Stanley Kamel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Victor Kasanti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446679/">Michael Francis Kelly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Wilkens (as Michael F. Kelly)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498634/">Tiiu Leek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Cindy Clark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543371/">Ruth Manning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Helen Dabney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705976/">Bette Rae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Gladys</text:p>
                  </table:table-cell>
                </table:table-row>
                <table:table-row>
                  <table:table-cell table:style-name="Tabulka138.A1" office:value-type="string">
                    <text:p text:style-name="Table_20_Contents"><text:a xlink:type="simple" xlink:href="http://www.imdb.com/name/nm0931060/">Kent Williams</text:a></text:p>
                  </table:table-cell>
                  <table:table-cell table:style-name="Tabulka138.A1" office:value-type="string">
                    <text:p text:style-name="Table_20_Contents">... </text:p>
                  </table:table-cell>
                  <table:table-cell table:style-name="Tabulka138.A1" office:value-type="string">
                    <text:p text:style-name="Table_20_Contents">Clinton Ferris</text:p>
                  </table:table-cell>
                </table:table-row>
              </table:table>
              <text:h text:style-name="Heading_20_4" text:outline-level="4" text:is-list-header="true"><text:bookmark text:name="year-1992"/>Season 7, Episode 13: <text:a xlink:type="simple" xlink:href="http://www.imdb.com/title/tt0638794/">The Stringer</text:a></text:h>
              <text:p text:style-name="P3"><text:span text:style-name="T1">15 April 1992</text:span><text:line-break/></text:p>
              <table:table table:name="Tabulka139" table:style-name="Tabulka139">
                <table:table-column table:style-name="Tabulka139.A"/>
                <table:table-column table:style-name="Tabulka139.B"/>
                <table:table-column table:style-name="Tabulka139.C"/>
                <table:table-row>
                  <table:table-cell table:style-name="Tabulka139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253020/">Dana Elcar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Pete Thornton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151034/">Michele B. Chan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Mei Jan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416390/">Dalton James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Sean 'Sam' A. Malloy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455437/">Henry Kingi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Po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2454484/">Nicholas Matus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Young Sam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628746/">Craig Ryan Ng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Li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661950/">Steve Park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Tan Yee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767332/">Lisa Savage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Kate Malloy</text:p>
                  </table:table-cell>
                </table:table-row>
                <table:table-row>
                  <table:table-cell table:style-name="Tabulka139.A1" office:value-type="string">
                    <text:p text:style-name="Table_20_Contents"><text:a xlink:type="simple" xlink:href="http://www.imdb.com/name/nm0949775/">Keone Young</text:a></text:p>
                  </table:table-cell>
                  <table:table-cell table:style-name="Tabulka139.A1" office:value-type="string">
                    <text:p text:style-name="Table_20_Contents">... </text:p>
                  </table:table-cell>
                  <table:table-cell table:style-name="Tabulka139.A1" office:value-type="string">
                    <text:p text:style-name="Table_20_Contents">Chung Tai Shan</text:p>
                  </table:table-cell>
                </table:table-row>
              </table:table>
              <text:h text:style-name="Heading_20_4" text:outline-level="4" text:is-list-header="true"><text:bookmark text:name="year-19921"/>Season 7, Episode 14: <text:a xlink:type="simple" xlink:href="http://www.imdb.com/title/tt0638785/">The Mountain of Youth</text:a></text:h>
              <text:p text:style-name="P2">21 May 1992</text:p>
              <table:table table:name="Tabulka140" table:style-name="Tabulka140">
                <table:table-column table:style-name="Tabulka140.A"/>
                <table:table-column table:style-name="Tabulka140.B"/>
                <table:table-column table:style-name="Tabulka140.C"/>
                <table:table-row>
                  <table:table-cell table:style-name="Tabulka140.A1" office:value-type="string">
                    <text:p text:style-name="Table_20_Contents"><text:a xlink:type="simple" xlink:href="http://www.imdb.com/name/nm0000760/">Richard Dean Anderson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MacGyver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156475/">George Cheung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Dr. Liang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173107/">Alex Colon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Samad (as Alex Colón)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396592/">Gary Hourani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Cell Guard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528047/">John Lykes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Ram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545969/">Bruno Marcotulli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Lieutenant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569226/">Bruce McGill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Jack Dalton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576348/">Roya Megnot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Mukti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739534/">Ned Romero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Baba</text:p>
                  </table:table-cell>
                </table:table-row>
                <table:table-row>
                  <table:table-cell table:style-name="Tabulka140.A1" office:value-type="string">
                    <text:p text:style-name="Table_20_Contents"><text:a xlink:type="simple" xlink:href="http://www.imdb.com/name/nm0866322/">Fred Toma</text:a></text:p>
                  </table:table-cell>
                  <table:table-cell table:style-name="Tabulka140.A1" office:value-type="string">
                    <text:p text:style-name="Table_20_Contents">... </text:p>
                  </table:table-cell>
                  <table:table-cell table:style-name="Tabulka140.A1" office:value-type="string">
                    <text:p text:style-name="Table_20_Contents">Soldier</text:p>
                  </table:table-cell>
                </table:table-row>
              </table:table>
              <text:section text:style-name="Sect1" text:name="tn15bot">
                <text:p text:style-name="P4"/>
                <text:p text:style-name="P6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tonín Růžička</meta:initial-creator>
    <meta:creation-date>2007-08-02T07:16:22</meta:creation-date>
    <dc:creator>Antonín Růžička</dc:creator>
    <dc:date>2007-08-02T08:00:38</dc:date>
    <dc:language>cs-CZ</dc:language>
    <meta:editing-cycles>3</meta:editing-cycles>
    <meta:editing-duration>PT27M10S</meta:editing-duration>
    <meta:user-defined meta:name="Info 1"/>
    <meta:user-defined meta:name="Info 2"/>
    <meta:user-defined meta:name="Info 3"/>
    <meta:user-defined meta:name="Info 4"/>
    <meta:document-statistic meta:table-count="139" meta:image-count="9" meta:object-count="0" meta:page-count="47" meta:paragraph-count="4799" meta:word-count="7602" meta:character-count="52172"/>
  </office:meta>
</office:document-meta>
</file>