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erec, producent a režisér Danny DeVito, hlavní hvězda závěru letošního festivalu, přijede do Varů dnes odpoledne. Tento rozhovor proto nevznikl tváří v tvář, ale včera po telefonu na trase Los Angeles - Karlovy Vary. </text:p>
      <text:p text:style-name="Text_20_body">6.7. 2007 09:50 </text:p>
      <text:h text:style-name="Heading_20_4" text:outline-level="4" text:is-list-header="true">KARLOVY VARY - Jak to děláte, že jste pořád tak vtipný a nikdy se to neokouká a není to trapné? </text:h>
      <text:p text:style-name="Text_20_body">Mluvim, jak mi zobák narost. </text:p>
      <text:h text:style-name="Heading_20_4" text:outline-level="4" text:is-list-header="true">Ale ve filmu... </text:h>
      <text:p text:style-name="Text_20_body">Neee, tam hraju, co mám. Ale třeba teď. Jsme na drátě. Jak mě vidíte? </text:p>
      <text:h text:style-name="Heading_20_4" text:outline-level="4" text:is-list-header="true">Sedíte v křesle, asi něco pijete. </text:h>
      <text:p text:style-name="Text_20_body">Ha ha ha. Vy jste kde? </text:p>
      <text:h text:style-name="Heading_20_4" text:outline-level="4" text:is-list-header="true">Jako teď? V Karlových Varech. U stolu v redakci Festivalového deníku. </text:h>
      <text:p text:style-name="Text_20_body">Klasická redakce, binec a papíry všude.</text:p>
      <text:h text:style-name="Heading_20_4" text:outline-level="4" text:is-list-header="true">Chodíte do kina? </text:h>
      <text:p text:style-name="Text_20_body">Docela dost. Klidně dvakrát třikrát týdně. Teď jsem viděl komedii <text:span text:style-name="T1">Knocked Up</text:span>, taková legrandička, nic proti ničemu. Před pár dny zase strašidelný film, ale nepamatuju si, jak se jmenoval. Chodím do kina odpoledne i večer. Nedovolím si, aby mi vadilo, že mě lidi zastavují a chtějí podpis nebo fotku. Nikdy bych neřekl: nepůjdu si pro hamburger, venku je moc lidí. To samé platí pro návštěvy kina nebo když tankuju benzín. </text:p>
      <text:h text:style-name="Heading_20_4" text:outline-level="4" text:is-list-header="true">Sám jezdíte k pumpě? </text:h>
      <text:p text:style-name="Text_20_body">Jo jo, je to pěkně drahý. </text:p>
      <text:h text:style-name="Heading_20_4" text:outline-level="4" text:is-list-header="true">Co? </text:h>
      <text:p text:style-name="Text_20_body">Benzín. </text:p>
      <text:h text:style-name="Heading_20_4" text:outline-level="4" text:is-list-header="true">Které svoje filmy máte nejradši? </text:h>
      <text:p text:style-name="Text_20_body">Z těch, co jsem režíroval, třeba Matyldu. Válku Roseových. Film Hoffa. Vyhoď máti z vlaku. Smrt Smoochymu. A teď filmy, ve kterých jsem hrál: Přelet, Dvojčata, Chyťte ho, Poslední loupež, Heist. Viděla jste film Bomba kšeft? To si půjčte. S Kevinem Spaceym, moc se to nepromítalo. Jinak mi to připadá jako dost nebezpečné téma: když se filmaře zeptáte na nejlepší filmy, co kdy udělal, už nikdy nepoložíte sluchátko. </text:p>
      <text:h text:style-name="Heading_20_4" text:outline-level="4" text:is-list-header="true">Ve vašem případě rozhodně, protože nejste jen herec a režisér, ale taky uznávaný producent. Za film Erin Brockovich jste byl například nominován na Oscara. Podle čeho si producent DeVito vybírá scénáře? </text:h>
      <text:p text:style-name="Text_20_body">Začal jsem poté, co jsem natočil Válku Roseových a tak nějak se stal v byznysu mocnějším. Ctím režijní i scenáristickou vizi, a tak jsem začal používat svůj vliv, abych realizoval nápady mladých. Hledám dvě věci: dobrý scénář a zapálené tvůrce. No a pak už je to jednoduchý, prostě najdu někoho, kdo to zaplatí. </text:p>
      <text:h text:style-name="Heading_20_4" text:outline-level="4" text:is-list-header="true">Bylo to takhle i s Pulp Fiction? </text:h>
      <text:p text:style-name="Text_20_body">To mi někdo půjčil scénář Gaunerů, když je Quentin točil. Ještě jsem je neviděl a už jsem pozval Quentina na čtvrthodinku na schůzku a řekl mu: Je mi jedno, co budeš dělat příště, ale chci být při tom. Tak to bych nazval hezkým příkladem investování do zapáleného tvůrce. </text:p>
      <text:p text:style-name="Text_20_body"><draw:a xlink:type="simple" xlink:href="http://1.im.cz/n/photo//10/03/93nvgtl-original.jpg" office:target-frame-name="_blank" xlink:show="new"><draw:frame draw:style-name="fr1" draw:name="obrázky1" text:anchor-type="as-char" svg:width="9.331cm" svg:height="8.008cm" draw:z-index="0"><draw:image xlink:href="http://1.im.cz/n/photo//10/03/93nvgtl-topsirka.jpg" xlink:type="simple" xlink:show="embed" xlink:actuate="onLoad"/></draw:frame></draw:a></text:p>
      <text:p text:style-name="P1">Danny DeVito pohledem českého kreslíře a karikaturisty Marka Douši.</text:p>
      <text:p text:style-name="P1">Kresba: Marek Douša, Festivalový deník</text:p>
      <text:h text:style-name="Heading_20_4" text:outline-level="4" text:is-list-header="true">Přijíždíte do Varů nejen pro Křišťálový glóbus. Uvedete tu i nový film režiséra Jakea Paltrowa Hezké sny, kde hrajete psychedelického gurua, který pomáhá lidem utíkat se do světa snů. Co vás na té roli fascinovalo?</text:h>
      <text:p text:style-name="Text_20_body"> Léta špatně spím. Nevstávám ráno svěží a čilý. Chodím pozdě spát, budím se, zchrupnu si přes den. Proto se mi ta role líbí. Celý film obsadila mladá generace hollywoodských herců: Martin Freeman, Simon Pegg, Gwyneth Paltrowová, Penelope Cruzová. Jak jste se mezi nimi cítil? Je samozřejmě fajn, když pracujeme s lidmi, kteří už mají svoje zkušenosti, svoje léta, už mají nalítáno. Když najednou uprostřed natáčení můžete radostně zavolat: Ha ha ha, jsem mezi vrstevníky. Ale najednou se to začne točit opačným směrem - pořád sice pracujete s kamarádama, ale najednou si uvědomíte, že ten kmet v místnosti jste vy. To se mi stává často. U Hezkých snů jsem byl kmetem rád. A režisér Jake Paltrow je moc fajn. </text:p>
      <text:h text:style-name="Heading_20_4" text:outline-level="4" text:is-list-header="true">Váš drahý a dlouholetý přítel Michael Douglas byl ve Varech před deseti lety. Byl to on, kdo vás sem přilákal? </text:h>
      <text:p text:style-name="Text_20_body">O Varech mi řekl můj publicista. Většinou zůstávám doma, moc necestuju, občas vyjedu na festival, ale jenom kvůli svým filmům. Ale mám přítele, který je mi nejen velmi drahý, ale je to i skvělý filmař - jmenuje se Miloš Forman. A tak jsem rád, že se podívám do země, kde se narodil a kde má syny, Petra a Matěje. Rád bych je tu viděl, protože jsme spolu jednou slavili Silvestra, byly s námi i moje děcka. Vždycky jsem si říkal, že bych se v Čechách rád zastavil. Nikdy jsem tu nebyl. </text:p>
      <text:h text:style-name="Heading_20_4" text:outline-level="4" text:is-list-header="true">Pamatujete si ještě na konkurs do role jednoho z pacientů ve Formanově Přeletu nad kukaččím hnízdem? </text:h>
      <text:p text:style-name="Text_20_body">Byl to film, který vás proslavil. Ten konkurs byl mimořádně, řekl bych, milošovský. Přišli jsme do místnosti, vypadalo to tam jako v nemocnici. Miloš předstíral, že je Velká sestra. Často jsem si pak říkal, jaký by to byl asi film, kdyby tu Velkou sestru hrál doopravdy. No ale Louise Fletcherová taky nebyla špatná. Jeho konkurs byl improvizovaný. Zavolal si nás a zeptal se, co jsme dneska dělali, jak se cítíme a jestli už jsme si vzali léky. Pak jsme se vraceli na další a další kola, Milošovi ten casting chvíli trval, vybíral pečlivě. </text:p>
      <text:h text:style-name="Heading_20_4" text:outline-level="4" text:is-list-header="true">V Přeletu ta vaše postava, když hraje karty a prohrává, říká česky "hovno". Co mi k tomu řeknete? </text:h>
      <text:p text:style-name="Text_20_body">A to jako bude v novinách? Já bych k tomu chtěl něco říct až ve Varech, pěkně na jevišti. </text:p>
      <text:p text:style-name="Text_20_body">Veronika Bednářová, Festivalový dení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7-09T15:39:55</meta:creation-date>
    <dc:creator>Antonín Růžička</dc:creator>
    <dc:date>2007-07-09T15:42:07</dc:date>
    <dc:language>cs-CZ</dc:language>
    <meta:editing-cycles>2</meta:editing-cycles>
    <meta:editing-duration>PT2M12S</meta:editing-duration>
    <meta:user-defined meta:name="Info 1"/>
    <meta:user-defined meta:name="Info 2"/>
    <meta:user-defined meta:name="Info 3"/>
    <meta:user-defined meta:name="Info 4"/>
    <meta:document-statistic meta:table-count="0" meta:image-count="1" meta:object-count="0" meta:page-count="3" meta:paragraph-count="34" meta:word-count="829" meta:character-count="4871"/>
  </office:meta>
</office:document-meta>
</file>