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80"/>
    </style:style>
    <style:style style:name="P3" style:family="paragraph" style:parent-style-name="Text_20_body">
      <style:paragraph-properties fo:text-align="center" style:justify-single-word="false"/>
      <style:text-properties fo:color="#0000ff" style:font-name="Times New Roman" fo:font-size="20pt" fo:font-weight="bold"/>
    </style:style>
    <style:style style:name="P4" style:family="paragraph" style:parent-style-name="Text_20_body">
      <style:paragraph-properties fo:text-align="center" style:justify-single-word="false"/>
      <style:text-properties fo:color="#0000ff" style:font-name="Times New Roman" fo:font-size="12pt" fo:font-weight="bold"/>
    </style:style>
    <style:style style:name="P5" style:family="paragraph" style:parent-style-name="Text_20_body">
      <style:paragraph-properties fo:text-align="center" style:justify-single-word="false"/>
      <style:text-properties fo:color="#0000ff" style:font-name="Times New Roman" fo:font-size="12pt"/>
    </style:style>
    <style:style style:name="P6" style:family="paragraph" style:parent-style-name="Text_20_body">
      <style:paragraph-properties fo:text-align="center" style:justify-single-word="false"/>
      <style:text-properties fo:color="#0000ff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ff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ff" style:font-name="Times New Roman" fo:font-size="12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ff" style:font-name="Times New Roman" fo:font-size="12pt" fo:font-weight="bold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ff" style:font-name="Times New Roman" fo:font-size="12pt" fo:language="en" fo:country="GB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80"/>
    </style:style>
    <style:style style:name="P13" style:family="paragraph" style:parent-style-name="Text_20_body">
      <style:paragraph-properties fo:margin-left="0cm" fo:margin-right="1.125cm" fo:text-indent="0cm" style:auto-text-indent="false"/>
      <style:text-properties fo:color="#0000ff"/>
    </style:style>
    <style:style style:name="T1" style:family="text">
      <style:text-properties fo:color="#0000ff"/>
    </style:style>
    <style:style style:name="T2" style:family="text">
      <style:text-properties fo:color="#0000ff" style:font-name="Times New Roman" fo:font-size="12pt"/>
    </style:style>
    <style:style style:name="T3" style:family="text">
      <style:text-properties fo:color="#0000ff" style:font-name="Times New Roman" fo:font-size="12pt" fo:font-weight="bold"/>
    </style:style>
    <style:style style:name="T4" style:family="text">
      <style:text-properties fo:color="#0000ff" fo:font-weight="bold"/>
    </style:style>
    <style:style style:name="T5" style:family="text">
      <style:text-properties fo:color="#0000ff" fo:language="en" fo:country="US"/>
    </style:style>
    <style:style style:name="T6" style:family="text">
      <style:text-properties style:font-name="Times New Roman" fo:font-size="12pt"/>
    </style:style>
    <style:style style:name="T7" style:family="text">
      <style:text-properties style:font-name="Times New Roman" fo:font-size="12pt" fo:font-weight="bold"/>
    </style:style>
    <style:style style:name="T8" style:family="text">
      <style:text-properties fo:color="#00008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Zveme Vás k dalšímu vysílání našeho filmu na </text:span><text:span text:style-name="T3">ČT2 – dnes</text:span><text:span text:style-name="T8"> </text:span><text:span text:style-name="T4">v úterý 4.7. ve 21.15</text:span><text:span text:style-name="T1"> -</text:span><text:span text:style-name="T8"> </text:span><text:span text:style-name="T1">v předvečer svátku svatých Cyrila a Metoděje. </text:span><text:span text:style-name="T8"> </text:span></text:p>
      <text:p text:style-name="P3">Cyril a Metoděj</text:p>
      <text:p text:style-name="P4">Dědictví otců a matek zachovej nám, Pane!</text:p>
      <text:p text:style-name="P7"> </text:p>
      <text:p text:style-name="P8">Jeden z nejúspěšnějších filmů s tímto tématem, natáčený v Řecku, Turecku, Bělorusku, Makedonii, Itálii, Rakousku…</text:p>
      <text:p text:style-name="P6"><text:span text:style-name="T6">Film vyšel na DVD v České televizi a také letos ve španělské filmové společnosti GOYA PRODUCCIONES.</text:span> </text:p>
      <text:p text:style-name="P9">Film byl vybrán na festivaly: </text:p>
      <text:p text:style-name="P10">European Television Festival of Religious (Holandsko);</text:p>
      <text:p text:style-name="P11"><text:span text:style-name="T1"> </text:span><text:span text:style-name="T5">XI International Catholic Festival of Christian Documentaries and TV Programs MAGNIFICAT' 2015 – Belarus – Minsk</text:span><text:span text:style-name="T1">;</text:span></text:p>
      <text:p text:style-name="P8">A letos v říjnu na státní svátek Makedonie a na 2.ročník festivalu MFF "Bogorodičen pokrov“ ve Skopje;</text:p>
      <text:p text:style-name="P12"> </text:p>
      <text:p text:style-name="P9">Zde si můžete film pustit:</text:p>
      <text:p text:style-name="P11"><text:a xlink:type="simple" xlink:href="http://www.ceskatelevize.cz/ivysilani/10365635773-cyril-a-metodej-dedictvi-otcu-a-matek-zachovej-nam-pane/" text:style-name="Internet_20_link" text:visited-style-name="Visited_20_Internet_20_Link"><text:span text:style-name="T7">http://www.ceskatelevize.cz/ivysilani/10365635773-cyril-a-metodej-dedictvi-otcu-a-matek-zachovej-nam-pane/</text:span></text:a></text:p>
      <text:p text:style-name="P11"><text:a xlink:type="simple" xlink:href="http://www.ceskatelevize.cz/porady/10365635773-cyril-a-metodej-dedictvi-otcu-a-matek-zachovej-nam-pane/21256226450/" text:style-name="Internet_20_link" text:visited-style-name="Visited_20_Internet_20_Link"><text:span text:style-name="T7">http://www.ceskatelevize.cz/porady/10365635773-cyril-a-metodej-dedictvi-otcu-a-matek-zachovej-nam-pane/21256226450/</text:span></text:a></text:p>
      <text:p text:style-name="P11"> </text:p>
      <text:p text:style-name="P9">Noticka, tisková zpráva a text na DVD:</text:p>
      <text:p text:style-name="P5">V roce 1980 byli svatí Cyril a Metoděj společně se sv. Benediktem prohlášení Janem Pavel II. spolupatrony Evropy a vytvořili tak most mezi západní a východní liturgií. Jejich písmo způsobilo pro nás Slovany, že od Ruska až k hranicím s Řeckem, se v zásadě domluvíme jedním jazykem, že tvoříme jednu všeslovanskou rodinu a úspěch jejich mise otevřel cestu evangelizaci slovanských národů. K biblickým jazykům - latině, řečtině a hebrejštině - přibyla tak po mnoha staletích také slovanština.</text:p>
      <text:p text:style-name="P6"> </text:p>
      <text:p text:style-name="P4">Kardinál Tomáš Špidlík a jezuita Richard Čemus – řádný profesor spirituality křesťanského východu na Papežském orientálním institutu v Římě :</text:p>
      <text:p text:style-name="P13">„…<text:span text:style-name="T6">existuje křesťanské Rusko a slovanská spiritualita - velice hluboká a mystická. Zejména pak východní Slované jsou slovy evangelia ti bibličtí dělníci poslední hodiny. To znamená, že přišli na pole, na vinici světové církve v době, kdy obrazně už bylo všechno zaseto a </text:span><text:soft-page-break/><text:span text:style-name="T6">ošetřeno, aby přinesli nové věci, ale ne v jiné a nové formě, jako na Západě, kde všechno, co je nové, je automaticky lepší. Křesťanský východ se spokojí s tím starým a v tom vidí jistou garanci pravosti a ryzosti, ale čím více se do této spirituality noříme, tím jasněji vidíme rozdíly a jisotu osobitost. Když vidíme řecké, makedonské nebo ruské ikony, tak velice brzy pochopíme, jak jsou originální duše a povolání  a specifická úloha jednotlivých národů a obecněji Slovanstva, v jehož lůně ikona vznikla. A v tomto kontextu Slovanský svět, jemuž podle proroků patří budoucnost lidstva, ještě světu neřekl své definitivní slovo. </text:span></text:p>
      <text:p text:style-name="P1"><draw:frame draw:style-name="fr1" draw:name="Obrázek1" text:anchor-type="as-char" svg:width="9.44cm" svg:height="4.255cm" draw:z-index="0"><draw:image xlink:href="mailbox://///chieftec/TONDA/XXX_NEMAZAT_XXX/XXX_FossaMail_Posta/Mail/Local%20Folders/Inbox?number=3832892499&amp;part=1.2&amp;filename=image001.jpg" xlink:type="simple" xlink:show="embed" xlink:actuate="onLoad"/></draw:frame><text:bookmark text:name="_x0000_i1042"/></text:p>
      <text:p text:style-name="P4">autoři a režiséři</text:p>
      <text:p text:style-name="P4">Otakáro Maria Schmidt a Jana Kristina Studničková</text:p>
      <text:p text:style-name="P4">producenti</text:p>
      <text:p text:style-name="P4">Patrick Diviš – Česká televize a Ondřej Beránek – Punk Film</text:p>
      <text:p text:style-name="P2"><text:soft-page-break/><draw:frame draw:style-name="fr1" draw:name="Obrázek2" text:anchor-type="as-char" svg:width="24.088cm" svg:height="16.129cm" draw:z-index="1"><draw:image xlink:href="mailbox://///chieftec/TONDA/XXX_NEMAZAT_XXX/XXX_FossaMail_Posta/Mail/Local%20Folders/Inbox?number=3832892499&amp;part=1.3&amp;filename=image002.jpg" xlink:type="simple" xlink:show="embed" xlink:actuate="onLoad"/></draw:frame><text:bookmark text:name="_x0000_i1045"/></text:p>
      <text:p text:style-name="P2"> </text:p>
      <text:p text:style-name="P4">RNDr.Ivan Studnička, CSc.:</text:p>
      <text:p text:style-name="P5">Největší přínos Cyrila a Metoděje je jejich vdechnutí duše slovanským jazykům, aby tak naplnili slovanskými jazyky novou duchovní dimenzi. Tento nový rozměr pak umožnil slovanskému etniku podílet se na vytváření evropské civilizace a lépe komunikovat i s ostatními civilizacemi </text:p>
      <text:p text:style-name="P6"> </text:p>
      <text:p text:style-name="P4">Druhé fatimské proroctví:</text:p>
      <text:p text:style-name="P6">„…<text:span text:style-name="T6">.. až uvidíte noc ozářenou neznámým světlem, vězte, že je to velké znamení, které vám Bůh dává, že se chystá potrestat svět za jeho zločiny skrze válku, hlad a pronásledování Církve i Svatého otce. Aby se jí zabránilo, budu žádat o zasvěcení Ruska mému Neposkvrněnému Srdci a o smírné přijímání o prvních sobotách. Budou-li přijaty moje požadavky, Rusko se obrátí a bude mír; když se tak nestane, rozšíří své bludy po světě a bude podněcovat války a pronásledování Církve. Dobří lidé budou mučeni, Sbatý otec bude muset hodně trpět, mnohé národy budou zničeny. Nakonec mé </text:span><text:soft-page-break/><text:span text:style-name="T6">Neposkvrněné Srdce zvítězí. Svatý otec mi zasvětí Rusko, které se obrátí, a světu bude dopřáno údobí míru…“</text:span>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08:51:12.502000000</meta:creation-date>
    <dc:date>2017-07-04T08:52:47.095000000</dc:date>
    <meta:editing-duration>PT1M35S</meta:editing-duration>
    <meta:editing-cycles>1</meta:editing-cycles>
    <meta:document-statistic meta:table-count="0" meta:image-count="2" meta:object-count="0" meta:page-count="4" meta:paragraph-count="33" meta:word-count="537" meta:character-count="3666" meta:non-whitespace-character-count="3132"/>
    <meta:generator>LibreOffice/5.2.4.2$Windows_X86_64 LibreOffice_project/3d5603e1122f0f102b62521720ab13a38a4e0eb0</meta:generator>
  </office:meta>
</office:document-meta>
</file>