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fo:font-weight="bold"/>
    </style:style>
    <style:style style:name="P3" style:family="paragraph" style:parent-style-name="Text_20_body">
      <style:text-properties fo:color="#000080"/>
    </style:style>
    <style:style style:name="P4" style:family="paragraph" style:parent-style-name="Text_20_body">
      <style:text-properties fo:color="#0000ff" style:font-name="Times New Roman" fo:font-size="12pt" fo:font-weight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 fo:font-size="12pt" fo:font-style="normal"/>
    </style:style>
    <style:style style:name="T3" style:family="text">
      <style:text-properties fo:font-variant="normal" fo:text-transform="none" style:font-name="Times New Roman" fo:font-size="12pt" fo:font-style="normal" fo:font-weight="bold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fo:font-size="12pt"/>
    </style:style>
    <style:style style:name="T6" style:family="text">
      <style:text-properties style:font-name="Times New Roman" fo:font-size="12pt" fo:font-weight="bold"/>
    </style:style>
    <style:style style:name="T7" style:family="text">
      <style:text-properties fo:font-weight="bold"/>
    </style:style>
    <style:style style:name="T8" style:family="text">
      <style:text-properties fo:color="#000080"/>
    </style:style>
    <style:style style:name="T9" style:family="text">
      <style:text-properties fo:color="#0000ff"/>
    </style:style>
    <style:style style:name="T10" style:family="text">
      <style:text-properties fo:color="#0000ff" style:font-name="Times New Roman" fo:font-size="12pt" fo:font-weight="bold"/>
    </style:style>
    <style:style style:name="T11" style:family="text">
      <style:text-properties fo:color="#0000ff" style:font-name="Times New Roman" fo:font-size="12pt" fo:font-style="italic" fo:font-weight="bold"/>
    </style:style>
    <style:style style:name="T12" style:family="text">
      <style:text-properties fo:color="#0000ff" style:font-name="Times New Roman" fo:font-weight="normal"/>
    </style:style>
    <style:style style:name="T13" style:family="text">
      <style:text-properties fo:color="#0000ff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><text:span text:style-name="T3">Přátelé, velmi si vážíme ceny, kterou jsme dostali díky Vaší podpoře a našeho působení v médiích - Česká televize, Televize NOE, TV PRIMA, Český rozhlas, rádia Color a Hey. </text:span></text:span></text:p>
      <text:p text:style-name="Text_20_body"><text:span text:style-name="Emphasis"><text:span text:style-name="T3">Vaši vděční a pokorní Otakáro Maria Schmidt a Jana Kristina Studničková.</text:span></text:span></text:p>
      <text:p text:style-name="Text_20_body"><text:span text:style-name="Emphasis"><text:span text:style-name="T1"> </text:span></text:span></text:p>
      <text:p text:style-name="Text_20_body"><text:span text:style-name="Emphasis"><text:span text:style-name="T3">KRAMERIOVA CENA 2017 za nezávislou žurnalistiku, udělená 20.6. v Praze ve Slovenském domě (tisková z</text:span></text:span><text:span text:style-name="Strong_20_Emphasis"><text:span text:style-name="T4">práva):</text:span></text:span></text:p>
      <text:p text:style-name="Text_20_body"><text:span text:style-name="Strong_20_Emphasis"><text:span text:style-name="T8"> </text:span></text:span></text:p>
      <text:p text:style-name="Text_20_body"><text:span text:style-name="Strong_20_Emphasis"><text:span text:style-name="T6">Krameriovou cenu 2017 převzalo 6 významných novinářů, redaktorů a publicistů:</text:span></text:span></text:p>
      <text:p text:style-name="Text_20_body"><text:span text:style-name="Strong_20_Emphasis"><text:span text:style-name="T10">Cena za televizní publicistiku: </text:span></text:span><text:span text:style-name="T13">Autorská a režisérská dvojice OTAKÁRO MARIA SCHMIDT a JANA KRISTINA STUDNIČKOVÁ -</text:span><text:span text:style-name="T9"> natočili cca 600 dokumentárních filmů, televizních pořadů i studiové publicistiky atd. a nyní dokončují také svůj první společný hraný celovečerní film do kin – Alenka v zemi zázraků. Jejich originální český filmový styl a poezie byl objeven španělskou filmovou společností Goya Producciones, kde v „Serii Historia“ jsou jejich hrané dokumentární filmy České televize o legendárních svatých a historických souvislostech, spojených s křesťanstvím, šířeny do celého světa.</text:span></text:p>
      <text:p text:style-name="Text_20_body"><text:span text:style-name="Strong_20_Emphasis"><text:span text:style-name="T6">Cena za rozhlasovou žurnalistiku: STANISLAV MOTL</text:span></text:span> – dlouholetý reportér píšící do tiskových médií, působící v médiích televizních i rozhlasových, autor investigativních reportáží.</text:p>
      <text:p text:style-name="Text_20_body"><text:span text:style-name="T6">Cena za nezávislou publicistiku ve verších: JAROMÍR NOHAVICA </text:span>- český písničkář;</text:p>
      <text:p text:style-name="Text_20_body"><text:span text:style-name="Strong_20_Emphasis"><text:span text:style-name="T6">Cena za celoživotní dílo: ZDENĚK ZBOŘIL</text:span></text:span> – politolog, publicista, ale také indonesista. Jako jeden z prvních u nás koncem 60. let zaváděl politologii jako do té doby nežádoucí vědní obor. Politický komentátor na zpravodajských a názorových webových portálech, účastník odborných konferencí a veřejných aktivit.</text:p>
      <text:p text:style-name="Text_20_body"><text:span text:style-name="Strong_20_Emphasis"><text:span text:style-name="T6">Cena za tištěnou publicistiku: VLASTIMIL VONDRUŠKA</text:span></text:span> – historik a spisovatel, specializuje se na období vrcholného středověku, období husitství. Je také autor historicky-populárních publikací a krimi románů z historického prostředí.</text:p>
      <text:p text:style-name="Text_20_body"><text:span text:style-name="Strong_20_Emphasis"><text:span text:style-name="T6">Cena za internetovou publicistiku: LADISLAV VĚTVIČKA</text:span></text:span> – Veřejnosti je znám převážně jako čtyřnásobný zlatý bloger roku a autor aktuálních postřehů na serveru iDNES a Parlamentní listy. Ve svém díle využívá lokálního lašského dialektu a slangu, ale zdaleka se neomezuje jen na dění v ostravském regionu. Právě naopak, Ostrava je pro něj domovským místem, odkud čerpá svůj sarkasmus, černý humor a vyráží na spanilé jízdy po zemích českých i daleko za obzor střední Evropy.</text:p>
      <text:p text:style-name="Text_20_body"><text:span text:style-name="Strong_20_Emphasis"><text:span text:style-name="T6">Cena za fotografii: JIŘÍ SKUPIEN</text:span></text:span> – fotograf a občasný kameraman, který se věnuje jednak přírodopisné fotografii, ale také současné fotoreportáži, vedle toho vytváří dlouhou sérii portrétních fotografií nejvýznamnějších osobností české současnosti.</text:p>
      <text:p text:style-name="P2">Další nominant za celoživotní přínos:</text:p>
      <text:p text:style-name="P2">BENJAMIN KURAS – spisovatel, dramatik, publicista;</text:p>
      <text:p text:style-name="Text_20_body"><text:soft-page-break/><text:span text:style-name="T5">Po předání cen představili své nové knihy:<text:line-break/></text:span><text:span text:style-name="Strong_20_Emphasis"><text:span text:style-name="T6">Jan Schneider – Slova nepadají do prázdna</text:span></text:span><text:span text:style-name="T5">, kmotrem byl Jaroslav Bašta.<text:line-break/></text:span><text:span text:style-name="Strong_20_Emphasis"><text:span text:style-name="T6">Petr</text:span></text:span><text:span text:style-name="Strong_20_Emphasis"><text:span text:style-name="T5"> </text:span></text:span><text:span text:style-name="Strong_20_Emphasis"><text:span text:style-name="T6">Žantovský – Otevřené dopisy</text:span></text:span><text:span text:style-name="T5">, kmotrem byl </text:span><text:span text:style-name="Strong_20_Emphasis"><text:span text:style-name="T6">Jaromír Nohavica.</text:span></text:span></text:p>
      <text:p text:style-name="Text_20_body"> </text:p>
      <text:p text:style-name="Text_20_body"><text:span text:style-name="T6">V porotě zasedli:<text:line-break/></text:span>René Zavoral, generální ředitel Českého rozhlasu<text:line-break/>Jaroslav Plesl, šéfredaktor MF Dnes<text:line-break/>František Cinger, redaktor Práva<text:line-break/>Radomír Pekárek, šéfredaktor První zprávy.cz<text:line-break/>Vladimír Skalský, ředitel Slovenského domu<text:line-break/>Stanislav Novotný, předseda Asociace nezávislých médií</text:p>
      <text:p text:style-name="P3"> </text:p>
      <text:p text:style-name="Text_20_body"><text:span text:style-name="Strong_20_Emphasis"><text:span text:style-name="T6">Krameriovou cenu 2016 převzalo 6 významných novinářů, redaktorů a publicistů:</text:span></text:span></text:p>
      <text:p text:style-name="Text_20_body"><text:span text:style-name="Strong_20_Emphasis"><text:span text:style-name="T6">JAN PETRÁNEK – cena za celoživotní přínos</text:span></text:span><text:line-break/><text:span text:style-name="T7">JAN SCHNEIDER – zvláštní cena za publicistiku</text:span></text:p>
      <text:p text:style-name="Text_20_body"><text:span text:style-name="Strong_20_Emphasis"><text:span text:style-name="T6">TEREZA SPENCEROVÁ (Literární noviny) – periodický tisk</text:span></text:span><text:line-break/><text:span text:style-name="Strong_20_Emphasis"><text:span text:style-name="T4">ONDŘEJ NEFF (Neviditelný pes) – internetová žurnalistika</text:span></text:span><text:line-break/><text:span text:style-name="Strong_20_Emphasis"><text:span text:style-name="T4">ROBERT MIKOLÁŠ (Český rozhlas) – rozhlasová žurnalistika</text:span></text:span><text:line-break/><text:span text:style-name="Strong_20_Emphasis"><text:span text:style-name="T4">TOMÁŠ HAUPTVOGEL (TV Prima) – televizní žurnalistika</text:span></text:span></text:p>
      <text:p text:style-name="Text_20_body"><text:a xlink:type="simple" xlink:href="http://www.parlamentnilisty.cz/galerie/foto/Krameriova-cena-11483" text:style-name="Internet_20_link" text:visited-style-name="Visited_20_Internet_20_Link"><text:span text:style-name="T5">http://www.parlamentnilisty.cz/galerie/foto/Krameriova-cena-11483</text:span></text:a></text:p>
      <text:p text:style-name="Text_20_body"><text:a xlink:type="simple" xlink:href="http://www.ac24.cz/zpravy-z-domova/8211-asociace-nezavisla-media-krameriova-cena" text:style-name="Internet_20_link" text:visited-style-name="Visited_20_Internet_20_Link"><text:span text:style-name="T5">http://www.ac24.cz/zpravy-z-domova/8211-asociace-nezavisla-media-krameriova-cena</text:span></text:a></text:p>
      <text:p text:style-name="P3"> </text:p>
      <text:p text:style-name="Text_20_body"><text:span text:style-name="Strong_20_Emphasis"><text:span text:style-name="T6">Asociace nezávislých médií a jejich cena. </text:span></text:span></text:p>
      <text:p text:style-name="Text_20_body"><text:span text:style-name="Emphasis"><text:span text:style-name="T2">Podle prohlášení je sdružení apolitické, nezastává a neprosazuje žádné konkrétní společné politické postoje, názory a zájmy. Jediným důvodem jeho založení a existence je ochrana práva občanů na svobodné šíření a získávání informací, obrana svobody slova, která je vážně ohrožena. Za program si asociace dala čtyři body:</text:span></text:span></text:p>
      <text:p text:style-name="Text_20_body"><text:span text:style-name="Emphasis"><text:span text:style-name="T2">1) Svoboda mediálního prostoru, zvláště internetu</text:span></text:span></text:p>
      <text:p text:style-name="Text_20_body"><text:span text:style-name="Emphasis"><text:span text:style-name="T2">2) Ochrana svobody projevu členů a sympatizantů ANM</text:span></text:span></text:p>
      <text:p text:style-name="Text_20_body"><text:span text:style-name="Emphasis"><text:span text:style-name="T2">3) Náprava veřejnoprávních médií</text:span></text:span></text:p>
      <text:p text:style-name="Text_20_body"><text:span text:style-name="Emphasis"><text:span text:style-name="T2">4) Etablování komunitních médií.</text:span></text:span></text:p>
      <text:p text:style-name="Text_20_body"> </text:p>
      <text:p text:style-name="Text_20_body"><text:span text:style-name="T10">I. července 1789 začal Václav Matěj Kramerius vydávat vlastní noviny pod názvem </text:span><text:span text:style-name="Emphasis"><text:span text:style-name="T11">Pražské poštovské noviny</text:span></text:span><text:span text:style-name="T10">, roku 1791 byly přejmenovány na </text:span><text:span text:style-name="Emphasis"><text:span text:style-name="T11">Krameriusovy c.k. vlastenecké Noviny</text:span></text:span><text:span text:style-name="T10">.</text:span></text:p>
      <text:p text:style-name="Text_20_body"><text:span text:style-name="T10">Od roku 1795 nastal </text:span><text:span text:style-name="Strong_20_Emphasis"><text:span text:style-name="T12">úpadek novin z důvodu přísné cenzury</text:span></text:span><text:span text:style-name="T9"> </text:span><text:span text:style-name="T13">a nepříznivé hospodářské situace. I přesto Kramerius pokračoval ve vydávání až do své předčasné smrti v roce 1808.</text:span></text:p>
      <text:p text:style-name="P4"><text:soft-page-break/>Svými vlasteneckými novinami přispěl k osvětě prostého lidu, národní emancipaci a uhájení českého jazyka. Smyslem založení této ceny bylo přemostění mezi mainstreamovou a tzv. alternativní žurnalistikou.</text:p>
      <text:p text:style-name="Text_20_body"> </text:p>
      <text:p text:style-name="P1">TV Prima - zpravodajství: </text:p>
      <text:p text:style-name="Text_20_body"><text:a xlink:type="simple" xlink:href="http://prima.iprima.cz/zpravodajstvi/20-6-2017-zpravy-novinari-dostali-cenu-za-nezavislou-zurnalistiku" text:style-name="Internet_20_link" text:visited-style-name="Visited_20_Internet_20_Link"><text:span text:style-name="T5">http://prima.iprima.cz/zpravodajstvi/20-6-2017-zpravy-novinari-dostali-cenu-za-nezavislou-zurnalistiku</text:span></text:a></text:p>
      <text:p text:style-name="P1">foto:</text:p>
      <text:p text:style-name="Text_20_body"><text:a xlink:type="simple" xlink:href="http://www.parlamentnilisty.cz/galerie/foto/Krameriovy-ceny-za-nezavislou-zurnalistiku-2017-11815#5" text:style-name="Internet_20_link" text:visited-style-name="Visited_20_Internet_20_Link"><text:span text:style-name="T5">http://www.parlamentnilisty.cz/galerie/foto/Krameriovy-ceny-za-nezavislou-zurnalistiku-2017-11815#5</text:span></text:a></text:p>
      <text:p text:style-name="Text_20_body"> </text:p>
      <text:p text:style-name="Text_20_body"><draw:frame draw:style-name="fr1" draw:name="Obrázek1" text:anchor-type="as-char" svg:width="6.795cm" svg:height="4.509cm" draw:z-index="0"><draw:image xlink:href="mailbox://///chieftec/TONDA/XXX_NEMAZAT_XXX/XXX_FossaMail_Posta/Mail/Local%20Folders/Inbox?number=3740379713&amp;part=1.2&amp;filename=image001.jpg" xlink:type="simple" xlink:show="embed" xlink:actuate="onLoad"/><svg:title>http://www.halonoviny.cz/images/showimage/45726619/4/2</svg:title></draw:frame><text:bookmark text:name="_x0000_i1025"/><text:span text:style-name="T8"><draw:frame draw:style-name="fr1" draw:name="Obrázek2" text:anchor-type="as-char" svg:width="5.884cm" svg:height="4.445cm" draw:z-index="1"><draw:image xlink:href="mailbox://///chieftec/TONDA/XXX_NEMAZAT_XXX/XXX_FossaMail_Posta/Mail/Local%20Folders/Inbox?number=3740379713&amp;part=1.3&amp;filename=image002.jpg" xlink:type="simple" xlink:show="embed" xlink:actuate="onLoad"/></draw:frame></text:span><text:bookmark text:name="_x0000_i1028"/><text:span text:style-name="T8"><draw:frame draw:style-name="fr1" draw:name="Obrázek3" text:anchor-type="as-char" svg:width="5.525cm" svg:height="4.424cm" draw:z-index="2"><draw:image xlink:href="mailbox://///chieftec/TONDA/XXX_NEMAZAT_XXX/XXX_FossaMail_Posta/Mail/Local%20Folders/Inbox?number=3740379713&amp;part=1.4&amp;filename=image003.jpg" xlink:type="simple" xlink:show="embed" xlink:actuate="onLoad"/><svg:title>http://prvnizpravy.parlamentnilisty.cz/repository/svs/leden_17/06.20._smitch_a_studnickova_..._1_mensi.jpg</svg:title></draw:frame></text:span><text:bookmark text:name="_x0000_i103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5T10:48:36.448000000</meta:creation-date>
    <dc:date>2017-06-25T10:49:04.410000000</dc:date>
    <meta:editing-duration>PT28S</meta:editing-duration>
    <meta:editing-cycles>1</meta:editing-cycles>
    <meta:document-statistic meta:table-count="0" meta:image-count="3" meta:object-count="0" meta:page-count="3" meta:paragraph-count="42" meta:word-count="627" meta:character-count="4911" meta:non-whitespace-character-count="4291"/>
    <meta:generator>LibreOffice/5.2.4.2$Windows_X86_64 LibreOffice_project/3d5603e1122f0f102b62521720ab13a38a4e0eb0</meta:generator>
  </office:meta>
</office:document-meta>
</file>