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ero oslaví osmdesátku Jacka Nicholsona přehlídkou sedmi jeho filmů. </text:p>
      <text:p text:style-name="P2"><text:line-break/>Legendární americký herec Jack Nicholson oslaví v sobotu 22. dubna osmdesátku. Pražské kino Aero u této příležitosti připravilo, a to od úterý 18. do pátku 21. dubna, přehlídku sedmi jeho významných filmů. Ty divákům přinesou průřez bezmála půlstoletím americké kinematografie.  </text:p>
      <text:p text:style-name="P3">„<text:span text:style-name="T1">Na osobnosti Jacka Nicholsona milujeme prakticky vše, počínaje jeho maniakálním smíchem, černými brýlemi, zapáleností pro role nebo citem na zásadní režiséry, se kterými spolupracoval, ale zároveň neměl problém se s nimi do krve hádat.“</text:span> říká <text:span text:style-name="T2">Zuzana Kameníková</text:span>, ředitelka kina Aero.</text:p>
      <text:p text:style-name="P3">Aero uvede od úterý 18. do pátku 21. dubna celkem sedm filmů s Jackem Nicholsonem, fungující jako průřez jeho bohatou kariérou. Diváci se tak mohou těšit na svého času přelomovou a v Hollywoodu novou éru startující <text:span text:style-name="T2">Bezstarostnou jízdu</text:span>, zamotaný neo-noir Romana Polanskiho <text:span text:style-name="T2">Čínská čtvrť</text:span>, zásadní a dones adorovaný počin Miloše Formana <text:span text:style-name="T2">Přelet nad kukaččím hnízdem</text:span>, legendární horor Stanleyho Kubricka podle románu Stephena Kinga <text:span text:style-name="T2">Osvícení</text:span>, pěti Oscary oceněnou romanci <text:span text:style-name="T2">Cena za něžnost</text:span>, výjimečné ztvárnění komiksového padoucha Jokera v <text:span text:style-name="T2">Batmanovi</text:span> (1989) režírovaného Timem Burtonem nebo gangsterku Martina Scorseseho rozplétající korupci a zločiny v Bostonu v hlavní roli s Mattem Damonem a Leonardo DiCapriem <text:span text:style-name="T2">Skrytá identita</text:span>.</text:p>
      <text:p text:style-name="P3">„<text:span text:style-name="T1">Stanislavského herecká metoda a častý výběr rolí jedinců brojících proti systému mu přinesly neuvěřitelných pět Oscarů v pěti dekádách. Z dnešního pohledu, kdy jsme zřejmě svědky konce instituce hollywoodské hvězdy jako takové, je to až neuvěřitelné. Pokud můžeme některého z herců označovat termínem žijící legenda, je to právě Jack Nicholson,“ </text:span>shrnuje <text:span text:style-name="T2">Zuzana</text:span> <text:span text:style-name="T2">Kameníková</text:span>.</text:p>
      <text:p text:style-name="P3">U příležitosti přehlídky Jacka Nicholsona proběhne ve foyer kina Aero i výstava Jack Nicholson v plakátu. K vidění na ní bude například plakát Josefa Vyleťala k Bezstarostné jízdě. Ten se proslavil tím, že na něm výtvarník musel zakrýt oblakem vlajku USA. V roce 1971, kdy měl film distribuční premiéru, znázorňovat americkou vlajku kvůli nastupující normalizaci nešlo.</text:p>
      <text:p text:style-name="P3">Tři filmy této herecké legendy uvede v pátek 21. dubna i brněnské Univerzitní kino Scala, a to Bezstarostnou jízdu, Čínskou čtvrť a Osvícen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09:17:14.772000000</meta:creation-date>
    <dc:date>2017-04-13T09:17:37.877000000</dc:date>
    <meta:editing-duration>PT24S</meta:editing-duration>
    <meta:editing-cycles>1</meta:editing-cycles>
    <meta:document-statistic meta:table-count="0" meta:image-count="0" meta:object-count="0" meta:page-count="1" meta:paragraph-count="7" meta:word-count="324" meta:character-count="2235" meta:non-whitespace-character-count="1914"/>
    <meta:generator>LibreOffice/5.2.4.2$Windows_X86_64 LibreOffice_project/3d5603e1122f0f102b62521720ab13a38a4e0eb0</meta:generator>
  </office:meta>
</office:document-meta>
</file>