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font-size="14pt" style:font-size-asian="14pt" style:font-size-complex="14pt"/>
    </style:style>
    <style:style style:name="T1" style:family="text">
      <style:text-properties fo:font-style="italic"/>
    </style:style>
    <style:style style:name="T2" style:family="text">
      <style:text-properties fo:font-weight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arie Terezie se v Řeporyjích ujala vlády. Začalo natáčení historické minisérie.</text:p>
      <text:p text:style-name="Text_20_body">V řeporyjském skanzenu Řepora padla první klapka dvoudílné historické minisérie Marie Terezie. Natáčela se zde scéna návratu Marie Terezie z Toskánska do Rakouska, kde se po smrti svého otce Karla VI. ujala vlády nad říší.  Štáb se po jednodenním natáčení v Řepoře, která se na jeden den proměnila ve zbídačenou rakouskou vesničku, v polovině dubna přesune do Kroměříže.</text:p>
      <text:p text:style-name="Text_20_body">„<text:span text:style-name="T1">Po filmech Jan Hus nebo Život podle Václava Havla, na nichž jsme spolupracovali s francouzsko- německým kulturním kanálem Arte, je Marie Terezie dalším projektem, který otevírá České televizi pomyslné dveře ke skutečně významným mezinárodním spolupracím. Kromě toho, že jde o historicky unikátní koprodukční model, do nějž se zapojily čtyři evropské veřejnoprávní televize, vnímám význam projektu také v tom, že divákům v Rakousku, Maďarsku a na Slovensku nabídne, kromě moderního filmového pojetí, také český pohled na evropské dějiny</text:span>,“ říká generální ředitel České televize <text:span text:style-name="T2">Petr Dvořák</text:span>. </text:p>
      <text:p text:style-name="Text_20_body">„<text:span text:style-name="T1">Že se Marie Terezie opravdu začíná natáčet, mě naplňuje velkou radostí a optimismem do budoucna,“ </text:span>říká kreativní producent <text:span text:style-name="T2">Jan Maxa</text:span> a pokračuje: „<text:span text:style-name="T1">Mezinárodní spolupráce na evropské úrovni je věc nejen prestižní, ale též nezbytná pro zachování významu české televizní tvorby v dalších obdobích. Žádná evropská televize se dnes nemůže spoléhat na to, že v konkurenci amerických kabelových televizí a internetových gigantů ufinancuje jen ze svých vlastních zdrojů takovou tvorbu, která má šanci zaujmout čím dál náročnější diváky. To, že minisérie Marie Terezie vzniká podle námětu a scénáře české autorky, je velkým příslibem pro vznik dalších podobných projektů.“</text:span></text:p>
      <text:p text:style-name="Text_20_body">Natáčení odstartovalo scénou, kdy se Marie Terezie, po smrti svého otce Karla VI., vrací do Rakouska zmítaného chudobou a obklíčeného nepřáteli. „<text:span text:style-name="T1">Psát scénář pro čtyři evropské televize tak, aby každá byla spokojená se ‚svojí‘ Marií Terezií – s tím, jak ji chápe historie její země, nebylo jednoduché,“ </text:span>říká autorka scénáře <text:span text:style-name="T2">Mirka Zlatníková</text:span> a pokračuje: „<text:span text:style-name="T1">Jedni ji vidí státotvorně, druzí spíše romanticky, další jako tvrdou vojevůdkyni. A všichni dohromady jako korpulentní dámu v letech, která nařídila povinnou školní docházku. Pro mě je to mladá dívka, které přistála na zádech obrovská říše v zoufalém stavu. Shodou okolností je právě tenhle okamžik prvním obrazem, který se bude točit.“</text:span> </text:p>
      <text:p text:style-name="Text_20_body">V první natočené scéně historické minisérie se, kromě představitelky hlavní role Marie Luise Stockinger, Vojty Kotka jako Františka Štěpána Lotrinského a Alexandra Bárty, který ztvárňuje Filipa Josefa Kinského, objevilo také koňské čtyřspřeží s kočárem panovnice, dvojspřeží s doprovodným kočárem, osm jezdců a čtyřicítka komparzistů. Scénu snímaly čtyři kamery, z toho jedna z dronu. „<text:span text:style-name="T1">Tím nejsložitějším na tomto typu filmů je organizace. Máme padesátku hlavních herců ze čtyř zemí a ty musíte dát dohromady s ohledem na další závazky, které mají,“</text:span> říká režisér <text:span text:style-name="T2">Robert Dornhelm</text:span> a k prvnímu natáčecímu dni dodává: „<text:span text:style-name="T1">To, že začínáme úvodní scénou druhé části minisérie, je složité hlavně pro představitelku hlavní role. Ta totiž musí ‚naskočit‘ do postavy, která je v rámci příběhu už jinou ženou, než na začátku, který budeme točit později.“</text:span></text:p>
      <text:p text:style-name="Text_20_body">Po natáčení v pražských Řeporyjích se 18. dubna štáb přesune do Kroměříže.  Natáčet se bude také ve Valticích, Bratislavě, Vídni, nebo Toskánsku.</text:p>
      <text:p text:style-name="Text_20_body"><text:span text:style-name="T2">hrají:</text:span> Marie-Luise Stockinger, Vojtěch Kotek, Zuzana Stivínová, Karl Markovics a další // scénář: Mirka Zlatníková // <text:span text:style-name="T2">dramaturgie:</text:span> Radek Bajgar // <text:span text:style-name="T2">koprodukce:</text:span> Česká televize, RTVS, ORF, <text:soft-page-break/>MTVA, Beta Film Gmbh (Ferdinand Dohna), MR Film (Oliver Auspitz) // <text:span text:style-name="T2">producenti:</text:span> Marcela Mojtová, Jan Novotný // <text:span text:style-name="T2">výkonný producent ČT:</text:span> Jiří Vlach // <text:span text:style-name="T2">kreativní producent ČT:</text:span> Jan Maxa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8T10:38:47.869000000</meta:creation-date>
    <dc:date>2017-03-28T10:39:36.347000000</dc:date>
    <meta:editing-duration>PT48S</meta:editing-duration>
    <meta:editing-cycles>1</meta:editing-cycles>
    <meta:document-statistic meta:table-count="0" meta:image-count="0" meta:object-count="0" meta:page-count="2" meta:paragraph-count="8" meta:word-count="555" meta:character-count="3746" meta:non-whitespace-character-count="3194"/>
    <meta:generator>LibreOffice/5.2.4.2$Windows_X86_64 LibreOffice_project/3d5603e1122f0f102b62521720ab13a38a4e0eb0</meta:generator>
  </office:meta>
</office:document-meta>
</file>