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9pt"/>
    </style:style>
    <style:style style:name="P2" style:family="paragraph" style:parent-style-name="Text_20_body">
      <style:text-properties style:font-name="Verdana" fo:font-size="10pt"/>
    </style:style>
    <style:style style:name="P3" style:family="paragraph" style:parent-style-name="Text_20_body">
      <style:paragraph-properties fo:line-height="115%"/>
      <style:text-properties fo:font-size="9pt" fo:font-weight="normal"/>
    </style:style>
    <style:style style:name="P4" style:family="paragraph" style:parent-style-name="Text_20_body">
      <style:paragraph-properties fo:line-height="115%"/>
    </style:style>
    <style:style style:name="T1" style:family="text">
      <style:text-properties style:font-name="Verdana" fo:font-size="9pt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bold"/>
    </style:style>
    <style:style style:name="T4" style:family="text">
      <style:text-properties fo:font-size="9pt"/>
    </style:style>
    <style:style style:name="T5" style:family="text">
      <style:text-properties fo:font-size="9pt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brý den,</text:p>
      <text:p text:style-name="Text_20_body"><text:span text:style-name="T1">dovolte, abychom Vás pozvali na novinářskou projekci nového filmu České televize </text:span><text:span text:style-name="Strong_20_Emphasis"><text:span text:style-name="T1">Zádušní oběť</text:span></text:span><text:span text:style-name="T1">. Snímek natočil režisér Jiří Svoboda podle scénáře Vladimíra Körnera.</text:span></text:p>
      <text:p text:style-name="Text_20_body"><text:span text:style-name="Strong_20_Emphasis"><text:span text:style-name="T1">Projekce filmu Zádušní oběť se uskuteční ve středu 29. března 2017 od 11.00 hodin v malém sále Kina Lucerna.</text:span></text:span></text:p>
      <text:p text:style-name="Text_20_body"><text:span text:style-name="Strong_20_Emphasis"><text:span text:style-name="T1">Na setkání s Vámi se těší Eva Josefíková, Vilma Cibulková, Ági Gubíková, Klára Trojanová, Tomáš Töpfer, Jan Hájek, Václav Jiráček, Adrian Jastraban, Petr Motloch, Kajetán Písařovic, Petr Vaněk a tvůrci v čele s režisérem Jiřím Svobodou a kreativním producentem Janem Maxou.</text:span></text:span></text:p>
      <text:p text:style-name="Text_20_body"><text:span text:style-name="Emphasis"><text:span text:style-name="T1">Svoji účast potvrďte, prosím, do úterý 28. března na email: </text:span></text:span><text:a xlink:type="simple" xlink:href="mailto:daniel.marsalik@ceskatelevize.cz" text:style-name="Internet_20_link" text:visited-style-name="Visited_20_Internet_20_Link"><text:span text:style-name="Emphasis"><text:span text:style-name="T1">daniel.marsalik@ceskatelevize.cz</text:span></text:span></text:a></text:p>
      <text:p text:style-name="P3">Děj Zádušní oběti začíná příjezdem komisaře Mondla z Vídně do malého českého městečka, aby zde vypátral pachatele série vražd mladých mužů, a aby vyvrátil všechny pochybnosti o tom, že se jedná o vraždy rituální. Kdo je tedy vrahem a jaký je jeho motiv? Podezření se postupně zúží na pár osob. Mezi nimi je i Alma – bývalá kuchařka, která pečuje o sirotka. Dcerku své bývalé zaměstnavatelky, mladinkou Leu, si vzala ze sanatoria pro choromyslné. Děvče utíká se svými houslemi a hudbou do samoty, mimo tento svět. Komisař pozná pravdu a rozhodne se pro spravedlnost. </text:p>
      <text:p text:style-name="P4"><text:span text:style-name="T5">režie:</text:span> <text:span text:style-name="T4">Jiří Svoboda </text:span><text:span text:style-name="T5">// scénář:</text:span> <text:span text:style-name="T4">Vladimír Körner </text:span><text:span text:style-name="T5">// kamera:</text:span> <text:span text:style-name="T4">Vladimír Smutný </text:span><text:span text:style-name="T5">//</text:span> <text:span text:style-name="T5">hudba:</text:span> <text:span text:style-name="T4">Michael Kocáb </text:span><text:span text:style-name="T5">// dramaturg:</text:span> <text:span text:style-name="T4">Marča Arichteva </text:span><text:span text:style-name="T5">//</text:span> <text:span text:style-name="T5">kreativní producent:</text:span> <text:span text:style-name="T4">Jan Maxa </text:span><text:span text:style-name="T5">// hrají:</text:span> <text:span text:style-name="T4">Milan Kňažko, Ági Gubíková, Eva Josefíková, Jan Hájek, Kajetán Písařovic, Petra Navrátilová, Igor Bareš, Adrian Jastraban, Vilma Cibulková, Tomáš Töpfer, Petr Motloch </text:span><text:span text:style-name="T5">a další</text:span></text:p>
      <text:p text:style-name="P1">S pozdravem a přáním krásného dne,</text:p>
      <text:p text:style-name="Text_20_body"><text:span text:style-name="T3">Daniel Maršalík</text:span><text:span text:style-name="T2"><text:line-break/>Specialista PR</text:span></text:p>
      <text:p text:style-name="P2"><text:line-break/>ČESKÁ TELEVIZE</text:p>
      <text:p text:style-name="P2">Komunikace a P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04:10:54.416000000</meta:creation-date>
    <dc:date>2017-03-23T04:11:22.343000000</dc:date>
    <meta:editing-duration>PT28S</meta:editing-duration>
    <meta:editing-cycles>1</meta:editing-cycles>
    <meta:document-statistic meta:table-count="0" meta:image-count="0" meta:object-count="0" meta:page-count="1" meta:paragraph-count="11" meta:word-count="253" meta:character-count="1651" meta:non-whitespace-character-count="1406"/>
    <meta:generator>LibreOffice/5.2.4.2$Windows_X86_64 LibreOffice_project/3d5603e1122f0f102b62521720ab13a38a4e0eb0</meta:generator>
  </office:meta>
</office:document-meta>
</file>