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fo:font-style="italic"/>
    </style:style>
    <style:style style:name="T2" style:family="text">
      <style:text-properties style:font-name="Verdana"/>
    </style:style>
    <style:style style:name="T3" style:family="text">
      <style:text-properties style:font-name="Verdana" fo:font-size="6.59999990463257pt"/>
    </style:style>
    <style:style style:name="T4" style:family="text">
      <style:text-properties style:font-name="Verdana" fo:font-size="6.59999990463257pt" fo:font-style="italic"/>
    </style:style>
    <style:style style:name="T5" style:family="text">
      <style:text-properties style:font-name="Verdana" fo:font-style="italic"/>
    </style:style>
    <style:style style:name="T6" style:family="text">
      <style:text-properties style:font-name="Verdana" fo:font-size="14pt" style:font-size-asian="14pt" style:font-size-complex="14pt"/>
    </style:style>
    <style:style style:name="T7" style:family="text">
      <style:text-properties style:font-name="Verdana" fo:font-size="13pt" style:font-size-asian="13pt" style:font-size-complex="13pt"/>
    </style:style>
    <style:style style:name="T8" style:family="text">
      <style:text-properties style:font-name="Verdana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 historický snímek <text:span text:style-name="T1">Masaryk</text:span> režiséra Julia Ševčíka, čerstvého držitele 12 Českých lvů, vyráběl pod vedením supervizora vizuálních efektů Michala Křečka z pražského postprodukčního studia MagicLab tým 35 lidí přes 171 trikových záběrů.</text:p>
      <text:p text:style-name="P2"/>
      <text:p text:style-name="P3"><text:span text:style-name="T8">Video online: </text:span><text:a xlink:type="simple" xlink:href="https://vimeo.com/207614595" text:style-name="Internet_20_link" text:visited-style-name="Visited_20_Internet_20_Link"><text:span text:style-name="T8">https://vimeo.com/207614595</text:span></text:a></text:p>
      <text:p text:style-name="P3"><text:span text:style-name="T8">Video ke stažení: </text:span><text:a xlink:type="simple" xlink:href="https://we.tl/aho7ZgGC8U" text:style-name="Internet_20_link" text:visited-style-name="Visited_20_Internet_20_Link"><text:span text:style-name="T8">https://we.tl/aho7ZgGC8U</text:span></text:a></text:p>
      <text:p text:style-name="P2"/>
      <text:p text:style-name="P2">Diváci mohli například nabýt dojmu, že se film z velké části natáčel v Anglii. Součástí  výroby byla cesta trikařů do Londýna, kde se detailně fotila významná britská místa, ale i na nizozemské pobřeží, kde Křeček strávil jeden den hledáním správných úhlů přímořských trav, které se následně digitálně posadily před porodnici U Apolináře, aby vznikla kopie psychiatrické léčebny v americkém Wielandu.</text:p>
      <text:p text:style-name="P2"/>
      <text:p text:style-name="P4">“<text:span text:style-name="T5">Spolupráce s Juliem Ševčíkem začala už téměř před 10 lety, kdy jsme společně pracovali na snímku Normal. Masaryk byl ještě mnohem rozsáhlejší a náročnější projekt, a Julius je jako režisér mimořádně vizuálně citlivý. Například jedna důležitá scéna, odehravající se před sídlem britského premiéra v Downing Street 10, vznikala částečně v Praze i v Londýně. Herecká akce včetně objektů v bezprostřední vzdálenosti byly nasnímány v Praze před zeleným pozadím, detaily Downing Street už jsme nafotili v Londýně a v postprodukci jsme vše propojili a museli se soustředit na každý detail, aby si diváci ničeho nevšimli,”</text:span><text:span text:style-name="T2"> vysvětluje Křeček.</text:span></text:p>
      <text:p text:style-name="P2"/>
      <text:p text:style-name="P2">Dalším příkladem může být například záběr britského parlamentu, který byl v postprodukci vymodelován v pražských reáliích - Čechův most se díky práci kompozitorů z MagicLabu proměnil na Wesminister Bridge a Hotel InterContinental nahradil Westministerský palác s Big Benem. </text:p>
      <text:p text:style-name="P2"/>
      <text:p text:style-name="P2">Dalším zásadním zásahem byla i multiplikace občanů přihlížejících projevu prezidenta Beneše před pražským Rudolfinem, kdy je scéna natočena s minimálním počtem lidí v davu a následně jsou kompozitory rozmnoženy tak, aby vznikla velká davová scéna. Kromě komplexních záběrů je v Masarykovi i mnoho retuší.</text:p>
      <text:p text:style-name="P2"/>
      <text:p text:style-name="P2">MagicLab vznikl v roce 2009, během 8 let se podílel na tvorbě více než 40 českých i zahraničních filmů. V poslední době koprodukoval řadu osobitých debutů, například festivalový titul <text:span text:style-name="T1">Špína</text:span> režisérky Terezy Nvotové, který měl premiéru na prestižním festivalu v Rotterdamu. Dále psychologické drama <text:span text:style-name="T1">David</text:span>, duchovní komedii <text:span text:style-name="T1">Cesta do Říma</text:span> nebo <text:span text:style-name="T1">Nebezpečný svět Rajka Dolečka. </text:span>V českých kinech bude brzy k vidění i první díl historické trilogie <text:span text:style-name="T1">Zahradnictví</text:span> režiséra Jana Hřebejka. Mezi zahraniční koprodukce se řadí například íránský snímek <text:span text:style-name="T1">Dregs</text:span> v Cannes oceněného režiséra Mohammeda Rasoulofa, lotyšský životopisný film <text:span text:style-name="T1">Bille, </text:span>v minulosti to byl třeba polsko-český krimithriller <text:span text:style-name="T1">Červený pavouk</text:span>, který se objevil v hlavní soutěži na MFF Karlovy Vary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1T10:04:59.124000000</meta:creation-date>
    <dc:date>2017-03-11T10:05:58.640000000</dc:date>
    <meta:editing-duration>PT59S</meta:editing-duration>
    <meta:editing-cycles>1</meta:editing-cycles>
    <meta:document-statistic meta:table-count="0" meta:image-count="0" meta:object-count="0" meta:page-count="1" meta:paragraph-count="8" meta:word-count="386" meta:character-count="2678" meta:non-whitespace-character-count="2298"/>
    <meta:generator>LibreOffice/5.2.4.2$Windows_X86_64 LibreOffice_project/3d5603e1122f0f102b62521720ab13a38a4e0eb0</meta:generator>
  </office:meta>
</office:document-meta>
</file>