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Standard">
      <style:text-properties officeooo:rsid="000bbc8f" officeooo:paragraph-rsid="000bbc8f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brý den, </text:p>
      <text:p text:style-name="Text_20_body"> </text:p>
      <text:p text:style-name="P1">v souvislosti s  mediální kampaní, která doprovází ocenění filmu Masaryk při udělení cen Český lev, si vám dovoluji poskytnout stanovisko distributora společnosti BIOSCOP k nastalé situaci: </text:p>
      <text:p text:style-name="Text_20_body"> </text:p>
      <text:p text:style-name="Text_20_body">„<text:span text:style-name="T2">Považuji za nutné reagovat na některé ohlasy, které mluví o nefér praktikách nebo dokonce o podvodu při udělení cen Český lev  filmu Masaryk. Limitované uvedení filmu na konci minulého roku bylo plánované a dopředu konzultované s Českou filmovou a televizní akademií, a to už na jaře 2016 formou oficiálního dotazu, na nějž vedení ČFTA odpovědělo kladně. Velmi se tedy nyní divíme, když se představitelé ČFTA vyjadřují tak, že jsme se snažili o něco nepravého. Akademie měla více než půl roku času na to, vyjádřit se, že s tímto způsobem nesouhlasí. Nyní ale poškozují někteří představitelé akademie svými prohlášeními samotný film a tím nepřímo znevažují práci všech filmařů, kteří se na tomto mimořádném snímku podíleli.</text:span></text:p>
      <text:p text:style-name="Text_20_body"><text:span text:style-name="T2">Limitované uvedení je jednou z distribučních strategií užívaných v celém světě, nejedná se tedy o nic mimořádného, naopak se jedná se o poměrně riskantní způsob. Film je ale natolik povedený, že jsme si to mohli dovolit. Což nakonec potvrdili sami hlasující akademici, kteří mu nejprve udělili 14 nominací a po té oceněním ve 12ti kategoriích, z něj udělali jeden z nejúspěšnějších filmů v historii.“,</text:span> <text:span text:style-name="T1">řekl Robert Schaffer, ředitel distribuční společnosti BIOSCOP .</text:span></text:p>
      <text:p text:style-name="Standard"/>
      <text:p text:style-name="P2">Jana Šafářová</text:p>
      <text:p text:style-name="P2">7.3.2017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4:17:26.318000000</meta:creation-date>
    <dc:date>2017-03-07T14:19:32.718000000</dc:date>
    <meta:editing-duration>PT2M7S</meta:editing-duration>
    <meta:editing-cycles>1</meta:editing-cycles>
    <meta:document-statistic meta:table-count="0" meta:image-count="0" meta:object-count="0" meta:page-count="1" meta:paragraph-count="8" meta:word-count="217" meta:character-count="1412" meta:non-whitespace-character-count="1195"/>
    <meta:generator>LibreOffice/5.2.4.2$Windows_X86_64 LibreOffice_project/3d5603e1122f0f102b62521720ab13a38a4e0eb0</meta:generator>
  </office:meta>
</office:document-meta>
</file>