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14b2f6" officeooo:paragraph-rsid="0014b2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Ač byla kdysi také členkou Nového divadla Oldřicha Nového (hrála v hudební komedii Zaplaťte, slečno!) její jméno dnes už málokomu něco řekne. A přesto stojí za to si ho připomenout, tím spíš, že letos 21. února oslavila tato dáma v Austrálii, kde žije se svým manželem Vladimírem Novotným, už devadesáté narozeniny! </text:p>
      <text:p text:style-name="Text_20_body"/>
      <text:p text:style-name="Text_20_body">Byla to čirá náhoda, že nedlouho po tomto hereččině významném životním jubileu vysílala televize Nova Cinema první filmový přepis románu Boženy Němcové Babička (z roku 1940), v němž Nora Cífková vytvořila roli komtesy Hortensie, jednu z větších rolí, které v českých filmech sehrála. V krátkém úseku let 1938 - 1946, po té, co ve svých osmnácti letech debutovala v komedii Jarka a Věra, si v dalších filmech zahrála povětšinou role studentek anebo chovanek v klášteře. V její filmografii čteme tituly: Malí velcí podvodníci, Srdce v celofánu, Lízino štěstí, Minulost Jany Kosinové. S filmováním se rozloučila rolí snoubenky lékaře Chrudimského v detektivce 13. revír (což - mimochodem - byl film, který za okupace roztočil režisér J. A. Holman s Lídou Baarovou v hlavní roli, a po válce ho dokončil Martin Frič s tím, že roli Baarové přeobsadil mladou Danou Medřickou.) Filmový encyklopedista Miloš Fikejz, který mně o narozeninách paní Cífkové informoval, dodal, že když s ní mluvil po telefonu, překvapila ho její skvělá čeština, zájem o svou někdejší vlast a vůbec celý její projev. Neváhal jsem a hned jsem paní Noře napsal. Vzhledem k tomu, že mám rozepsanou knížku Ženy kolem Oldřicha Nového, zajímalo mě samozřejmě i to, jak na svého divadelního ředitele ještě po létech vzpomíná. Odpověď přišla o měsíc později: " Milý pane Suchý, omlouvám se, že jsem tak dlouho neodpověděla. Bylo toho na mne hodně do celého světa. Děkuji moc za Vaší zásilku a že na mne ještě vzpomínáte! Žiji nedaleko Melbourne v krásném prostředí nedaleko lesů a malého městečka Gisborne, kde máme vše co potřebujeme. Do Melbourne jezdíme jen na návštěvy. V Evropě jsem byla naposled v roce 2006 - v Itálii u neteře, která žije u jezera Como, potom v Praze a Karlových Varech. Kdyby ta cesta nebyla tak úmorná, ráda bych se ještě jednou vrátila. Austrálie je nyní můj domov a vděčím jí, že nás přijala v dobách pro mne ne nejlehčích. Na to už se snažím zapomenout. . ." O Oldřichu Novém pak napsala:</text:p>
      <text:p text:style-name="Text_20_body">"Vyšla jsem z konzervatoře v roce 1938, kdy mě bylo 18 let. Přišla jsem k Oldřichu Novému do divadla v době, kdy tam hrály v hlavních rolích Zita Kabátová a Ljuba Hermanová. Já, jako začátečnice, jsem tam neměla proti nim šanci se dostat k nějaké lepší roli. Oldřich byl vynikající, jeho program byl postaven jenom na něm. Proto jsem na jeho radu odešla do divadla Anny Sedláčkové a později do Intimního divadla na Malé Straně." Její dopis pak končil milým dovětkem: </text:p>
      <text:p text:style-name="Text_20_body">"Ještě jednou děkuji a napište, co by Vás ještě potěšilo a já to pošlu. Srdečně Vás zdraví Vaše Nora Cífková-Novotny". Herečka Nora Cífková nebyla jediná, která letos oslavila už devadesátiny. Krátce po sobě je oslavovaly i Eva Gerová nebo Jana Ebertová (půvabná septimánka Zdeňka do níž je zamilován spolužák v podání Rudolfa Hrušínského z Cesty do hlubin študákovy duše). Když jsem koncem dubna gratuloval Zitě Kabátové k jejím neuvěřitelným 97.narozeninám, zeptal jsem se, zda by písemně nepozdravila své mladší kolegyně. Paní Zita neváhala a každé z nich napsala. Paní Cífkové jsem tak mohl do svého dalšího dopisu putujícího do Austrálie vložit i list s těmito řádky: "Milé a nestárnoucí kolegyni Noře ze srdce ráda gratuluje Z.Kabátová, Motol MMX".</text:p>
      <text:p text:style-name="P1">Ondřej Suchý http://www.semanovice.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7:33:13.249000000</meta:creation-date>
    <dc:date>2017-01-27T17:35:00.202000000</dc:date>
    <meta:editing-duration>PT1M50S</meta:editing-duration>
    <meta:editing-cycles>1</meta:editing-cycles>
    <meta:document-statistic meta:table-count="0" meta:image-count="0" meta:object-count="0" meta:page-count="1" meta:paragraph-count="5" meta:word-count="583" meta:character-count="3552" meta:non-whitespace-character-count="2972"/>
    <meta:generator>LibreOffice/4.3.2.2$Windows_x86 LibreOffice_project/edfb5295ba211bd31ad47d0bad0118690f76407d</meta:generator>
  </office:meta>
</office:document-meta>
</file>