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Verdana" fo:font-size="16pt" fo:font-weight="bold"/>
    </style:style>
    <style:style style:name="P2" style:family="paragraph" style:parent-style-name="Text_20_body">
      <style:paragraph-properties style:line-height-at-least="0.459cm" fo:text-align="justify" style:justify-single-word="false"/>
      <style:text-properties style:font-name="Verdana" fo:font-size="9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9pt" fo:font-weight="bold"/>
    </style:style>
    <style:style style:name="P4" style:family="paragraph" style:parent-style-name="Text_20_body">
      <style:paragraph-properties fo:text-align="justify" style:justify-single-word="false"/>
      <style:text-properties style:font-name="Verdana" fo:font-size="9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officeooo:paragraph-rsid="0008e1cf"/>
    </style:style>
    <style:style style:name="P7" style:family="paragraph" style:parent-style-name="Text_20_body">
      <style:paragraph-properties style:line-height-at-least="0.459cm"/>
    </style:style>
    <style:style style:name="T1" style:family="text">
      <style:text-properties style:font-name="Verdana" fo:font-size="9pt"/>
    </style:style>
    <style:style style:name="T2" style:family="text">
      <style:text-properties style:font-name="Verdana" fo:font-size="9pt" fo:font-style="italic"/>
    </style:style>
    <style:style style:name="T3" style:family="text">
      <style:text-properties style:font-name="Verdana" fo:font-size="9pt" fo:font-weight="bold"/>
    </style:style>
    <style:style style:name="T4" style:family="text">
      <style:text-properties fo:color="#1f497d"/>
    </style:style>
    <style:style style:name="T5" style:family="text">
      <style:text-properties fo:color="#1f497d" style:font-name="Verdana" fo:font-size="10pt" fo:font-weight="bold"/>
    </style:style>
    <style:style style:name="T6" style:family="text">
      <style:text-properties fo:color="#1f497d" style:font-name="Verdana" fo:font-size="9pt"/>
    </style:style>
    <style:style style:name="T7" style:family="text">
      <style:text-properties fo:color="#1f497d" style:font-name="Verdana" fo:font-size="9pt" officeooo:rsid="0008e1cf"/>
    </style:style>
    <style:style style:name="T8" style:family="text">
      <style:text-properties fo:color="#1f497d" style:font-name="Verdana" fo:font-size="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 Německu oslaví Štědrý večer s českou pohádkou Dvanáct měsíčků</text:p>
      <text:p text:style-name="Text_20_body"> <text:span text:style-name="T5">Alžběta Plívová<text:line-break/></text:span><text:span text:style-name="T6">Vedoucí Komunikace a PR, tisková mluvčí<text:line-break/></text:span><text:span text:style-name="T8"><text:line-break/></text:span><text:span text:style-name="T6">Česká televize</text:span> </text:p>
      <text:p text:style-name="P5"> </text:p>
      <text:p text:style-name="P2">Jedna z největších televizních společností v Evropě, německá veřejnoprávní televize ZDF, odvysílá na Štědrý den jako hlavní dětský pořad pohádku České televize Dvanáct měsíčků. </text:p>
      <text:p text:style-name="P7"> </text:p>
      <text:p text:style-name="P5">„<text:span text:style-name="T2">Příběh o Dvanácti měsíčcích se do vánočního pohádkového programu naší stanice ZDF výborně hodí. Jde o dobrodružný a magický celovečerní film, který byl v Německu promítán i v kinech a který se vyznačuje krásnými lokacemi, historickou atmosférou, propracovanou kostýmní výpravou i výborným hereckým obsazením. Dvanáct měsíčků vypráví poetický pohádkový příběh svým typicky českým stylem, jež si v Německu nachází četné publikum,“</text:span> <text:span text:style-name="T1">zdůvodňuje výběr hlavního dětského titulu vedoucí tvůrčí skupiny pro děti a mládež ZDF </text:span><text:span text:style-name="T3">Götz Brandt</text:span><text:span text:style-name="T1">.</text:span></text:p>
      <text:p text:style-name="P5"> </text:p>
      <text:p text:style-name="P4">Dvanáct měsíčků tak němečtí diváci uvidí v exponovaném štědrovečerním programu 24. prosince od půl páté odpoledne.</text:p>
      <text:p text:style-name="P5">„<text:span text:style-name="T2">Hrané pohádky a animovaná tvorba patří mezi nejprodávanější pořady, které z Česka putují k zahraničním vysilatelům. Aktuálně o nové pohádky projevila zájem například také hongkongská společnost, která je chce distribuovat do východní Asie a Tichomoří,“</text:span> <text:span text:style-name="T1">říká obchodní ředitel České televize </text:span><text:span text:style-name="T3">Hynek Chudárek</text:span><text:span text:style-name="T1"> a dodává</text:span><text:span text:style-name="T2">: „Při prohlídce nové tvorby České televize, kterou jsme nedávno uspořádali pro naše zahraniční partnery, se velkému zájmu těšila také pohádka Korunní princ, a dokonce i netradiční Nepovedený čert, příběh natočený ve znakovém jazyce,“.</text:span></text:p>
      <text:p text:style-name="P5"> </text:p>
      <text:p text:style-name="P3">Dvanáct měsíčků</text:p>
      <text:p text:style-name="P4">Poklid podhorské vesnice naruší v předvečer Vánoc návrat rodáka – mladého muže Karla z ciziny, kde se mu zjevně dařilo. Karel se stane lákavou partií pro všechny dívky na vdávání ve vesnici, a to do té míry, že vezmou jeho chalupu útokem. Vdavkům se ale Karel chce vyhnout, a tak jeho bratra napadne uložit vdavekchtivým dívkám nesplnitelné úkoly. Vdávat se chce i Maruščina rozmazlená sestra Květa a macecha donutí Marušku, aby plnila těžké úkoly namísto Květy. Co si má Maruška počít? Kdo jí pomůže v zimě sehnat fialky, jahody a přivést k životu starou jabloň?</text:p>
      <text:p text:style-name="P5"> </text:p>
      <text:p text:style-name="P4">Režie: Karel Janák, Scénář: Jana Janíková, Dramaturg: Martin Novosad, Kamera: Martin Preiss, Zvuk: Marcel Weiss, Střih: Martin Kirov</text:p>
      <text:p text:style-name="P5"><text:span text:style-name="T1">Hrají: </text:span><text:a xlink:type="simple" xlink:href="http://www.csfd.cz/tvurce/76569-marie-majkusova/" text:style-name="Internet_20_link" text:visited-style-name="Visited_20_Internet_20_Link"><text:span text:style-name="T1">Marie Majkusová</text:span></text:a><text:span text:style-name="T1">, </text:span><text:a xlink:type="simple" xlink:href="http://www.csfd.cz/tvurce/33354-roman-vojtek/" text:style-name="Internet_20_link" text:visited-style-name="Visited_20_Internet_20_Link"><text:span text:style-name="T1">Roman Vojtek</text:span></text:a><text:span text:style-name="T1">, </text:span><text:a xlink:type="simple" xlink:href="http://www.csfd.cz/tvurce/1069-veronika-zilkova/" text:style-name="Internet_20_link" text:visited-style-name="Visited_20_Internet_20_Link"><text:span text:style-name="T1">Veronika Žilková</text:span></text:a><text:span text:style-name="T1">, </text:span><text:a xlink:type="simple" xlink:href="http://www.csfd.cz/tvurce/25005-ivana-korolova/" text:style-name="Internet_20_link" text:visited-style-name="Visited_20_Internet_20_Link"><text:span text:style-name="T1">Ivana Korolová</text:span></text:a><text:span text:style-name="T1">, </text:span><text:a xlink:type="simple" xlink:href="http://www.csfd.cz/tvurce/54522-jan-kominek/" text:style-name="Internet_20_link" text:visited-style-name="Visited_20_Internet_20_Link"><text:span text:style-name="T1">Jan Komínek</text:span></text:a><text:span text:style-name="T1">, </text:span><text:a xlink:type="simple" xlink:href="http://www.csfd.cz/tvurce/1531-radoslav-brzobohaty/" text:style-name="Internet_20_link" text:visited-style-name="Visited_20_Internet_20_Link"><text:span text:style-name="T1">Radoslav Brzobohatý</text:span></text:a><text:span text:style-name="T1">, </text:span><text:a xlink:type="simple" xlink:href="http://www.csfd.cz/tvurce/1070-vaclav-postranecky/" text:style-name="Internet_20_link" text:visited-style-name="Visited_20_Internet_20_Link"><text:span text:style-name="T1">Václav Postránecký</text:span></text:a><text:span text:style-name="T1">, </text:span><text:a xlink:type="simple" xlink:href="http://www.csfd.cz/tvurce/1463-miroslav-taborsky/" text:style-name="Internet_20_link" text:visited-style-name="Visited_20_Internet_20_Link"><text:span text:style-name="T1">Miroslav Táborský</text:span></text:a><text:span text:style-name="T1">, </text:span><text:a xlink:type="simple" xlink:href="http://www.csfd.cz/tvurce/1019-pavel-kriz/" text:style-name="Internet_20_link" text:visited-style-name="Visited_20_Internet_20_Link"><text:span text:style-name="T1">Pavel Kříž</text:span></text:a><text:span text:style-name="T1">, </text:span><text:a xlink:type="simple" xlink:href="http://www.csfd.cz/tvurce/1568-ota-jirak/" text:style-name="Internet_20_link" text:visited-style-name="Visited_20_Internet_20_Link"><text:span text:style-name="T1">Ota Jirák</text:span></text:a><text:span text:style-name="T1">, </text:span><text:a xlink:type="simple" xlink:href="http://www.csfd.cz/tvurce/47392-vladimir-capka/" text:style-name="Internet_20_link" text:visited-style-name="Visited_20_Internet_20_Link"><text:span text:style-name="T1">Vladimír Čapka</text:span></text:a><text:span text:style-name="T1">, </text:span><text:a xlink:type="simple" xlink:href="http://www.csfd.cz/tvurce/71840-kamila-janovicova/" text:style-name="Internet_20_link" text:visited-style-name="Visited_20_Internet_20_Link"><text:span text:style-name="T1">Kamila Janovičová</text:span></text:a><text:span text:style-name="T1">, </text:span><text:a xlink:type="simple" xlink:href="http://www.csfd.cz/tvurce/64463-tereza-beranova/" text:style-name="Internet_20_link" text:visited-style-name="Visited_20_Internet_20_Link"><text:span text:style-name="T1">Tereza Beranová</text:span></text:a><text:span text:style-name="T1">, </text:span><text:a xlink:type="simple" xlink:href="http://www.csfd.cz/tvurce/64464-dagmar-krizova/" text:style-name="Internet_20_link" text:visited-style-name="Visited_20_Internet_20_Link"><text:span text:style-name="T1">Dagmar Křížová</text:span></text:a><text:span text:style-name="T1"> a další</text:span></text:p>
      <text:p text:style-name="P5"> </text:p>
      <text:p text:style-name="P6"/>
      <text:p text:style-name="P6"/>
      <text:p text:style-name="P6"><text:soft-page-break/><text:span text:style-name="T6"><text:line-break/></text:span><text:span text:style-name="T8"><text:line-break/></text:span></text:p>
      <text:p text:style-name="P6"/>
      <text:p text:style-name="P6"/>
      <text:p text:style-name="P6"><text:span text:style-name="T6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13:42:44.985000000</meta:creation-date>
    <dc:date>2016-12-01T13:45:28.172000000</dc:date>
    <meta:editing-duration>PT2M46S</meta:editing-duration>
    <meta:editing-cycles>1</meta:editing-cycles>
    <meta:document-statistic meta:table-count="0" meta:image-count="0" meta:object-count="0" meta:page-count="2" meta:paragraph-count="17" meta:word-count="358" meta:character-count="2465" meta:non-whitespace-character-count="2104"/>
    <meta:generator>LibreOffice/4.3.2.2$Windows_x86 LibreOffice_project/edfb5295ba211bd31ad47d0bad0118690f76407d</meta:generator>
  </office:meta>
</office:document-meta>
</file>