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13pt"/>
    </style:style>
    <style:style style:name="P2" style:family="paragraph" style:parent-style-name="Text_20_body">
      <style:paragraph-properties style:line-height-at-least="0.459cm" fo:text-align="justify" style:justify-single-word="false"/>
      <style:text-properties style:font-name="Verdana" fo:font-size="9pt" fo:font-weight="bold"/>
    </style:style>
    <style:style style:name="P3" style:family="paragraph" style:parent-style-name="Text_20_body">
      <style:paragraph-properties style:line-height-at-least="0.459cm" fo:text-align="justify" style:justify-single-word="false"/>
      <style:text-properties style:font-name="Verdana" fo:font-size="9pt"/>
    </style:style>
    <style:style style:name="P4" style:family="paragraph" style:parent-style-name="Text_20_body">
      <style:paragraph-properties style:line-height-at-least="0.459cm"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style:line-height-at-least="0.459cm" fo:text-align="justify" style:justify-single-word="false"/>
      <style:text-properties fo:color="#000000"/>
    </style:style>
    <style:style style:name="P7" style:family="paragraph" style:parent-style-name="Text_20_body">
      <style:paragraph-properties style:line-height-at-least="0.459cm" fo:text-align="justify" style:justify-single-word="false"/>
      <style:text-properties fo:color="#000000" style:font-name="Verdana" fo:font-size="9pt" fo:font-weight="bold"/>
    </style:style>
    <style:style style:name="P8" style:family="paragraph" style:parent-style-name="Text_20_body">
      <style:paragraph-properties fo:margin-top="0cm" fo:margin-bottom="0cm" loext:contextual-spacing="false"/>
      <style:text-properties fo:font-weight="bold"/>
    </style:style>
    <style:style style:name="P9" style:family="paragraph" style:parent-style-name="Text_20_body">
      <style:paragraph-properties fo:break-before="page"/>
      <style:text-properties fo:font-size="13pt"/>
    </style:style>
    <style:style style:name="P10" style:family="paragraph" style:parent-style-name="Text_20_body">
      <style:paragraph-properties fo:margin-top="0cm" fo:margin-bottom="0.423cm" loext:contextual-spacing="false" fo:line-height="115%"/>
    </style:style>
    <style:style style:name="T1" style:family="text">
      <style:text-properties fo:font-size="11pt" fo:font-weight="normal"/>
    </style:style>
    <style:style style:name="T2" style:family="text">
      <style:text-properties fo:font-style="italic"/>
    </style:style>
    <style:style style:name="T3" style:family="text">
      <style:text-properties fo:font-weight="bold"/>
    </style:style>
    <style:style style:name="T4" style:family="text">
      <style:text-properties style:font-name="Verdana" fo:font-size="9pt"/>
    </style:style>
    <style:style style:name="T5" style:family="text">
      <style:text-properties style:font-name="Verdana" fo:font-size="9pt" fo:font-style="italic"/>
    </style:style>
    <style:style style:name="T6" style:family="text">
      <style:text-properties style:font-name="Verdana" fo:font-size="9pt" fo:font-weight="bold"/>
    </style:style>
    <style:style style:name="T7" style:family="text">
      <style:text-properties style:font-name="Verdana" fo:font-size="10pt" fo:font-weight="bold"/>
    </style:style>
    <style:style style:name="T8" style:family="text">
      <style:text-properties style:font-name="Verdana" fo:font-size="5pt"/>
    </style:style>
    <style:style style:name="T9" style:family="text">
      <style:text-properties fo:font-size="9pt" fo:font-style="italic"/>
    </style:style>
    <style:style style:name="T10" style:family="text">
      <style:text-properties fo:font-variant="normal" fo:text-transform="none" fo:color="#000000" style:font-name="Verdana" fo:font-size="9pt" fo:background-color="#ffffff" loext:char-shading-value="0"/>
    </style:style>
    <style:style style:name="T11" style:family="text">
      <style:text-properties fo:font-variant="normal" fo:text-transform="none" fo:color="#000000" style:font-name="Verdana" fo:font-size="9pt" fo:font-style="normal" fo:background-color="#ffffff" loext:char-shading-value="0"/>
    </style:style>
    <style:style style:name="T12" style:family="text">
      <style:text-properties fo:font-variant="normal" fo:text-transform="none" fo:color="#000000" style:font-name="Verdana" fo:font-size="9pt" fo:font-style="normal" fo:font-weight="bold" fo:background-color="#ffffff" loext:char-shading-value="0"/>
    </style:style>
    <style:style style:name="T13" style:family="text">
      <style:text-properties fo:color="#000000" style:font-name="Verdana" fo:font-size="9pt"/>
    </style:style>
    <style:style style:name="T14" style:family="text">
      <style:text-properties fo:color="#000000" style:font-name="Verdana" fo:font-size="9pt" fo:font-style="italic"/>
    </style:style>
    <style:style style:name="T15" style:family="text">
      <style:text-properties fo:color="#000000" style:font-name="Verdana"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Česká televize představila nové seriály, dokumenty i první animovaný seriál pro starší děti</text:p>
      <text:p text:style-name="Text_20_body"><text:span text:style-name="T1">(Podrobné informace o nových projektech, včetně ukázek a fotografií, naleznete zde: </text:span><text:a xlink:type="simple" xlink:href="http://www.ceskatelevize.cz/epress" text:style-name="Internet_20_link" text:visited-style-name="Visited_20_Internet_20_Link"><text:span text:style-name="T1">www.ceskatelevize.cz/epress</text:span></text:a><text:span text:style-name="T1">)</text:span></text:p>
      <text:p text:style-name="P1">Velké návraty do minulosti, Spravedlnost, Labyrint i nevyzpytatelný Trpaslík</text:p>
      <text:p text:style-name="Text_20_body">Autentická exkurze do osmdesátých let, četníci z počátků první republiky, návrat Labyrintu nebo mládeži nepřístupná rodinná komedie Jana Prušinovského. To jsou čtyři nové seriály České televize, které v oblasti hrané tvorby v nadcházející sezoně doplní dvě minisérie od režisérů Roberta Sedláčka a Petera Bebjaka, film o autorovi Stalinova pomníku a nový snímek tvůrčího tandemu Jiří Svoboda, Vladimír Körner.</text:p>
      <text:p text:style-name="Text_20_body">„<text:span text:style-name="T2">Deset předních českých režisérů, výrazné herecké osobnosti, originální scénáře a moderní filmový jazyk, to jsou hlavní parametry, které charakterizují osm nových projektů hrané tvorby, které v nadcházející sezoně představí Česká televize</text:span>,“ říká generální ředitel České televize <text:span text:style-name="T3">Petr Dvořák</text:span> a dodává: „<text:span text:style-name="T2">Jsou to projekty žánrově velmi různorodé, některé z nich, jako je Bohéma, Monstrum, ale i Četníci z Luhačovic nebo Svět pod hlavou, se vracejí k významným obdobím našich dějin, ale neztrácejí důležitý přesah do současnosti. Jsem přesvědčený o tom, že mají dnešním divákům co říct a věřím, že je budou bavit</text:span>.“ </text:p>
      <text:p text:style-name="P8">Velké návraty do minulosti</text:p>
      <text:p text:style-name="Text_20_body">Bylo jednou jedno studio na Barrandově, kterým prošly dějiny. Ve filmech, které se tam natáčely, hráli velikáni Národního divadla, komici, krasavice, lamači srdcí. Jejich osudy, dojemné, nespravedlivé i odsouzeníhodné, připomene Bohéma. „<text:span text:style-name="T2">Málokdy se v našich dějinách skupina lidí pohybovala na tak tenké hranici mezi slávou, blahobytem a výstředním životem na jedné straně a koncentrákem, mučením a smrtí na straně druhé, mezi odbojem a zradou, mezi slávou a hanbou, jako tomu bylo u herců a filmařů z barrandovského studia za německé okupace během druhé světové války a následně i po Únoru čtyřicet osm</text:span>,“ říká kreativní producent <text:span text:style-name="T3">Jan Štern</text:span>. „<text:span text:style-name="T2">Bohéma je projekt o tom, že herci jsou lidé jako my, jenom mají jednu vadu – mají talent, kterým se vymykají. A všichni na to dojedou</text:span>,“ doplňuje režisér <text:span text:style-name="T3">Robert Sedláček</text:span>. Hvězdy stříbrného plátna v Bohémě ztvární přední čeští herci, například David Novotný jako Jaroslav Marvan, Saša Rašilov jako Oldřich Nový nebo Vladimír Javorský coby Vlasta Burian. </text:p>
      <text:p text:style-name="Text_20_body">Seriál Svět pod hlavou režisérů Marka Najbrta a Radima Špačka přemístí Václava Neužila, alias policistu Filipa Marvana, ze současnosti o třiačtyřicet let v čase nazpátek. „<text:span text:style-name="T2">Filip Marvan je hrdina, který má díky hlavní zápletce, probuzení v minulosti, jež je následkem autohavárie, ojedinělou šanci poznat a pochopit příčiny rodinné tragédie. Je to vlastně velká psychologická regrese. Za těchto okolností zjišťuje, kdo je on sám a kdo jsou a byli jeho máma, táta a prarodiče. To vše v prostředí fízlů, papalášů, prázdnoty osmdesátých let a samoty. S Markem Najbrtem ho vnímáme jako bojovníka, který jde za pravdou navzdory strachu s jistou dávkou ironie a nadhledu</text:span>,“ říká představitel hlavní role <text:span text:style-name="T3">Václav Neužil</text:span>. Vedle něj se v seriálu objeví Ivan Trojan, Kryštof Hádek, Marek Daniel, Judit Bárdos a mnozí další.</text:p>
      <text:p text:style-name="Text_20_body">Četníci z Luhačovic popisují počátky první republiky, jak je nejspíš neznáme. Jako dobu, kdy morálka a zločinnost byly ovlivněny nedávným válečným konfliktem, kdy černý obchod zplodil společenskou vrstvu bohatých kšeftmanů i chudé, kteří neměli na jídlo. A jako moment, kdy se osádky četnických stanic musely rychle oprostit od zlé pověsti „rakouského četníka“. Hlavními <text:soft-page-break/>hrdiny seriálu se tak stávají dva noví četníci, Robert Hájek a Martin Donutil. „<text:span text:style-name="T2">Četníci z Luhačovic jsou kombinací jemně odlehčeného stylu vyprávění a často drsných případů, které souvisejí s tehdejšími poměry. Autorském týmu se podařilo udržet divácky atraktivní formu a zároveň odvyprávět mnohdy velmi závažné téma</text:span>,“ říká kreativní producent seriálu <text:span text:style-name="T3">Jan Maxa</text:span>. „<text:span text:style-name="T2">Jako pro autora pro mě byla práce na scénářích, při natáčení i ve střižně zajímavou exkurzí do doby, kdy zločiny byly na jednu stranu surovější a bezohlednější než dnes, ale zároveň byli pachatelé v mnohém naivnější a přiznávali se často jen proto, že se obávali muk pekelných nebo Božího trestu</text:span>,“ doplňuje autor projektu <text:span text:style-name="T3">Petr Bok</text:span>. Režie Četníků z Luhačovic se ujali Biser A. Arichtev, Peter Bebjak a Dan Wlodarczyk. V dalších rolích se představí Pavel Zedníček, Robert Jašków, Karel Dobrý či Jiří Langmajer.</text:p>
      <text:p text:style-name="Text_20_body">Sérii projektů, které se z různých úhlů navracejí k českým dějinám, doplňuje film Monstrum, v němž režisér a scenárista Viktor Polesný mapuje neradostný osud autora největšího skupinového sousoší v Evropě, Stalinova pomníku. Do dramatu mezi třemi hlavními postavami: sochařem Otakarem Švecem, jeho ženou Vlastou a mladým studentem sochařství Pavlem Soukupem, obsadil Viktor Polesný Jana Novotného, Zuzanu Stivínovou a Martina Krause. </text:p>
      <text:p text:style-name="P8">Krimi, psychologické drama i rodinná komedie, která není pro děti</text:p>
      <text:p text:style-name="Text_20_body">Pokračování oblíbeného Labyrintu režiséra Jiřího Stracha se diváci České televize dočkají už v nadcházející sezoně. Tým majora Remeše bude v sedmidílné sérii řešit komplikovaný případ vraždy mladé dívky. Vyšetřování dostane detektivy v čele s Jiřím Langmajerem do labyrintu napínavých událostí a přivede ke skupině lidí, kteří se ničeho nebojí a nic je nezastaví. V týmu se v nadcházející sérii objeví dvě nové posily, kriminalisté Martina a Franěk, jejichž role režisér Strach svěřil Tatianě Vilhelmové a Janu Hájkovi.</text:p>
      <text:p text:style-name="Text_20_body">Divácký zážitek slibuje i nový projekt scenáristy Petra Kolečka a režiséra Jana Prušinovského, Trpaslík. Michal Suchánek, Marika Procházková, Josef Abrhám, Martin Hoffman, Jana Šulcová a Petr Nárožný jsou v něm obyčejnou rodinou Staňkových z Nymburka, která, jak už to bývá, není se svým životem docela spokojena. Že by ale nakonec mohlo být i hůř, na to v rozhodující chvíli nikdo z nich samozřejmě nemyslí. „<text:span text:style-name="T2">Trpaslík je dobrodružná rodinná komedie, která není pro celou rodinu. Nebo první rodinná komedie s označením mládeži nepřístupné,“ </text:span>říká režisér <text:span text:style-name="T3">Jan Prušinovský </text:span>a dodává: „<text:span text:style-name="T2">Taky jsem někomu říkal, že jsem chtěl natočit něco, co by se mi líbilo, kdyby mi dneska bylo patnáct. Nevím, co z toho definuje Trpaslíka nejlépe.“</text:span> </text:p>
      <text:p text:style-name="Text_20_body">Ondřej Vetchý a Martin Finger se stanou hlavními představiteli třídílného psychologického dramatu Spravedlnost, v němž divák sice zná vraha už od začátku, ale až do konce je v napětí, protože jen postupně odkrývá okolnosti a důvody vraždy, která ovlivní životy hned několika postav. „<text:span text:style-name="T2">Náš příběh je příběhem zločinu a trestu, před kterým se snaží náš hrdina ochránit svou dceru. Kdo z nás by neudělal totéž?</text:span>“ popisuje hlavní zápletku režisér a spoluautor scénáře Peter Bebjak.</text:p>
      <text:p text:style-name="Text_20_body">Kriminální zápletku nese i nový film tvůrčího tandemu podepsaného pod kultovním snímkem Zánik samoty Berhof, režiséra Jiřího Svobody a scenáristy Vladimíra Körnera. V období první světové války přijíždí do malého českého městečka komisař Mondl v podání Milana Kňažka, aby vypátral pachatele vraždy mladého důstojníka. V jedné z hlavních rolí se objeví i Eva Josefíková.</text:p>
      <text:p text:style-name="Text_20_body">Česká televize pak na jaře nabídne divákům i své úspěšné koprodukční filmy, jako je Teorie tygra, Gangster KA, Rodinný film, Ztraceni v Mnichově či Já, Olga Hepnarová.</text:p>
      <text:p text:style-name="P9">Nové díly GENu, docusoap o doktorech, světských i vojenských rekrutech</text:p>
      <text:p text:style-name="Text_20_body">Česká televize uvede na jaře po patnácti letech nové díly svého nejrozsáhlejšího dokumentárního projektu GEN. Divákům představí ve formě docusoapů práci tří špičkových českých lékařů, život světských či výcvik budoucích profesionálních vojáků. Dokumentární cykly a filmy, včetně těch, které už na kontě mají ocenění z tuzemských i zahraničních festivalů, je pak zavedou do historie i současnosti české společnosti. </text:p>
      <text:p text:style-name="Text_20_body">„<text:span text:style-name="T2">Česká televize je největším producentem i koproducentem filmů u nás, což se naplno promítne i do programové nabídky nadcházející sezony, která nabídne třicet čtyři nových dokumentárních či publicistických seriálů, cyklů a filmů</text:span>,“ říká ředitel programu <text:span text:style-name="T3">Milan Fridrich.</text:span> </text:p>
      <text:p text:style-name="Text_20_body">V roce 2001 vznikly naposledy nové díly unikátního projektu Galerie elity národa, který přináší portrétní dokumenty věnované výrazným osobnostem naší doby, jež jsou natočené předními českými režiséry. Po patnáctileté přestávce nyní Česká televize přichází s pokračováním tohoto rozsáhlého cyklu. Olga Sommerová, Jiří Strach, Karel Smyczek, Tereza Kopáčová, Viktor Polesný a další režiséři se nyní zaměří na osobnosti, jako je například Zdeněk Sternberg, Viktor Preiss, Martina Sáblíková, Petr Pithart, Eva Herzigová, Jožka Černý nebo Madeleine Albrightová. „<text:span text:style-name="T2">Na začátku jednání o obnovení záslužného a atraktivního cyklu bylo asi 300 jmen osobností, které by si tento portrét nesporně zasloužily. Z toho je vidět, že už byl nejvyšší čas se ke GENu po letech vrátit. Myslím, že tato společnost potřebuje pozitivní vzory</text:span>,“ říká kreativní producentka ČT <text:span text:style-name="T3">Alena Müllerová</text:span>, která na GENu spolupracuje s jeho autorem, Fero Feničem.</text:p>
      <text:p text:style-name="Text_20_body">Výrazným osobnostem, třem špičkovým českým lékařům, Vladimíru Benešovi, Petru Neužilovi a Bohumilu Zálešákovi, se věnuje dokumentární seriál Doktoři. „<text:span text:style-name="T2">Tři natáčecí týmy zaznamenávaly život tří oddělení. Sledovaly běžné situace oddělení, hovory mezi lékaři, personálem, pacienty – i to, jak lékaři prožívají konkrétní situaci, sdílejí své názory, … a jak pracují. Tvůrci usilovali o to, aby se sledovaným osobám dostali co nejblíže k tělu</text:span>,“ říká kreativní producent <text:span text:style-name="T3">Petr Kubica</text:span>.</text:p>
      <text:p text:style-name="Text_20_body">Další docusoapy, Jauneráci a Provedu, sledují dva velmi odlišné světy. Zatímco v tom prvním se tradiční život světských, kteří svůj život podřídili každodenním tréninkům lidí i zvířat, mění pod nátlakem nové doby, v tom druhém se mladí rekruti připravují na kariéru profesionálních vojáků. Dokumentární projekt Modrá krev pak sleduje osudy českých aristokratů, jejichž rody jsou významnou součástí dějin naší země. </text:p>
      <text:p text:style-name="Text_20_body">Do minulosti se obrací i řada dalších nových dokumentárních projektů České televize. Chartě 77, od jejíhož vzniku uplyne čtyřicet let, je věnován pětidílný cyklus Vyhnáni po chartě i filmy o Janu Patočkovi a antichartě. Tři dokumenty Čechoslováci v gulagu sledují zase téměř neznámou historii občanů Československa vězněných v systému Gulag, popravených či jinak perzekuovaných v SSSR.</text:p>
      <text:p text:style-name="Text_20_body">Série solitérních dokumentů pak otevírá důležitá společenská témata, jako je sexuální asistence hendikepovaným ve filmu Miluj mě, jestli to dokážeš, život v Severní Koreji podle režiséra Vitalije Manskijeho ve filmu V paprscích slunce, život v českém romském ghettu ve snímku Češi proti Čechům, graffiti kultura ve filmu Girl Power, ale i portréty Radka Štěpánka nebo nejslavnějšího českého agenta Rina.</text:p>
      <text:p text:style-name="P1">Pět nových dokumentárních cyklů, pět nových dokumentů, Allen, Jarmusch na jaře na ČT <text:soft-page-break/>art</text:p>
      <text:p text:style-name="P2">Jarní vysílací schéma ČT art pozve diváky do světa viděného dokumentaristy. Nové pořady představí legendární světová kina i nejslavnějšího českého fotografa Josefa Koudelku. Časosběrný portrét zachytí posledních osm let života Bořka Šípka a pokračování cyklu Děti sametu představí třeba designéra Maxima Velčovského. Filmoví fanoušci jistě ocení sérii šesti snímků Woodyho Allena a kolekci sedmi filmů Jima Jarmusche vysílaných v původním znění s titulky.</text:p>
      <text:p text:style-name="P4">„<text:span text:style-name="T5">ČT art nabízí alternativu a zároveň i jistotu, že divák najde kvalitní pořady. Pro jarní schéma se nám podařilo dokončit pět dokumentárních cyklů, které jsou vždy náročnější na přípravu, dramaturgii i celou výrobu natáčení. O to víc mě těší, že tři z nich jsou navazující řady na divácky úspěšné série," </text:span><text:span text:style-name="T4">říká výkonný ředitel ČT art </text:span><text:span text:style-name="T6">Tomáš Motl.</text:span></text:p>
      <text:p text:style-name="P3">Režisérka Adéla Sirotková se na jaře vrátí na obrazovky kulturního programu v sérii portrétů lidí dospívajících po roce 1989. Děti sametu II. nabídnou profilové dokumenty úspěšných umělců, kteří vyrůstali ve svobodné zemi. Jak vnímali a jak je ovlivnil přerod z totality do demokracie, prozradí například sólista Bavorského národního baletu Lukáš Slavický, fotografka Jarmila Štuková či designér Maxim Velčovský. </text:p>
      <text:p text:style-name="P3">Nové, inspirující osobnosti představí také pokračování cyklu Jít za svým snem. „<text:span text:style-name="T2">První série o talentovaných dětech a mladých lidech vzbudila velkou diskusi.</text:span> <text:span text:style-name="T2">Uvědomili jsme si, jak je důležité hledat a objevovat pozitivní mladé vzory, a proto jsme se rozhodli pro pokračování dalšími šesti díly,“ </text:span>říká kreativní producentka <text:span text:style-name="T3">Alena Müllerová</text:span>. Inspirovat bude například cellistka Terezie Kovalová, tanečník Jiří Bartovanec nebo divadelní režisérka Barbara Herz. Na obrazovky se vrátí také charizmatický architekt David Vávra, který bude v cyklu Šumné stopy tentokráte v Rumunsku objevovat nejen tamní české počiny, ale i sledovat vzájemné kulturní ovlivňování.</text:p>
      <text:p text:style-name="P3">Zcela nová série dokumentů Nejpodivuhodnější kina světa odhaluje příběhy starých kin ve světových metropolích. Cyklus zavede diváky například do Havany a do Amsterdamu. Každý dokument je příběhem zakladatele, příběhem kina, místa a někdy i celé země. „<text:span text:style-name="T2">Jeden z dílů je věnován také legendárnímu pražskému kinu Lucerna, které je součástí středoevropské historie i jedné z nejnapínavějších rodinných ság,"</text:span> prozrazuje dramaturgyně <text:span text:style-name="T3">Michaela Fialová</text:span>. </text:p>
      <text:p text:style-name="P4"> </text:p>
      <text:p text:style-name="P2">Zpráva o životě Bořka Šípka</text:p>
      <text:p text:style-name="P3">Časosběrný portrét o Bořku Šípkovi natáčela Monika Le Fay osm let. Zachytila důležité okamžiky posledních let jeho života – zprávu o nepříznivé diagnóze, pokus o léčení v zahraničí a smíření se s odchodem. Dokument Nahý Šípek připomíná světoznámého umělce, který zemřel letos v únoru. Portrét o dalším světoznámém umělci, tentokrát fotografovi, pak nabídne dokument Josef Koudelka.„<text:span text:style-name="T2">Základní efekt celého filmu, kromě zveřejnění málo známých fotografií, je v tom, že Josef Koudelka po dvaceti letech svolil k rozsáhlejšímu natáčení a spolupráci. Film vznikal téměř tři roky a v této chvíli je jediným, uceleným a mimořádně zdařilým portrétem našeho nejslavnějšího fotografa,“ </text:span>říká kreativní producentka <text:span text:style-name="T3">Alena Müllerová</text:span>.</text:p>
      <text:p text:style-name="P3">ČT art bude i nadále pokračovat ve vysílání pro náročné diváky, kteří oceňují sledování filmů v originálním znění. Začátek roku bude ve znamení Woodyho Allena. Úterní programové okno Kino Art uvede šest jeho filmů, a to včetně snímků Do Říma s láskou či Vicky Cristina Barcelona. Unikátní kolekci sedmi snímků Jima Jarmusche nabídne Kino Art vždy v sobotu večer. Průřez tvorbou slavného amerického režiséra zahájí film z roku 1980 Trvalá dovolená, nebude chybět ani Mrtvý muž a sérii zakončí Kafe a cigára z roku 2003. Všechny tituly uvede Art v původním znění s titulky. </text:p>
      <text:p text:style-name="P4"> </text:p>
      <text:p text:style-name="P5"> </text:p>
      <text:p text:style-name="P1">Anča a Pepík, autorské pohádky Zdeňka Svěráka i král Langmajer v režii Jiřího Stracha</text:p>
      <text:p text:style-name="P2"><text:soft-page-break/>Česká televize natočila první animovaný seriál určený primárně starším dětem, Anča a Pepík. Vznikl na základě dnes už kultovního komiksu výtvarnice Lucie Lomové a dětská stanice Déčko jej odvysílá už na jaře. Pro mladší diváky připravilo Déčko sérii čtených pohádek, autorských příběhů Zdeňka Svěráka a málo známých vyprávění Jiřího Mahena a Beneše Metoda Kuldy, které v režii Jiřího Stracha čte Jiří Langmajer. Na obrazovku České televize se pak na jaře vrátí i legendární Šmoulové.</text:p>
      <text:p text:style-name="P4"> </text:p>
      <text:p text:style-name="P4"><text:span text:style-name="T4">Kamarádi Anča a Pepík, dvě malé myši, které jsou už dost velké na to, aby mohly prožívat velká dobrodružství, to jsou hrdinové nového animovaného seriálu. „</text:span><text:span text:style-name="T5">Animovaná tvorba měla vždy v naší zemi velkou tradici, a jsem rád, že v ní Česká televize pokračuje. Navíc tímto novým a originálním počinem. Česká televize natočila</text:span><text:span text:style-name="T4"> </text:span><text:span text:style-name="T5">první animovaný seriál určený dětem starším, než jsou pravidelní diváci večerníčků,“</text:span><text:span text:style-name="T4"> připomíná</text:span><text:span text:style-name="Emphasis"><text:span text:style-name="T10"> </text:span></text:span><text:span text:style-name="Emphasis"><text:span text:style-name="T11">výkonný ředitel ČT:D </text:span></text:span><text:span text:style-name="Emphasis"><text:span text:style-name="T12">Petr Koliha. </text:span></text:span></text:p>
      <text:p text:style-name="P4">„<text:span text:style-name="T5">Příběhy Anči a Pepíka jsou dobrodružné, napínavé a také tajemné. Vše se odehrává v jedinečném myším světě, v městečku Ušíně a nedalekém Začarovaném lese plném kouzelných bytostí,“ </text:span><text:span text:style-name="T4">avizuje kreativní producentka </text:span><text:span text:style-name="T6">Barbara Johnsonová</text:span><text:span text:style-name="T4">. Seriál vznikl na základě kultovního komiksu uznávané autorky tohoto žánru Lucie Lomové, která se ujala scénáře i výtvarné podoby. „</text:span><text:span text:style-name="T5">Ti, kteří komiks znají, v seriálu najdou vše důležité, a ještě mnohem víc. Příběhy jsme rozšířili o další zápletky a objeví se v nich i některé úplně nové postavy,“</text:span><text:span text:style-name="T4"> doplňuje </text:span><text:span text:style-name="T6">Barbara Johnsonová</text:span><text:span text:style-name="T4">. </text:span><text:span text:style-name="T13">Kresleným postavám svůj hlas propůjčili třeba Jiří Lábus, Jan Maxián, Jan Přeučil či Jaroslava Kretschmerová. Hudbu složil Ondřej Soukup.</text:span></text:p>
      <text:p text:style-name="P4"><text:span text:style-name="T13">Novinky čekají nejen na děti starší, ale také na nejmladší diváckou skupinu dětské stanice Déčko. „</text:span><text:span text:style-name="T5">Čtení do ouška je jeden z prvních pořadů našeho programu, zcela naplňuje náš cíl nabízet dětem kvalitní a bezpečný obsah, který je navíc i zábavnou formou vzdělává. Čtení do ouška rozvíjí u dětí zájem o knihy a nás velmi těší, že zájem vzbuzuje i mezi osobnostmi, které chtějí dětem předčítat. Na jaře bude vypravěčem pohádek třeba Zdeněk Svěrák,“</text:span> <text:span text:style-name="T4">říká </text:span><text:span text:style-name="Emphasis"><text:span text:style-name="T12">Petr Koliha.</text:span></text:span><text:span text:style-name="T4"> „</text:span><text:span text:style-name="T5">Všechny děti potřebují pohádky, jinak by z nich vyrostli hloupí lidé, kteří by ani nevěděli, že se má pomáhat princezně, a ne drakovi,“ </text:span><text:span text:style-name="T4">říká </text:span><text:span text:style-name="T6">Zdeněk Svěrák</text:span><text:span text:style-name="T4">, který přečte vybrané kapitoly ze svých knih určených dětem. Druhým z jarních vypravěčů bude Jiří Langmajer, který dětem představí téměř neznámá vyprávění Jiřího Mahena a Beneše Metoda Kuldy. „</text:span><text:span text:style-name="T9">Snažíme se pokračovat v tradici projektu, který nejen dětem, ale i rodičům představuje krásné knihy. Přejeme si, aby je následně společně otevřeli a zároveň zavřeli všechny tablety a počítače</text:span><text:span text:style-name="T4">,“ říká režisér této série </text:span><text:span text:style-name="T6">Jiří Strach</text:span><text:span text:style-name="T4">.</text:span></text:p>
      <text:p text:style-name="P6"> </text:p>
      <text:p text:style-name="P7">Comeback Šmoulů</text:p>
      <text:p text:style-name="P4"><text:span text:style-name="T13">Československá televize vysílala americko-belgický seriál Šmoulové poprvé již v roce 1988. „</text:span><text:span text:style-name="T14">Na Šmoulech vyrostlo několik generací dětí a jejich příběhy stále dokáží zaujmout. Mají totiž vše, co dobrý seriál potřebuje, přátelství, lásku a nebezpečí. A také důležitý odkaz, který chceme vštěpit i našim dětským divákům, typickou šmoulí vlastností totiž je vůle pomáhat,“</text:span><text:span text:style-name="T13"> doplňuje </text:span><text:span text:style-name="T15">Petr Koliha</text:span><text:span text:style-name="T13">.</text:span> <text:span text:style-name="T4">Seriál uvidí děti každý všední den od 18:15 hodin. </text:span></text:p>
      <text:p text:style-name="P3">Déčko také od ledna upraví své pravidelné vysílací schéma. Od začátku nového roku starší děti naleznou své pořady v pravidelném bloku od dvou do pěti hodin odpoledne, od pěti hodin až do Večerníčku pak bude program Déčka určen těm menším. Planeta YÓ se tak posune ve vysílání na čtvrtou odpolední a Kouzelná školka na 17:30<text:span text:style-name="T2">.</text:span></text:p>
      <text:p text:style-name="Text_20_body"> </text:p>
      <text:p text:style-name="Text_20_body"> </text:p>
      <text:p text:style-name="P10"><text:span text:style-name="T7">Alžběta Plívová<text:line-break/></text:span><text:span text:style-name="T4">Vedoucí Komunikace a PR, tisková mluvčí<text:line-break/></text:span><text:span text:style-name="T8"><text:line-break/></text:span><text:span text:style-name="T4">Česká televize<text:line-break/>Komunikace a PR  </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6:51:21.838000000</meta:creation-date>
    <dc:date>2016-11-29T16:52:12.931000000</dc:date>
    <meta:editing-duration>PT52S</meta:editing-duration>
    <meta:editing-cycles>1</meta:editing-cycles>
    <meta:document-statistic meta:table-count="0" meta:image-count="0" meta:object-count="0" meta:page-count="6" meta:paragraph-count="49" meta:word-count="2652" meta:character-count="17838" meta:non-whitespace-character-count="15203"/>
    <meta:generator>LibreOffice/4.3.2.2$Windows_x86 LibreOffice_project/edfb5295ba211bd31ad47d0bad0118690f76407d</meta:generator>
  </office:meta>
</office:document-meta>
</file>