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423cm" loext:contextual-spacing="false" fo:line-height="115%"/>
    </style:style>
    <style:style style:name="T1" style:family="text">
      <style:text-properties fo:font-style="italic"/>
    </style:style>
    <style:style style:name="T2" style:family="text">
      <style:text-properties fo:font-weight="bold"/>
    </style:style>
    <style:style style:name="T3" style:family="text">
      <style:text-properties style:font-name="Verdana" fo:font-size="10pt" fo:font-weight="bold"/>
    </style:style>
    <style:style style:name="T4" style:family="text">
      <style:text-properties style:font-name="Verdana" fo:font-size="9pt"/>
    </style:style>
    <style:style style:name="T5" style:family="text">
      <style:text-properties style:font-name="Verdana" fo:font-size="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ánoce v České televizi přinesou čtyři nové pohádky, Lídu Baarovou i Domácí péči</text:p>
      <text:p text:style-name="Text_20_body">Česká televize představí o letošních Vánocích čtyři premiérové pohádky. Štědrovečerního Pravého rytíře, Slíbenou princeznu, Zázračný nos a pohádku Nepovedený čert natočenou ve znakovém jazyce. Poprvé se na televizní obrazovce během svátků objeví také jeden z nejnavštěvovanějších filmů českých kin Lída Baarová či oceňovaný snímek Domácí péče.</text:p>
      <text:p text:style-name="Text_20_body">„<text:span text:style-name="T1">Vánoční pohádky České televize se postupně staly tradiční součástí svátků pro miliony diváků. Každý rok si proto na vánočním programu dáváme extrémně záležet a mám radost, že i letos se nám podařilo natočit čtyři nové příběhy</text:span>,“ říká generální ředitel České televize <text:span text:style-name="T2">Petr Dvořák</text:span> a dodává: „<text:span text:style-name="T1">Spolupracovali jsme na nich s předními českými autory. Za Pravým rytířem stojí například scenárista loňské, na mnohých festivalech oceněné, pohádky Korunní princ Petr Hudský, režijně se jí ujal Martin Dolenský. Na Slíbené princezně se zase podílel tvůrčí tandem úspěšné autorky dětské literatury Ivy Procházkové a režiséra Ivana Pokorného, kteří mimochodem pro Českou televizi vytvořili i seriál Vraždy v kruhu. Vznikly tak klasické rodinné filmy, které navazují na téměř třicetiletou tradici vánočních pohádek, jsou ale moderně pojaté a v mnohém nadčasové</text:span>.“</text:p>
      <text:p text:style-name="Text_20_body">Pohádku Pravý rytíř odvypráví Česká televize na Štědrý večer. Vincent (Jan Komínek), rozvážný mladík, který rád čte a maluje, je na jejím počátku pravým opakem svého otce (Lukáš Vaculík), vysloužilého rytíře, který má potřebu svého syna neustále kontrolovat a opatrovat. Dokonce jej doprovází i na zkušenou do světa. Na cestě se setkají s černokněžníkem, vystaví nebezpečí říši víl a musejí svoji chybu napravit. A samozřejmě osvobodit i krásnou princeznu (Lucie Černá). Nakonec rytíř pochopí, že ne vše se dá vyřešit mečem, a Vincent si uvědomí, že se zlem je nutné bojovat. Láska princezny a půl království k tomu je pak zákonitou odměnou. „<text:span text:style-name="T1">Je to výsostně klukovská pohádka, která tím pádem bude bavit hlavně ženské publikum</text:span>,“ říká s nadsázkou režisér <text:span text:style-name="T2">Martin Dolenský</text:span> a dodává: „<text:span text:style-name="T1">Najdete v ní romanci, velké zlo i množství triků</text:span>.“ Kreativním producentem Pravého rytíře je Josef Viewegh, který mimo jiné stojí i za současným úspěšným seriálem Rapl. Vedle hlavních hrdinů se v pohádce objeví například i Jiří Korn, Táňa Pauhofová či Jaromír Hanzlík.</text:p>
      <text:p text:style-name="Text_20_body">Druhá z pohádek, Slíbená princezna, vychází z tradičního českého motivu. „<text:span text:style-name="T1">Všichni ten příběh známe. Jde o původně lidové vyprávění, které Karel Jaromír Erben literárně zpracoval a publikoval pod názvem Zlatovláska</text:span>,“ říká kreativní producentka <text:span text:style-name="T2">Kateřina Ondřejková</text:span>, v jejíž tvůrčí skupině pohádka vznikla. „<text:span text:style-name="T1">Dějová linka, která je u Erbena velmi jednoduchá, je scenáristkou Ivou Procházkovou obohacena o řadu dobrodružných i humorných prvků a staví na tradici české filmové pohádky s vtipnými dialogy, vyhraněnými charaktery, ale i překvapivými momenty. Diváci se můžou těšit na dobrodružnou podívanou se spoustou reálných zvířat a efektních triků</text:span>,“ dodává Ondřejková. Na začátku Slíbené princezny je tak kůže kouzelného hada, kdo ji ochutná, porozumí řeči zvířat. Ochutná ji i zlý kníže Honorád. Ani to ho však neodradí od nesmyslné krutosti vůči všem a všemu. A když si potom usmyslí, že chce zlatovlasou nevěstu, vyšle svého čeledína Jiříka, aby ji přivedl. Po řadě dobrodružných situací se Jiřík nakonec dostane až ke království, kde nejmladší ze dvanácti dcer je právě zlatovlasá princezna Radost. Zadarmo si ji ovšem Jiřík neodvede. Musí splnit nejen tři úkoly, ale především porazit svého soka, prohnaného piráta Za Bié Ocradé. </text:p>
      <text:p text:style-name="Text_20_body">Romantický příběh Zázračný nos nabídne Česká televize 26. prosince. Princezna Diana se v něm rozhodne podrobit lásku svého snoubence náročnému testu a ve snaze zjistit pravdu o jeho citech <text:soft-page-break/>vypije zázračný elixír. Namísto odpovědí ale získá něco jiného, dlouhý nos. Vydává se tak v přestrojení hledat kouzelníka, který jí nápoj věnoval. Na svém putování se setká s dobrem i zlem a hlavně najde pravou lásku. „<text:span text:style-name="T1">Diana je vychovávaná velmi přísně, a protože má dobrodružného ducha, má to přesně opačný účinek, než by si její otec přál. Touží žít naplno. A když se má provdat, tak to musí být z oboustranné lásky. Není to klasický typ princezny, je lidská, zvědavá a tak trochu rebelka</text:span>,“ říká o své roli slovenská herečka <text:span text:style-name="T2">Kristína Kanátová</text:span>. Vedle ní se v pohádce objeví například Vladislav Plevčík, Iva Janžurová nebo Martin Donutil. </text:p>
      <text:p text:style-name="Text_20_body">Čtvrtou premiérovou pohádku Nepovedený čert natočila Česká televize ve znakovém jazyce jako dárek pro neslyšící děti a jejich rodiče.</text:p>
      <text:p text:style-name="Text_20_body">Vedle nových pohádek nabídne Česká televize o svátcích i filmové premiéry. „<text:span text:style-name="T1">Ještě před Vánoci nabídneme divákům televizní premiéru filmu Lída Baarová, na Nový rok pak uvedeme oceňovaný koprodukční film České televize Domácí péče i jedinečnou zrestaurovanou podobu fantaskního příběhu Karla Zemana Baron Prášil, který po více než padesáti letech znovu ožil díky projektu Čistíme svět fantazie, na kterém se Česká televize podílí</text:span>,“ říká ředitel programu <text:span text:style-name="T2">Milan Fridrich</text:span> a dodává: „<text:span text:style-name="T1">Premiéru budou o svátcích v České televizi i skvělé dokumentární filmy, jako je snímek Jak odchází prezident o Václavu Havlovi nebo Skautské desatero Jíry Stránského</text:span>.“ </text:p>
      <text:p text:style-name="Text_20_body">ČT art se o Vánocích promění na hudebně orientovaný program, který se stane alternativní nabídkou k ostatním kanálům. K řadě premiérových dokumentů a koncertů nabídne i speciální vysílání k padesátému výročí Studia Ypsilon. Déčko se o Vánocích zaměří zejména na animované pořady a vánoční speciály oblíbených večerníčků, jako je Pat a Mat, Žížaláci, Krtek nebo Chaloupka na vršku.</text:p>
      <text:p text:style-name="Text_20_body"> </text:p>
      <text:p text:style-name="Text_20_body"> </text:p>
      <text:p text:style-name="P1"><text:span text:style-name="T3">Alžběta Plívová<text:line-break/></text:span><text:span text:style-name="T4">Vedoucí Komunikace a PR, tisková mluvčí<text:line-break/></text:span><text:span text:style-name="T5"><text:line-break/></text:span><text:span text:style-name="T4">Česká televiz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09:23:35.919000000</meta:creation-date>
    <dc:date>2016-11-04T09:24:14.544000000</dc:date>
    <meta:editing-duration>PT40S</meta:editing-duration>
    <meta:editing-cycles>1</meta:editing-cycles>
    <meta:document-statistic meta:table-count="0" meta:image-count="0" meta:object-count="0" meta:page-count="2" meta:paragraph-count="12" meta:word-count="848" meta:character-count="5611" meta:non-whitespace-character-count="4767"/>
    <meta:generator>LibreOffice/4.3.2.2$Windows_x86 LibreOffice_project/edfb5295ba211bd31ad47d0bad0118690f76407d</meta:generator>
  </office:meta>
</office:document-meta>
</file>