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size="16pt" fo:font-weight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style="italic"/>
    </style:style>
    <style:style style:name="T4" style:family="text">
      <style:text-properties style:font-name="Verdana" fo:font-size="9pt" fo:font-weight="bold"/>
    </style:style>
    <style:style style:name="T5" style:family="text">
      <style:text-properties fo:color="#1294dc" style:text-line-through-style="none" style:text-line-through-type="none" style:font-name="Helvetica" fo:font-size="10pt" style:text-underline-style="none" style:text-blinking="false"/>
    </style:style>
    <style:style style:name="T6" style:family="text">
      <style:text-properties fo:color="#1f497d"/>
    </style:style>
    <style:style style:name="T7" style:family="text">
      <style:text-properties fo:color="#1f497d" fo:font-weight="bold"/>
    </style:style>
    <style:style style:name="T8" style:family="text">
      <style:text-properties fo:color="#1f497d" style:font-name="Verdana" fo:font-size="10pt" fo:font-weight="bold"/>
    </style:style>
    <style:style style:name="T9" style:family="text">
      <style:text-properties fo:color="#1f497d" style:font-name="Verdana" fo:font-size="9pt"/>
    </style:style>
    <style:style style:name="T10" style:family="text">
      <style:text-properties fo:color="#1f497d" style:font-name="Verdana" fo:font-size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noční pohádka Nepovedený čert je dárkem České televize pro neslyšící děti a rodiče</text:p>
      <text:p text:style-name="P2"> <text:span text:style-name="T1">(Stáhněte si originální pozvánku ke sledování pohádky ve znakovém jazyce: </text:span><text:a xlink:type="simple" xlink:href="https://we.tl/9riiMldPKI" text:style-name="Internet_20_link" text:visited-style-name="Visited_20_Internet_20_Link"><text:span text:style-name="T5">https://we.tl/9riiMldPKI</text:span></text:a><text:span text:style-name="T1">)</text:span></text:p>
      <text:p text:style-name="P2"> <text:span text:style-name="T4">Česká televize letos už podruhé připravila speciální vánoční pohádku pro neslyšící děti. Příběh o blonďatém a modrookém čertovi, který nezapadá mezi ostatní obyvatele pekla, natočili neslyšící herci. Díky dabingu Jiřího Dvořáka, Ondřeje Brouska ml. či Matouše Rumla si ale budou moci Nepovedeného čerta užít všichni diváci.</text:span></text:p>
      <text:p text:style-name="P3"> <text:span text:style-name="T2">Pohádka Nepovedený čert začíná v pekle, kde se narodí blonďatý a modrooký čert Mikoláš. Protože je jiný než všichni ostatní pekelníci, nemá ho tam nikdo rád. A zvláště Luciferův rádce, úlisný a zlý Podlejzal, nemůže Mikoláše ani vystát. Využije tedy toho, že Lucifer je velký fintil a samolibý čert, a začne splétat intriky, díky kterým se chce „nepovedeného“ čerta zbavit. Mikoláš je ale šikovnější, než Podlejzal čekal. Úkoly, které si na něj vymyslí, Mikoláš postupně plní. A tehdy dostane Podlejzal nápad, jak Mikoláše definitivně z pekla vypudit. Využije jediné vlastnosti, kterou mají, na rozdíl do čertů, lidé… </text:span></text:p>
      <text:p text:style-name="P3"> „<text:span text:style-name="T3">I letos podle nás vznikla unikátní pohádka, kterou hrají neslyšící herci ve znakovém jazyce a která díky dabingu osloví také děti slyšící. Naším cílem je nejen ukázat, že sluchově handicapovaní lidé dovedou skvěle hrát, ale také dokázat, že svět neslyšících a slyšících má k sobě blíž, než by se mohlo zdát,“ </text:span><text:span text:style-name="T2">říká autorka scénáře </text:span><text:span text:style-name="T4">Alexandra Vebrová</text:span><text:span text:style-name="T2"> a dodává: „</text:span><text:span text:style-name="T3">I samotný námět pohádky úzce souvisí právě se světem slyšících a neslyšících. Přejeme si, aby nejen ty nejmenší, ale i dospělé přesvědčil, že je důležité mezi sebe přijmout i někoho, kdo úplně nezapadá a je trochu jiný.“</text:span></text:p>
      <text:p text:style-name="P3"> „<text:span text:style-name="T3">Komunita neslyšících a sluchově handicapovaných má v České televizi už řadu let výraznou podporu díky tlumočeným pořadům, skrytým titulkům a moderovaným zprávám v českém znakovém jazyce. Stále jsme však tak trochu měli pocit, že bychom mohli dělat ještě něco víc. A pak jsme dostali nápad natočit pohádku,“ </text:span><text:span text:style-name="T2">říká režisérka </text:span><text:span text:style-name="T4">Alena Derzsiová</text:span><text:span text:style-name="T2"> a doplňuje</text:span><text:span text:style-name="T3">: „V minulém roce, kdy se vysílala historicky první pohádka ve znakovém jazyce, jsme byli překvapení, jak velký ohlas byl i od slyšících diváků. Je vidět, že tento projekt propojuje oba světy - slyšící i neslyšící.“</text:span></text:p>
      <text:p text:style-name="P3"> <text:span text:style-name="T2">I letos se na natáčení podílel soubor Pantomima S. I. z Brna, kterou už řadu let vede Jindřich Zemánek. Dabingu se chopili renomovaní herci, jako je Jiří Dvořák, Ondrej Brousek ml., Matouše Ruml, Jolana Smyčková, Martin Zahálka, Jaromír Meduna a další.</text:span></text:p>
      <text:p text:style-name="P3"> <text:span text:style-name="T2">(Text pozvánky: Zveme všechny, děti, dospělé, mladé i staré… Všechny, kteří mají rádi pohádky o čertech, na pohádku Nepovedený čert, kterou budeme vysílat na Vánoce.)</text:span></text:p>
      <text:p text:style-name="P3"> <text:span text:style-name="T2">režie: Alena Derzsiová // scénář: Alexandra Vebrová // dramaturgie: Michale Fialová // kamera: Josef Nekvasil // námět: Sandra Vebrová // střih: Miroslav Pergl // hudební režie: Eva Javůrková  // zvuk: Jan Kacian // produkce: Jana Kabátová // manažer vývoje: Radomír Šofr // manažer realizace: Petr Morávek</text:span></text:p>
      <text:p text:style-name="P2"> <text:span text:style-name="T8">Alžběta Plívová<text:line-break/></text:span><text:span text:style-name="T9">Vedoucí Komunikace a PR, tisková mluvčí<text:line-break/></text:span><text:span text:style-name="T9">Česká televiz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sans-serif"/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58:07.743000000</meta:creation-date>
    <dc:date>2016-11-03T09:59:58.271000000</dc:date>
    <meta:editing-duration>PT1M53S</meta:editing-duration>
    <meta:editing-cycles>1</meta:editing-cycles>
    <meta:document-statistic meta:table-count="0" meta:image-count="0" meta:object-count="0" meta:page-count="2" meta:paragraph-count="10" meta:word-count="472" meta:character-count="3071" meta:non-whitespace-character-count="2598"/>
    <meta:generator>LibreOffice/4.3.2.2$Windows_x86 LibreOffice_project/edfb5295ba211bd31ad47d0bad0118690f76407d</meta:generator>
  </office:meta>
</office:document-meta>
</file>