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847cm" fo:margin-bottom="0.212cm" loext:contextual-spacing="false" fo:text-indent="0cm" style:auto-text-indent="false" style:writing-mode="lr-tb"/>
      <style:text-properties fo:color="#000000" fo:font-size="20pt" fo:language="cs" fo:country="CZ" fo:font-weight="bold" style:font-size-asian="20pt" style:font-size-complex="20pt"/>
    </style:style>
    <style:style style:name="P2" style:family="paragraph" style:parent-style-name="Text_20_body">
      <style:paragraph-properties fo:margin-top="0cm" fo:margin-bottom="0cm" loext:contextual-spacing="false" style:writing-mode="lr-tb"/>
    </style:style>
    <style:style style:name="P3" style:family="paragraph" style:parent-style-name="Text_20_body">
      <style:paragraph-properties fo:margin-top="0cm" fo:margin-bottom="0cm" loext:contextual-spacing="false" style:writing-mode="lr-tb"/>
      <style:text-properties fo:color="#000000"/>
    </style:style>
    <style:style style:name="P4" style:family="paragraph" style:parent-style-name="Text_20_body">
      <style:paragraph-properties fo:margin-top="0cm" fo:margin-bottom="0cm" loext:contextual-spacing="false" style:writing-mode="lr-tb"/>
      <style:text-properties fo:color="#000000" fo:font-size="12pt" fo:language="cs" fo:country="CZ"/>
    </style:style>
    <style:style style:name="P5" style:family="paragraph" style:parent-style-name="Text_20_body">
      <style:paragraph-properties fo:margin-top="0cm" fo:margin-bottom="0cm" loext:contextual-spacing="false" style:writing-mode="lr-tb"/>
      <style:text-properties fo:color="#000000" fo:font-size="12pt" fo:language="cs" fo:country="CZ" fo:font-weight="bold"/>
    </style:style>
    <style:style style:name="P6" style:family="paragraph" style:parent-style-name="Text_20_body">
      <style:paragraph-properties fo:margin-top="0cm" fo:margin-bottom="0cm" loext:contextual-spacing="false" style:writing-mode="lr-tb"/>
      <style:text-properties fo:font-size="7.19999980926514pt"/>
    </style:style>
    <style:style style:name="P7" style:family="paragraph" style:parent-style-name="Text_20_body">
      <style:paragraph-properties fo:margin-top="0cm" fo:margin-bottom="0cm" loext:contextual-spacing="false" style:writing-mode="lr-tb"/>
      <style:text-properties fo:language="cs" fo:country="CZ"/>
    </style:style>
    <style:style style:name="T1" style:family="text">
      <style:text-properties fo:font-size="7.19999980926514pt" fo:language="cs" fo:country="CZ"/>
    </style:style>
    <style:style style:name="T2" style:family="text">
      <style:text-properties fo:color="#1294dc" style:text-line-through-style="none" style:text-line-through-type="none" style:font-name="helvetica" fo:font-size="10pt" fo:language="cs" fo:country="CZ" style:text-underline-style="none" style:text-blinking="false"/>
    </style:style>
    <style:style style:name="T3" style:family="text">
      <style:text-properties style:font-name="helvetica" fo:font-size="10pt" fo:language="cs" fo:country="CZ"/>
    </style:style>
    <style:style style:name="T4" style:family="text">
      <style:text-properties fo:language="cs" fo:country="CZ"/>
    </style:style>
    <style:style style:name="T5" style:family="text">
      <style:text-properties fo:font-weight="bold"/>
    </style:style>
    <style:style style:name="T6" style:family="text">
      <style:text-properties fo:font-style="italic"/>
    </style:style>
    <style:style style:name="T7" style:family="text">
      <style:text-properties fo:font-size="12pt" fo:language="cs" fo:country="CZ"/>
    </style:style>
    <style:style style:name="T8" style:family="text">
      <style:text-properties fo:font-size="12pt" fo:language="cs" fo:country="CZ" fo:font-style="italic"/>
    </style:style>
    <style:style style:name="T9" style:family="text">
      <style:text-properties fo:font-size="12pt" fo:language="cs" fo:country="CZ" fo:font-weight="bold"/>
    </style:style>
    <style:style style:name="T10" style:family="text">
      <style:text-properties fo:color="#000000"/>
    </style:style>
    <style:style style:name="T11" style:family="text">
      <style:text-properties fo:color="#000000" fo:font-size="12pt"/>
    </style:style>
    <style:style style:name="T12" style:family="text">
      <style:text-properties fo:color="#000000" fo:font-size="12pt" fo:font-weight="bold"/>
    </style:style>
    <style:style style:name="T13" style:family="text">
      <style:text-properties fo:color="#000000" fo:font-size="12pt" fo:font-style="italic"/>
    </style:style>
    <style:style style:name="T14" style:family="text">
      <style:text-properties fo:color="#000000" fo:font-size="14pt" fo:language="cs" fo:country="CZ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vězdy Ježíše opět spolu. Báru Basikovou a Dana Bártu spojila bolest</text:p>
      <text:p text:style-name="P2"><text:span text:style-name="T10"> </text:span><text:span text:style-name="T14">Představitelé kultovního muzikálu Jesus Christ Superstar, Dan Bárta a Bára Basiková, se spojili, aby v novém ročníku osvětové kampaně organizace DEBRA podpořili tři stovky lidí, kteří se u nás narodili s nevyléčitelnou a nesmírně bolestivou nemocí motýlích křídel.</text:span></text:p>
      <text:p text:style-name="P6"/>
      <text:p text:style-name="P4">Dan Bárta a Bára Basiková se mezi dalšími osobnostmi objeví na snímcích nového ročníku kalendáře organizace DEBRA ČR, který je součástí kampaně na podporu lidí trpících nemocí motýlích křídel. Každá z fotografií kalendáře odkazuje k nějakému aspektu této kruté choroby. Patronkou organizace DEBRA ČR je <text:span text:style-name="T5">Jitka Čvančarová</text:span>.</text:p>
      <text:p text:style-name="P3"> </text:p>
      <text:p text:style-name="P3">„<text:span text:style-name="T8">Pokud může mé jméno a má tvář pomáhat lidem, kteří pomoc potřebují, nemůžu říct ne. A nemoc motýlích křídel je tak vážná a křehká záležitost… A mohla potkat mne nebo moje děti</text:span><text:span text:style-name="T7">,“ říká ke své spolupráci s organizací DEBRA </text:span><text:span text:style-name="T9">Bára Basiková</text:span><text:span text:style-name="T7">.</text:span></text:p>
      <text:p text:style-name="P3"> </text:p>
      <text:p text:style-name="P4">Bára Basiková se tak na snímku pro rok 2017 objeví v obklopení trnitých růží, které symbolizují nástrahy, jež na lidi s nemocí motýlích křídel čekají i ve zcela prozaických věcech. „<text:span text:style-name="T6">I ta nejkřehčí věc, jako růže, obyčejné rodičovské objetí, jemný dotek či šev oblečení působí našim pacientům často dlouhotrvající bolest</text:span>,“ popisují fotografka <text:span text:style-name="T5">Bet Orten a režisér Jan Pavlacký</text:span>, autoři sedmého kalendáře DEBRA<text:span text:style-name="T5">.</text:span></text:p>
      <text:p text:style-name="P3"> </text:p>
      <text:p text:style-name="P7"><text:span text:style-name="T12">Dan Bárta</text:span><text:span text:style-name="T10"> </text:span><text:span text:style-name="T11">se v kalendáři organizace DEBRA objevil už několikrát. „</text:span><text:span text:style-name="T13">Z nějakých důvodů se mě tahle nemoc víc, aniž bych věděl proč, dotýká. Soucítím s pacienty, jejich rodinami i příbuznými</text:span><text:span text:style-name="T11">,“ říká Dan a dodává: „</text:span><text:span text:style-name="T13">Když už má někdo tu pitomou smůlu, že se narodí s nemocí motýlích křídel, může mluvit, svým způsobem, o štěstí, že se narodil v Česku. Díky EB centru v Brně, díky primářce Haně Bučkové a díky Debře totiž žijeme v zemi, která patří v péči o pacienty s tímto onemocněním, i jejich rodiny, ke světové špičce. A to je, při vší té pitomé smůle, dobré</text:span><text:span text:style-name="T11">.“</text:span></text:p>
      <text:p text:style-name="P3"> </text:p>
      <text:p text:style-name="P4">Tématem Danovy fotografie je tíseň. „S nemocí motýlích křídel se lidé narodí, nelze ji vyléčit, nelze jí uniknout, lze s ní jen trpělivě žít,“ dodávají k tomuto snímku <text:span text:style-name="T5">autoři kalendáře</text:span>.</text:p>
      <text:p text:style-name="P3"> </text:p>
      <text:p text:style-name="P5">Organizace Debra</text:p>
      <text:p text:style-name="P4">Organizace DEBRA  se u nás jako jediná zaměřuje na pomoc pacientům s nemocí motýlích křídel. Funguje při specializovaném lékařském centru v Brně, kam se sjíždějí pacienti z celé České republiky i ze zahraničí. Poskytuje jim zdravotní, výživové či sociální poradenství, zajišťuje terapeutické či ozdravné pobyty, výživu či krycí materiály. Je oporou všem pacientům s touto nevyléčitelnou chorobou i celým jejich rodiná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helvetica" svg:font-family="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4:11:30.465000000</meta:creation-date>
    <dc:date>2016-10-31T14:13:00.946000000</dc:date>
    <meta:editing-duration>PT1M34S</meta:editing-duration>
    <meta:editing-cycles>1</meta:editing-cycles>
    <meta:document-statistic meta:table-count="0" meta:image-count="0" meta:object-count="0" meta:page-count="1" meta:paragraph-count="14" meta:word-count="391" meta:character-count="2476" meta:non-whitespace-character-count="2087"/>
    <meta:generator>LibreOffice/4.3.2.2$Windows_x86 LibreOffice_project/edfb5295ba211bd31ad47d0bad0118690f76407d</meta:generator>
  </office:meta>
</office:document-meta>
</file>