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.212cm" loext:contextual-spacing="false" fo:text-indent="0cm" style:auto-text-indent="false"/>
      <style:text-properties fo:color="#000000" fo:font-size="31pt" fo:font-weight="bold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fo:font-size="14pt" fo:font-weight="bold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fo:font-size="12pt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12pt" fo:font-weight="bold"/>
    </style:style>
    <style:style style:name="T1" style:family="text">
      <style:text-properties fo:color="#1294dc" style:text-line-through-style="none" style:text-line-through-type="none" style:font-name="helvetica" fo:font-size="10pt" style:text-underline-style="none" style:text-blinking="false"/>
    </style:style>
    <style:style style:name="T2" style:family="text">
      <style:text-properties style:font-name="helvetica" fo:font-size="10pt"/>
    </style:style>
    <style:style style:name="T3" style:family="text">
      <style:text-properties fo:font-style="italic"/>
    </style:style>
    <style:style style:name="T4" style:family="text">
      <style:text-properties fo:font-size="12pt"/>
    </style:style>
    <style:style style:name="T5" style:family="text">
      <style:text-properties fo:font-size="12pt" fo:font-style="italic"/>
    </style:style>
    <style:style style:name="T6" style:family="text">
      <style:text-properties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iří Bartoška recitoval báseň Olgy Joklové, mladé dívky, která loni podlehla nemoci motýlích křídel</text:p>
      <text:p text:style-name="Text_20_body"> </text:p>
      <text:p text:style-name="Text_20_body">(Spot s Jiřím Bartoškou si můžete stáhnout zde: <text:a xlink:type="simple" xlink:href="https://we.tl/Ej0D6Hxlly" text:style-name="Internet_20_link" text:visited-style-name="Visited_20_Internet_20_Link"><text:span text:style-name="T1">https://we.tl/Ej0D6Hxlly</text:span></text:a><text:span text:style-name="T2"> </text:span>)</text:p>
      <text:p text:style-name="P2"> </text:p>
      <text:p text:style-name="P3">Olga Joklová se v květnu 2015 stala držitelkou Ceny Olgy Havlové za osvětu v oblasti u nás málo známé nemoci motýlích křídel. Za několik měsíců na to svému onemocnění sama podlehla. Její báseň, <text:span text:style-name="T3">Chtěla bych letět jako pták</text:span>, nyní ve spotu na podporu stejně nemocných recituje Jiří Bartoška a další osobnosti, které se staly tvářemi letošní kampaně organizace DEBRA.</text:p>
      <text:p text:style-name="P2"> </text:p>
      <text:p text:style-name="P2"> </text:p>
      <text:p text:style-name="P4">Jiří Bartoška se už po čtvrté zapojil do osvětové kampaně na podporu lidí s nevyléčitelnou nemocí motýlích křídel. Spolu se svými nejbližšími spolupracovníky z Mezinárodního festivalu Karlovy Vary se objeví na jedné z třinácti fotografií kalendáře organizace Debra, která už sedm let touto cestou upozorňuje na zdravotní i sociální problémy, kterým lidé s tímto vzácným genetickým onemocněním čelí.</text:p>
      <text:p text:style-name="P2"> </text:p>
      <text:p text:style-name="P2">„<text:span text:style-name="T5">Když jsem se před několika lety seznámil s prací organizace DEBRA, překvapilo mě, že nemoc, jíž její klienti trpí, má paradoxně poetický název – nemoc motýlích křídel. Lidé, kteří s touto chorobou bojují, rozhodně nemají lehký život, který motýl symbolizuje. Naopak, každý drobný praktický úkon, jaký ostatní dělají s lehkostí,  představuje pro tyto nemocné neuvěřitelně těžký zápas</text:span><text:span text:style-name="T4">,“ říká </text:span><text:span text:style-name="T6">Jiří Bartoška</text:span><text:span text:style-name="T4"> a dodává: „</text:span><text:span text:style-name="T5">Proto je dobře, že mají kolem sebe lidi z Debry, kteří jim pomáhají tu obrovskou tíhu motýlích křídel nést. Za to si organizace DEBRA zaslouží naše uznání a naši dlouhodobou podporu.</text:span><text:span text:style-name="T4">“</text:span></text:p>
      <text:p text:style-name="P2"> </text:p>
      <text:p text:style-name="P4">Letošní ročník kampaně podpořili Jiří Bartoška a další osobnosti i v krátkém videu, jehož hlavním motivem se stala báseň, kterou napsala Olga Joklová. Pacientka, která prožila s nemocí motýlích křídel třicet náročných let, během nichž dokázala najít sílu a energii, aby osvětou pomáhala i ostatním, stejně nemocným lidem.</text:p>
      <text:p text:style-name="P2"> </text:p>
      <text:p text:style-name="P2"> „<text:span text:style-name="T5">Informovanost o nemoci motýlích křídel se postupně zvyšuje, dříve se nás lidé báli, sama jsem zažila šikanu, nejen ze strany dětí. Velkou zásluhu na tomto zlepšení má i charitativní kampaň organizace DEBRA</text:span><text:span text:style-name="T4">,“ řekla </text:span><text:span text:style-name="T6">Olga</text:span><text:span text:style-name="T4"> bezprostředně poté, co loni za svoji činnost na poli osvěty převzala </text:span><text:soft-page-break/><text:span text:style-name="T4">Cenu Olgy Havlové. I přes velké bolesti pak pomáhala šířit povědomí o své chorobě do svých posledních dní.</text:span></text:p>
      <text:p text:style-name="P2"> </text:p>
      <text:p text:style-name="P2"> </text:p>
      <text:p text:style-name="P2">„<text:span text:style-name="T5">O této nejhorší nemoci je potřeba otevřeně mluvit na všech rovinách, dělat osvětu, aby lidé, kteří se s pacientem setkají, věděli, jak se zachovat… Na jedné procházce s Olgou jsem se setkávala s nemilými pohledy kolemjdoucích, ráda bych, aby se tyto pohledy proměnily…,“</text:span><text:span text:style-name="T4"> říká </text:span><text:span text:style-name="T6">Liběna Rochová</text:span><text:span text:style-name="T4">, která se v letošním ročníku kalendáře objeví na fotografii, která je vzpomínkou právě na Olgu Joklovou. „</text:span><text:span text:style-name="T5">S Olgou mě pojilo silné a výjimečné přátelství, byl to Anděl na zemi, který nám dával ´lekce života´. Metál zaslouží i její maminka</text:span><text:span text:style-name="T4">.“</text:span></text:p>
      <text:p text:style-name="P2"> </text:p>
      <text:p text:style-name="P5">Kalendář organizace DEBRA </text:p>
      <text:p text:style-name="P4">Kalendář je součástí osvětové kampaně organizace DEBRA, jejíž patronkou je už mnoho let herečka Jitka Čvančarová. Každý rok jde sto procent výtěžku z prodeje kalendářů a diářů na pomoc pacientům, kteří se narodili s nemocí motýlích křídel.</text:p>
      <text:p text:style-name="P2"> </text:p>
      <text:p text:style-name="P4">Autorem konceptu letošního kalendáře, stejně jako spotu s básní Olgy Joklové, je režisér Jan Pavlack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" svg:font-family="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4:04.064000000</meta:creation-date>
    <dc:date>2016-10-31T11:34:43.626000000</dc:date>
    <meta:editing-duration>PT41S</meta:editing-duration>
    <meta:editing-cycles>1</meta:editing-cycles>
    <meta:document-statistic meta:table-count="0" meta:image-count="0" meta:object-count="0" meta:page-count="2" meta:paragraph-count="22" meta:word-count="484" meta:character-count="3159" meta:non-whitespace-character-count="2671"/>
    <meta:generator>LibreOffice/4.3.2.2$Windows_x86 LibreOffice_project/edfb5295ba211bd31ad47d0bad0118690f76407d</meta:generator>
  </office:meta>
</office:document-meta>
</file>