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size="16pt" fo:font-weight="bold"/>
    </style:style>
    <style:style style:name="P2" style:family="paragraph" style:parent-style-name="Text_20_body">
      <style:paragraph-properties fo:text-align="justify" style:justify-single-word="false"/>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fo:text-align="justify" style:justify-single-word="fals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žské kino Aero ovládne na počátku listopadu Stanley Kubrick. Chystá se přehlídka devíti jeho filmů.  </text:p>
      <text:p text:style-name="P2">Pražští diváci se poprvé v historii dočkají přehlídky filmů jednoho z nejvýraznějších režisérů druhé poloviny dvacátého století. Průřez tvorbou Stanleyho Kubricka bude v kině Aero možné zhlédnout od úterý 1. do pátku 4. listopadu. Všech devět legendárních filmů bude uvedeno z digitálně restaurovaných kop ií s českými titulky.</text:p>
      <text:p text:style-name="P3">„<text:span text:style-name="T1">Jedním z největších taháků, které se nám pro přehlídku filmů Stanleyho Kubricka podařilo získat, je prodloužená verze legendárního hororu Osvícení s Jackem Nicholsonem v hlavní roli. O dvacet čtyři minut delší verzi před čtyřmi lety zrestauroval Britský filmový institut,“ </text:span>říká Zuzana Kameníková, ředitelka kina Aero.</text:p>
      <text:p text:style-name="P3">Spolu s Osvícením Aero uvede také jeden z raných Kubrickových snímků, dramatický film-noir <text:span text:style-name="T2">Zabíjení</text:span>, kontroverzní <text:span text:style-name="T2">Lolitu</text:span> podle románu Vladimíra Nabokova, satiru pohrávající si s tématem studené války <text:span text:style-name="T2">Dr. Divnoláska</text:span>, kultovní sci-fi <text:span text:style-name="T2">2001: Vesmírná odysea</text:span>, násilný a v popkultuře neustále citovaný <text:span text:style-name="T2">Mechanický pomeranč</text:span>, historické drama <text:span text:style-name="T2">Barry Lyndon</text:span>, jehož natáčení probíhalo neuvěřitelných 300 dnů, reflexi války ve Vietnamu <text:span text:style-name="T2">Olověná vesta</text:span> nebo poslední Kubrickův snímek, eroticky laděné psychologické drama <text:span text:style-name="T2">Eyes Wide Shut</text:span> v hlavních rolích s tehdejším manželským párem Tomem Cruisem a Nicole Kidmanovou. </text:p>
      <text:p text:style-name="P3">„<text:span text:style-name="T1">Tvorba Stanleyho Kubricka je po celém světě právem adorována. Vzhledem ke stáří jeho snímků ale měli tuzemští diváci zatím jen málo možností vidět je na velkém plátně. Jsem rádi, že prostřednictvím naší přehlídky můžeme tento ,dluh‘ alespoň částečně splatit. Ke každému filmu jsme s grafickým designérem Martinem Poláčkem připravili i vlastní autorský plakát. Vzhledem k povaze samotných filmů, které mají v drtivé většině kultovní status, jej vnímáme jako připomínku toho, o jak výjimečnou přehlídku jde. Plakáty budou i samostatně v prodeji,“</text:span> dodává <text:span text:style-name="T2">Kameníková</text:span>. </text:p>
      <text:p text:style-name="P3">Všechny filmy na přehlídce budou uvedeny z digitálně restaurovaných kopií. Snímek Dr. Divnoláska aneb Jak jsem se naučil nedělat si starosti a mít rád bombu pak v nejvyšším rozlišení 4K.</text:p>
      <text:p text:style-name="P3">Vstupenky na přehlídku je možné zakoupit na pokladnách kin Aero, Světozor a Bio Oko a také na webových stránkách <text:a xlink:type="simple" xlink:href="http://www.kinoaero.cz/" text:style-name="Internet_20_link" text:visited-style-name="Visited_20_Internet_20_Link">www.kinoaero.cz</text:a></text:p>
      <text:p text:style-name="P4">Program přehlídky Stanleyho Kubricka v kině Aero</text:p>
      <text:p text:style-name="P3"><text:a xlink:type="simple" xlink:href="http://www.kinoaero.cz/cz/cykly-festivaly/254/Kubrick-v-Aeru/427/2016/" text:style-name="Internet_20_link" text:visited-style-name="Visited_20_Internet_20_Link"><text:span text:style-name="T2">Web</text:span></text:a> <text:span text:style-name="T2">/ </text:span><text:a xlink:type="simple" xlink:href="https://www.facebook.com/events/192300427874604/" text:style-name="Internet_20_link" text:visited-style-name="Visited_20_Internet_20_Link"><text:span text:style-name="T2">FB</text:span></text:a></text:p>
      <text:p text:style-name="P2">úterý, 1. listopadu 2016</text:p>
      <text:p text:style-name="P3">18:00   Zabíjení</text:p>
      <text:p text:style-name="P3">20:00   Barry Lyndon</text:p>
      <text:p text:style-name="P2">středa, 2. listopadu 2016</text:p>
      <text:p text:style-name="P3">18:00   Olověná vesta</text:p>
      <text:p text:style-name="P3">20:30   2001: Vesmírná odysea</text:p>
      <text:p text:style-name="P2">čtvrtek, 3. listopadu 2016</text:p>
      <text:p text:style-name="P3"><text:soft-page-break/>18:00   Lolita</text:p>
      <text:p text:style-name="P3">20:45   Mechanický pomeranč </text:p>
      <text:p text:style-name="P2">pátek, 4. listopadu 2016</text:p>
      <text:p text:style-name="P3">18:00   Dr. Divnoláska aneb Jak jsem se …</text:p>
      <text:p text:style-name="P3">20:00   Osvícení</text:p>
      <text:p text:style-name="P6">22:45   Eyes Wide Shut</text:p>
      <text:p text:style-name="P5"/>
      <text:p text:style-name="Text_20_body"><text:bookmark text:name="A9D22952-6383-47BB-AE8D-8E8AFCBF2FE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9T15:33:16.454000000</meta:creation-date>
    <dc:date>2016-10-29T15:34:06.094000000</dc:date>
    <meta:editing-duration>PT51S</meta:editing-duration>
    <meta:editing-cycles>1</meta:editing-cycles>
    <meta:document-statistic meta:table-count="0" meta:image-count="0" meta:object-count="0" meta:page-count="2" meta:paragraph-count="22" meta:word-count="379" meta:character-count="2592" meta:non-whitespace-character-count="2212"/>
    <meta:generator>LibreOffice/4.3.2.2$Windows_x86 LibreOffice_project/edfb5295ba211bd31ad47d0bad0118690f76407d</meta:generator>
  </office:meta>
</office:document-meta>
</file>