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4ebd"/>
    </style:style>
    <style:style style:name="T1" style:family="text">
      <style:text-properties officeooo:rsid="00044e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mona Prasková po čase opět září na hereckých prknech. Je stejná kočka jako před 30 lety! </text:h>
      <text:p text:style-name="Text_20_body"><text:s/></text:p>
      <text:p text:style-name="Text_20_body">Simona Prasková se na herecká prkna poprvé dostala ve studijních letech, když navštěvovala první ročník gymnázia a vyhrála konkurz do tehdejšího dětského studia Divadla na Provázku, kde zůstala celé 4 roky. Zahrála si v mnoha inscenacích jako například Bramborový den nebo Kytice na motivy K. J. Erbena. Po gymnáziu následovalo čtyřleté studium na JAMU, které úspěšně absolvovala a za níž jí byl nyní uznán magisterský titul. Během studií prošla hostováním ve Večerním Brně (dnes Divadlo Bolka Polívky) a v Divadle Bratří Mrštíků (dnes Městské divadlo Brno).</text:p>
      <text:p text:style-name="Text_20_body">Již od svých hereckých začátků měla možnost si zahrát v mnoha divácky ceněných filmech – Konec starých časů,  Sonáta pro zrzku a jiných. Mimo jiné vstoupila ve známost svým hostováním v Národním divadle, kde si ji můžeme pamatovat ze hry Zvony od Fráni Šrámka.</text:p>
      <text:p text:style-name="Text_20_body">Po ukončení kariéry v divadlech se rozhodla přestěhovat do Anglie za svým prvním manželem. Ve Spojeném království strávila přes deset let a vydělávala si těžkým živobytím – pomáhala manželovi v soukromé firmě.</text:p>
      <text:p text:style-name="Text_20_body">V současné době prožívá velký herecký comeback, můžeme ji vidět v mnoha nových divadelních inscenacích a televizních a celovečerních filmech, kde hraje jedny z nejvýraznějších rolí. Spolupracuje s divadelním spolkem Jana Kačera a Vlastimila Venclíka „Divadlo u stolu“ a také hraje v zájezdovkách, z nichž má nejradši „Čertovský mariáš“, což je „skoromuzikál“ pro děti. Od ledna 2017 bude hrát i v nově otevřeném Branickém divadle, na což se velmi těší díky kreativitě divadla a lidí s ním spojených.</text:p>
      <text:p text:style-name="Text_20_body">Mimo jiné je také Simona věhlasnou českou dabérkou a na svém kontě má přes 800 postav a filmů. Dabingu se věnuje od svých 24let, kdy začínala na Kavčích horách v různých  seriálových epizodkách, až se prokousala k rolím větším a zásadnějším. Je vděčná především režisérce Marii Fronkové, dnes už legendě českého dabingu, která jí dala ten správný a poctivý základ a se kterou spolupracuje až do současnosti a Tomáši Jančaříkovi, který je velkým profesionálem v oblasti režie namlouvání komentářů k dokumentům.</text:p>
      <text:p text:style-name="Text_20_body">Nemohli jsme zprvu uvěřit, že této herecké legendě je již přes 50 let. Když jsme se ji zeptali, jak to dělá, že vzhled by jí mohla závidět kdejaká dvacítka, tak s úsměvem řekla: „Důležitá je spokojenost, radost ze života, ale také stravování.“ …a podpořila náš projekt Krůtí vize 2016, který agituje krůtí maso jako alternativu za „nezdravé“ vepřové.</text:p>
      <text:p text:style-name="Text_20_body">Co se týče osobního života, tak se podruhé šťastně vdala za rodilého Čecha, se kterým vychovává roztomilou holčičku Natálku.</text:p>
      <text:p text:style-name="P1"><text:span text:style-name="Emphasis"><text:span text:style-name="Strong_20_Emphasis">Ondřej Syrový </text:span></text:span><text:a xlink:type="simple" xlink:href="http://disuk.cz/simona-praskova-po-case-opet-zari-na-hereckych-prknech-je-stejna-kocka-jako-pred-30-lety/" text:style-name="Internet_20_link" text:visited-style-name="Visited_20_Internet_20_Link"><text:span text:style-name="Emphasis"><text:span text:style-name="Strong_20_Emphasis">16.10.2016</text:span></text:span></text:a><text:span text:style-name="Emphasis"><text:span text:style-name="Strong_20_Emphasis"> </text:span></text:span><text:span text:style-name="Emphasis"><text:span text:style-name="Strong_20_Emphasis"><text:span text:style-name="T1">http://disuk.cz/</text:span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0:48:51.478000000</meta:creation-date>
    <dc:date>2016-10-19T10:49:59.587000000</dc:date>
    <meta:editing-duration>PT1M11S</meta:editing-duration>
    <meta:editing-cycles>1</meta:editing-cycles>
    <meta:document-statistic meta:table-count="0" meta:image-count="0" meta:object-count="0" meta:page-count="1" meta:paragraph-count="10" meta:word-count="416" meta:character-count="2642" meta:non-whitespace-character-count="2229"/>
    <meta:generator>LibreOffice/4.3.2.2$Windows_x86 LibreOffice_project/edfb5295ba211bd31ad47d0bad0118690f76407d</meta:generator>
  </office:meta>
</office:document-meta>
</file>