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349b3" officeooo:paragraph-rsid="000349b3"/>
    </style:style>
    <style:style style:name="P2" style:family="paragraph" style:parent-style-name="Text_20_body">
      <style:text-properties fo:color="#1f497d"/>
    </style:style>
    <style:style style:name="P3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.423cm" loext:contextual-spacing="false" fo:line-height="115%"/>
    </style:style>
    <style:style style:name="T1" style:family="text">
      <style:text-properties fo:font-weight="bold"/>
    </style:style>
    <style:style style:name="T2" style:family="text">
      <style:text-properties style:font-name="Verdana" fo:font-size="9.5pt"/>
    </style:style>
    <style:style style:name="T3" style:family="text">
      <style:text-properties style:font-name="Verdana" fo:font-size="9.5pt" fo:font-weight="normal"/>
    </style:style>
    <style:style style:name="T4" style:family="text">
      <style:text-properties fo:color="#7030a0"/>
    </style:style>
    <style:style style:name="T5" style:family="text">
      <style:text-properties fo:color="#1f497d" style:font-name="Verdana" fo:font-size="10pt" fo:font-weight="bold"/>
    </style:style>
    <style:style style:name="T6" style:family="text">
      <style:text-properties fo:color="#1f497d" style:font-name="Verdana" fo:font-size="9pt"/>
    </style:style>
    <style:style style:name="T7" style:family="text">
      <style:text-properties fo:color="#1f497d" style:font-name="Verdana" fo:font-size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ři dny s prezidentem. Česká televize připomene výročí narození Václava Havla koncertem z Rudolfina i premiérou dokumentu. </text:p>
      <text:p text:style-name="Text_20_body"> </text:p>
      <text:p text:style-name="Text_20_body">Česká televize uvede u příležitosti nedožitých osmdesátin Václava Havla premiéru dokumentu Občan Havel přikuluje i přímý přenos koncertu v podání České filharmonie z pražského Rudolfina. Pro studenty zorganizovala sérii projekcí filmu Poslední hurá z cyklu České století.</text:p>
      <text:p text:style-name="Text_20_body">Osmdesáté narozeniny, které by dramatik a bývalý prezident Václav Havel oslavil 5. října, předznamená na obrazovkách České televize už o den dříve televizní premiéra dokumentu <text:span text:style-name="T1">Občan Havel přikuluje</text:span>. Tvůrci Jan a Adam Novákovi se v něm vracejí do minulosti, aby ilustrovali, jak vznikla slavná hra Audience. Zároveň uvádějí diváka do paradoxů podivného světa československé normalizace, kdy v roce 1974 sháněl dramatik Václav Havel razítko do občanky, aby ho Husákovo StB nemohlo obvinit z příživnictví. Vyřešil to nakonec tím, že si našel zaměstnání jako pomocný dělník v trutnovském pivovaru. Bylo mu osmatřicet let a téměř rok válel ve sklepě sudy piva značky Krakonoš za 1 700 korun měsíčně. Čerpal však inspiraci ke vznikající hře Audience.</text:p>
      <text:p text:style-name="Text_20_body">Samotnou jednoaktovou hru <text:span text:style-name="T1">Audience</text:span> pak uvede kulturní program ČT art přesně v den výročí narození Václava Havla. Speciální představení z Činoherního klubu, v hlavní roli s Josefem Abrhámem a Pavlem Landovským, se v lednu roku 1990 stalo významnou událostí porevoluční Prahy. Vzniklo totiž prakticky pouze pro televizní záznam. Divadelní, stejně jako televizní režie, se tehdy ujal Jiří Menzel a záznam nese neopakovatelnou atmosféru, mimo jiné i pro improvizované povídání herců, režiséra i autora po skončení představení. </text:p>
      <text:p text:style-name="Text_20_body">Na Audienci naváže 5. října na ČT art dokumentární pořad <text:span text:style-name="T1">Dopisy Olze</text:span>, Havlova reflexe jednoho z jeho nejvíce oceňovaných filozofických textů pořízená na Hrádečku. Tato zpověď se stala zvláštním subjektivním komentářem autora k tomuto dílu, k životu a k umění. Ve stejný den nabídne ČT art ještě kultovní adaptaci hry Václava Havla a Karla Bryndy "Život před sebou" z prostředí socialistické armády 50. let <text:span text:style-name="T1">Mlýny </text:span>z divadla Sklep. </text:p>
      <text:p text:style-name="Text_20_body">Druhý program České televize odvysílá 5. října přímý přenos koncertu České filharmonie z pražského Rudolfina. Symfonii č. 9 Antonína Dvořáka pod taktovkou dirigenta Semjona Byčkova.</text:p>
      <text:p text:style-name="Text_20_body">Čtvrteční večer bude patřit inscenaci částečně autobiografického dramatu <text:span text:style-name="T1">Largo desolato</text:span> z Divadla Na zábradlí, ve které roli disidenta ztvárnil Jiří Bartoška. ČT2 pak přinese rozhovor Václava Havla s Markem Ebenem z období poté, kdy Václav Havel opustil svůj prezidentský post. Sérii pořadů doplní diskusní pořad <text:span text:style-name="T1">Konfrontace Petra Fischera – Divadlo Havel 80</text:span>. Hosty Petra Fischera budou divadelní režiséři Vladimír Morávek a Břetislav Rychlík, kteří inscenovali Havlova dramata. </text:p>
      <text:p text:style-name="Text_20_body">Jako speciální projekt k nedožitým osmdesátinám Václava Havla připravila Česká televize <text:span text:style-name="T1">sérii projekcí snímku Poslední hurá</text:span>, který, v rámci cyklu České století, mapuje události roku 1989. Projekce budou 5. 10. zdarma zpřístupněny studentům středních škol v deseti městech České republiky. K Českému století vznikla zároveň série vzdělávacích materiálů, které jsou dostupné všem uživatelům <text:a xlink:type="simple" xlink:href="http://www.ceskatelevize.cz/porady/10362011008-ceske-stoleti/9837-ceske-stoleti-v-hodine/" text:style-name="Internet_20_link" text:visited-style-name="Visited_20_Internet_20_Link">na webových stránkách České televize</text:a>. Jejich cílem je podpořit zájem mladých lidí o novodobou českou historii i, obecněji, využívání audiovizuálních materiálů a otevřených zdrojů ve výuce.</text:p>
      <text:p text:style-name="Text_20_body"> </text:p>
      <text:p text:style-name="Text_20_body"><text:soft-page-break/><text:span text:style-name="Strong_20_Emphasis"><text:span text:style-name="T2">Přehled pořadů k výročí 80. narozenin Václava Havla:</text:span></text:span></text:p>
      <text:p text:style-name="Text_20_body"><text:span text:style-name="Strong_20_Emphasis"> </text:span><text:span text:style-name="Strong_20_Emphasis"><text:span text:style-name="T2">úterý 4. října</text:span></text:span></text:p>
      <text:p text:style-name="P3"><text:span text:style-name="Strong_20_Emphasis"><text:span text:style-name="T2">Občan Havel přikuluje</text:span></text:span><text:span text:style-name="T4"> </text:span><text:span text:style-name="Strong_20_Emphasis"><text:span text:style-name="T2">l 20:50 l ČT2 l premiéra</text:span></text:span></text:p>
      <text:p text:style-name="P3"><text:span text:style-name="Strong_20_Emphasis"><text:span text:style-name="T3">Tvůrci snímku Občan Havel přikuluje Jan a Adam Novákovi se vracejí do minulosti, aby ilustrovali, jak vznikla slavná hra Audience. Dokument uvádí podstatnou část Audience ve formě archivní koláže sestřihané z fotografií a zvukových i obrazových nahrávek z nejrůznějších představení po světě.</text:span></text:span></text:p>
      <text:p text:style-name="P3"><text:span text:style-name="Strong_20_Emphasis"> </text:span><text:span text:style-name="Strong_20_Emphasis"><text:span text:style-name="T2">středa 5. října</text:span></text:span></text:p>
      <text:p text:style-name="P3"><text:span text:style-name="Strong_20_Emphasis"><text:span text:style-name="T2">Slavnostní koncert při příležitosti 80. výročí narození prezidenta Václava Havla l 20:00 l ČT2 l přímý přenos</text:span></text:span></text:p>
      <text:p text:style-name="P3"><text:span text:style-name="Strong_20_Emphasis"><text:span text:style-name="T3">Symfonie č. 9 Antonína Dvořáka v podání České filharmonie, pod taktovkou dirigenta Semjona Byčkova. Přímý přenos z pražského Rudolfina.  </text:span></text:span></text:p>
      <text:p text:style-name="P3"><text:span text:style-name="Strong_20_Emphasis"> </text:span><text:span text:style-name="Strong_20_Emphasis"><text:span text:style-name="T2">Audience l 20:20 l ČT art</text:span></text:span></text:p>
      <text:p text:style-name="P3"><text:span text:style-name="Strong_20_Emphasis"><text:span text:style-name="T3">Záznam unikátního představení Václava Havla z Činoherního klubu (1990), které vzniklo prakticky pouze pro televizní záznam. Hrají: Josef Abrhám a Pavel Landovský. Režie Jiří Menzel. </text:span></text:span></text:p>
      <text:p text:style-name="P3"><text:span text:style-name="Strong_20_Emphasis"> </text:span><text:span text:style-name="Strong_20_Emphasis"><text:span text:style-name="T2">Dopisy Olze l 21:40 l ČT art</text:span></text:span></text:p>
      <text:p text:style-name="P3"><text:span text:style-name="Strong_20_Emphasis"><text:span text:style-name="T3">Dokumentární pořad, který zřejmě vznikl soukromým amatérským natáčením, přibližuje Václava Havla za jeho pobytu na Hrádečku (1986). Osobní zpověď Václava Havla komentuje dopisy z vězení, jeho život i vztah k umění. Scénář a režie M. Hýbek.</text:span></text:span></text:p>
      <text:p text:style-name="P3"><text:span text:style-name="Strong_20_Emphasis"> </text:span><text:span text:style-name="Strong_20_Emphasis"><text:span text:style-name="T2">Mlýny l 22:05 l ČT art</text:span></text:span></text:p>
      <text:p text:style-name="P3"><text:span text:style-name="Strong_20_Emphasis"><text:span text:style-name="T3">Divadlo Sklep v kultovní adaptaci hry Václava Havla a Karla Bryndy "Život před sebou" z prostředí socialistické armády 50. let (1993). Účinkují: J. Slovák, J. Burda, T. Hanák, D. Vávra, O. Schmidt a další. Kamera I. Popek. Režie O. Trojan.</text:span></text:span></text:p>
      <text:p text:style-name="P3"><text:span text:style-name="Strong_20_Emphasis"> </text:span><text:span text:style-name="Strong_20_Emphasis"><text:span text:style-name="T2">čtvrtek 6. října</text:span></text:span></text:p>
      <text:p text:style-name="P3"><text:span text:style-name="Strong_20_Emphasis"><text:span text:style-name="T2">Largo desolato l 20:20 l ČT art</text:span></text:span></text:p>
      <text:p text:style-name="P3"><text:span text:style-name="Strong_20_Emphasis"><text:span text:style-name="T3">Absurdní drama Václava Havla v inscenaci Divadla Na zábradlí v Praze (1991). Hrají: Jiří Bartoška, Jana Preissová, Ondřej Pavelka, Vladimír Dlouhý, Ivana Chýlková a další. Divadelní režie J. Grossman. Kamera J. Špelda. Televizní režie V. Polesný.</text:span></text:span></text:p>
      <text:p text:style-name="P3"><text:span text:style-name="Strong_20_Emphasis"> </text:span></text:p>
      <text:p text:style-name="P3"><text:span text:style-name="Strong_20_Emphasis"><text:span text:style-name="T2">O cestě na Hrad a zase zpátky l 21:00 l ČT2</text:span></text:span></text:p>
      <text:p text:style-name="P3"><text:span text:style-name="Strong_20_Emphasis"><text:span text:style-name="T3">Rozhovor Marka Ebena s Václavem Havlem o pocitech a dojmech, s nimiž odcházel v roce 2003 ze svého úřadu, a jeho bilanční ohlížení za léty na Hradě. Režie J. Hojtaš.</text:span></text:span></text:p>
      <text:p text:style-name="P3"><text:span text:style-name="Strong_20_Emphasis"> </text:span></text:p>
      <text:p text:style-name="P3"><text:span text:style-name="Strong_20_Emphasis"><text:span text:style-name="T2">Konfrontace Petra Fischera - Divadlo Havel 80 l 23:10 l ČT art l premiéra</text:span></text:span></text:p>
      <text:p text:style-name="P3"><text:span text:style-name="Strong_20_Emphasis"><text:span text:style-name="T3">Další díl ze série Konfrontace Petra Fischera, jehož hosty jsou divadelní režiséři Vladimír Morávek a Břetislav Rychlík, kteří inscenovali Havlova dramata. Pustí se zde do diskuse o aktuálnosti Havlových děl, a to především v kontextu, jak a proč je hrát v roce 2016.</text:span></text:span></text:p>
      <text:p text:style-name="Text_20_body"> </text:p>
      <text:p text:style-name="P2"> </text:p>
      <text:p text:style-name="P2"><text:soft-page-break/> </text:p>
      <text:p text:style-name="P4"><text:span text:style-name="T5">Alžběta Plívová<text:line-break/></text:span><text:span text:style-name="T6">Vedoucí Komunikace a PR, tisková mluvčí<text:line-break/></text:span><text:span text:style-name="T7"><text:line-break/></text:span><text:span text:style-name="T6">Česká televize<text:line-break/>Komunikace a PR  </text:span></text:p>
      <text:p text:style-name="P1">30.9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14:24:34.677000000</meta:creation-date>
    <dc:date>2016-10-08T14:27:34.365000000</dc:date>
    <meta:editing-duration>PT3M3S</meta:editing-duration>
    <meta:editing-cycles>1</meta:editing-cycles>
    <meta:document-statistic meta:table-count="0" meta:image-count="0" meta:object-count="0" meta:page-count="3" meta:paragraph-count="37" meta:word-count="861" meta:character-count="5678" meta:non-whitespace-character-count="4823"/>
    <meta:generator>LibreOffice/4.3.2.2$Windows_x86 LibreOffice_project/edfb5295ba211bd31ad47d0bad0118690f76407d</meta:generator>
  </office:meta>
</office:document-meta>
</file>