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orphans="2" fo:widows="2"/>
      <style:text-properties fo:font-weight="bold"/>
    </style:style>
    <style:style style:name="P2" style:family="paragraph" style:parent-style-name="Standard">
      <style:paragraph-properties fo:orphans="2" fo:widows="2"/>
      <style:text-properties fo:color="#144fae" fo:font-weight="bold"/>
    </style:style>
    <style:style style:name="P3" style:family="paragraph" style:parent-style-name="Standard">
      <style:paragraph-properties fo:margin-left="0cm" fo:margin-right="0cm" fo:margin-top="0cm" fo:margin-bottom="0cm" loext:contextual-spacing="false" fo:text-indent="0cm" style:auto-text-indent="false"/>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weight="bold"/>
    </style:style>
    <style:style style:name="T1" style:family="text">
      <style:text-properties fo:font-style="italic"/>
    </style:style>
    <style:style style:name="T2" style:family="text">
      <style:text-properties fo:color="#144fa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obrý den,</text:p>
      <text:p text:style-name="P4">ráda bych vás upozornila, že jsme přesunuli datum distribuční premiéry nového filmu Neon Demon režiséra Nicolase Winding Refna o týden dopředu, tedy na 22.9.</text:p>
      <text:p text:style-name="P4">Důvodem je předčasné vydání filmu na DVD a Blu-ray v USA.</text:p>
      <text:p text:style-name="P4"/>
      <text:p text:style-name="P5">Časový harmonogram:</text:p>
      <text:p text:style-name="P4">Exkluzivní předpremiéra v rámci Mercedes-Benz Prague Fashion Week: 7.9.</text:p>
      <text:p text:style-name="P4">Slavnostní veřejná premiéra: 20.9. od 20:30 v kině Světozor</text:p>
      <text:p text:style-name="P4">V CZ/SK kinech: od 22.9.</text:p>
      <text:p text:style-name="P4"/>
      <text:p text:style-name="P4">Temný horor o destruktivní kráse <text:span text:style-name="T1">Neon Demon</text:span> z opojného prostředí luxusních klubů, ateliérů a vil Los Angeles od jednoho z největších filmových vizionářů současnosti a dánského mistra provokací Nicolase Winding Refna se bude promítat poprvé v České republice 7. září v rámci slavnostního zakončení Mercedes-Benz Prague Fashion Week v prostorách pražského kina Lucerna. Slavnostní veřejná premiéra proběhne 20.září v kině Světozor, o dva dny později <text:span text:style-name="T1">Neon Demon</text:span> vstupuje do všech kin. Tento temný horor o destruktivní kráse soutěžil o Zlatou palmu v květnovém festivalu v Cannes, kde patřil mezi nejkontroverznější filmy hlavní soutěže a vzbudil široké spektrum emocí, diváckých i kritických.</text:p>
      <text:p text:style-name="P4"/>
      <text:p text:style-name="P4">Keanu Reeves, který si ve filmu zahrál majitele losangelského motelu, snímek Neon Demon popisuje: “<text:span text:style-name="T1">Je to něco světelného, možná umělé světlo, ale všechno světlo kromě slunce je vlastně umělé. A ty barvy, které přitahují a zároveň odpuzují. A pak je tady ta část s démonem, co je tedy ten démon uvnitř, co zvnějšku? Je to ego? Nebo strach ze smrti, touha? Je to vlastně spousta zábavných věcí.”</text:span></text:p>
      <text:p text:style-name="P4"/>
      <text:p text:style-name="P4">Jesse ((Elle Fanning)) je mladá, krásná a má onu tajemnou esenci, která ji vyčleňuje ze zástupu dokonalých krásek ucházejících se o svých pár let slávy na módních molech v Los Angeles. „Kdo by chtěl zkyslý mlíko, když může mít čerstvý maso“, utrousí na její adresu jedna ze závistivých kolegyň. Neonový puls fashion světa pohlcuje Jesse natolik, že přehlíží varovné signály. Za marnivými kulisami kultu krásy totiž dříme dávné zlo, které se živí nevinností. V Neon Demon si hlavní roli zahrála sedmnáctiletá Elle Fanning (<text:span text:style-name="T1">Super 8, Zloba - Královna černé magie</text:span>), její průvodkyni světem módy ztvárnila Jena Malone (<text:span text:style-name="T1">Inherent Vice, </text:span>série <text:span text:style-name="T1">Hunger Games</text:span>), další dvě modelky posedlé krásou představují Abbey Lee (<text:span text:style-name="T1">Mad Max: Zběsilá cesta</text:span>), Bella Heathcote (<text:span text:style-name="T1">Temné stíny</text:span>). Menší roli si zahrál i Keanu Reeves (<text:span text:style-name="T1">John Wick, </text:span>série <text:span text:style-name="T1">Matrix</text:span>) a Christina Hendricks (<text:span text:style-name="T1">Šílenci z Manhattanu / Mad Man, Drive</text:span>). Hudbu složil skladatel Cliff Martinez, který s dánským excentrikem Refnem spolupracoval už na vizuálně opojném filmu <text:span text:style-name="T1">Drive</text:span> s Ryanem Goslingem v hlavní roli. Martinez v Cannes získal cenu za nejlepší soundtrack. V Česku je hudba k filmu na CD i LP nyní v prodeji pod labelem Warner Music.</text:p>
      <text:p text:style-name="P4"/>
      <text:p text:style-name="P3">V Neon Demon si hlavní roli zahrála sedmnáctiletá Elle Fanning (<text:span text:style-name="T1">Super 8, Zloba - Královna černé magie</text:span>), její průvodkyni světem módy ztvárnila Jena Malone (<text:span text:style-name="T1">Inherent Vice, </text:span>série <text:span text:style-name="T1">Hunger Games</text:span>), další dvě modelky posedlé krásou představují Abbey Lee (<text:span text:style-name="T1">Mad Max: Zběsilá cesta</text:span>), Bella Heathcote (<text:span text:style-name="T1">Temné stíny</text:span>). Menší roli si zahrál i Keanu Reeves (<text:span text:style-name="T1">John Wick, </text:span>série <text:span text:style-name="T1">Matrix</text:span>) a Christina Hendricks (<text:span text:style-name="T1">Šílenci z Manhattanu / Mad Man, Drive</text:span>). Hudbu složil skladatel Cliff Martinez, který s dánským excentrikem Refnem spolupracoval už na vizuálně opojném filmu <text:span text:style-name="T1">Drive</text:span> s Ryanem Goslingem v hlavní roli. Martinez v Cannes získal cenu za nejlepší soundtrack. V Česku je hudba k filmu na CD i LP nyní v prodeji pod labelem Warner Music.</text:p>
      <text:p text:style-name="Standard"/>
      <text:p text:style-name="P2">Klára Skřenková</text:p>
      <text:p text:style-name="P2">PR &amp; Marketing</text:p>
      <text:p text:style-name="P1"><text:span text:style-name="T2">FILM EUROPE MEDIA COMPAN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0T08:30:58.080000000</meta:creation-date>
    <dc:date>2016-08-20T08:31:40.986000000</dc:date>
    <meta:editing-duration>PT47S</meta:editing-duration>
    <meta:editing-cycles>1</meta:editing-cycles>
    <meta:document-statistic meta:table-count="0" meta:image-count="0" meta:object-count="0" meta:page-count="1" meta:paragraph-count="14" meta:word-count="540" meta:character-count="3421" meta:non-whitespace-character-count="2895"/>
    <meta:generator>LibreOffice/4.3.2.2$Windows_x86 LibreOffice_project/edfb5295ba211bd31ad47d0bad0118690f76407d</meta:generator>
  </office:meta>
</office:document-meta>
</file>