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text-properties fo:font-size="11pt" fo:font-weight="bold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style="italic"/>
    </style:style>
    <style:style style:name="P5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ěmcova Holka Ferrari Dino, Milotův Zmatek i Strachovy Osmy. Česká televize připomene srpen 1968. </text:p>
      <text:p text:style-name="P1">V pátek 19. 8. zahájí Česká televize speciální program, který se z různých úhlů a v mnoha žánrech vrátí k srpnovým událostem roku 1968. Tematické vysílání zahrne čtrnáct pořadů, mimo jiné snímky Karla Vachka, Jiří Stracha, Jana Němce, Vojtěcha Jasného nebo Roberta Sedláčka.</text:p>
      <text:p text:style-name="P1"><text:span text:style-name="T1">Snímek Jana Němce </text:span>Holka Ferrari Dino <text:span text:style-name="T1">zahájí v pátek 19. 8. na ČT art vysílání série pořadů, které připomenou srpnové události roku 1968. Na Němcův autorský film naváže ve stejný večer otevřené svědectví o srpnových událostech z pohledu Karla Vachka, </text:span>Spřízněni volbou<text:span text:style-name="T1">. Karel Vachek před osmačtyřiceti lety pronikl s šestnáctimilimetrovou ruční kamerou přímo do politických kuloárů a bezprostředně, někdy dokonce bez vědomí zúčastněných, zachytil bouřlivou atmosféru v průběhu čtrnácti dnů mezi abdikací Antonína Novotného a volbou nového československého prezidenta. Z natáčení vzešlo více než šest hodin hrubého záznamu, z něhož režisér sestavil jedinečný obraz politického uvolnění. </text:span></text:p>
      <text:p text:style-name="P1">Mezi dokumenty zařazené do vysílání patří i portrét <text:span text:style-name="T2">Marty Kubišové</text:span>, <text:span text:style-name="T2">Dlouhý srpen</text:span> Jiřího Krejčíka, v němž se režisér se svým synem vydal po stopách první rodinné dovolené v létě roku 1968, <text:span text:style-name="T2">Skryté zločiny osmašedesátého</text:span>, snímek, který na povrch přivádí dlouho utajované dokumenty ze soukromých archivů i spisů kriminální policie o zvěrstvech páchaných během okupace, nebo střihový snímek  <text:span text:style-name="T2">Zmatek</text:span> poskládaný z autentických záběrů Stanislava Miloty a Jaromíra Kallisty z pražských ulic i nemocnic, jejž mohli autoři dokončit až dvaadvacet let po jejich natočení..</text:p>
      <text:p text:style-name="P1">Na ČT2 se ve vysílání objeví i neobyčejný příběh <text:span text:style-name="T2">Vážený Leonide Iljiči</text:span> poodhalující tajemství zvacích dopisů, jimiž se pětice členů vedení KSČ obracela s prosbou o pomoc na tehdejšího sovětského vůdce Leonida Brežněva. Speciální vysílání k výročí událostí srpna 1968 uzavře na obrazovkách České televize ruský dokument <text:span text:style-name="T2">5 minut svobody</text:span> o protestní akci na Rudém náměstí.</text:p>
      <text:p text:style-name="P1">ČT art pak nabídne divákům i záznam mimořádného koncertu Jaromíra Nohavici <text:span text:style-name="T2">Vzpomínka na Karla Kryla</text:span> z roku 1995.</text:p>
      <text:p text:style-name="P1">První program České televize vedle filmu Jiřího Stracha <text:span text:style-name="T2">Osmy</text:span>, které získaly nejprestižnější evropskou televizní cenu Prix Europa 2014, nabídne i snímek Vojtěcha Jasného <text:span text:style-name="T2">Všichni dobří rodáci</text:span> mapující osudy sedmi přátel z jihomoravské vesnice v poválečném období, jenž byl oceněný na MFF v Cannes. Dalším z hraných formátů, které se ve vysílání objeví, bude na ČT2 film Roberta Sedláčka <text:span text:style-name="T2">Musíme se dohodnout</text:span> z cyklu České století.</text:p>
      <text:p text:style-name="P2">Přehled pořadů k výročí 21. srpna 1968:</text:p>
      <text:p text:style-name="P3"><text:soft-page-break/>19. 8.</text:p>
      <text:p text:style-name="P3">Holka Ferrari Dino l pátek 19. srpna l 21:20 l ČT art</text:p>
      <text:p text:style-name="P4">Film, v němž se intimní příběh prostupuje s důležitými historickými událostmi během srpnové invaze. Hrají: K. Roden, J. Budař, T. Sunquistová, J. Němec a další. Kamera: J. Maxa, V. Vízner a P. Jech. Scénář a režie: J. Němec.</text:p>
      <text:p text:style-name="P3">Spřízněni volbou l pátek 19. srpna l 22:30 l ČT art</text:p>
      <text:p text:style-name="P4">Neobvyklý pohled do zákulisí Pražského jara nabízí dokument režiséra K. Vachka. Kamera: J. Ort-Šnep.</text:p>
      <text:p text:style-name="P3">21. 8.</text:p>
      <text:p text:style-name="P3">Rebelové l neděle 21. srpna l 17:00 l ČT1</text:p>
      <text:p text:style-name="P4">Film Filipa Renče, zasazený do léta roku 1968, plný lásky a tance, provázejí nesmrtelné písně, které dodávají příběhu nezaměnitelnou atmosféru konce šedesátých let (2001). Hrají: Z. Norisová, J. Révai, T. Hanák, F. Němec, A. Veselá, A. Stanková, L. Kostolný, M. Kubačák, J. Nosek, O. Šípek, S. Norisová a další. Scénář F. Renč a Z. Zelenka. Kamera M. Šec.</text:p>
      <text:p text:style-name="P3">Osmy l neděle 21. srpna l 20:05 l ČT1</text:p>
      <text:p text:style-name="P4">Černá komedie o jednom neobyčejném dni obyčejného normalizačního úředníka, který v opilosti podepsal Chartu 77, a díky tomu se stal hrdinou proti své vůli (2013). Hrají: I. Trojan, Z. Stivínová, M. Krobot, J. Dvořák, Z. Říčařová, S. Babčáková, T. Töpfer, M. Taclík a další. Scénář M. Epstein. Kamera V. Křepelka. Režie J. Strach.</text:p>
      <text:p text:style-name="P3">Všichni dobří rodáci l neděle 21. srpna l 21:30 l ČT1</text:p>
      <text:p text:style-name="P4">Básnické převyprávění dramatických lidských osudů, které se dostaly do konfliktu s mocí, násilím a krutostí. Hrají: R. Brzobohatý, V. Brodský, V. Menšík, W. Matuška, D. Hofmanová, P. Pavlovský a další. Kamera J. Kučera.</text:p>
      <text:p text:style-name="P3">Marta Kubišová l neděle 21. srpna l 20:20 l ČT art</text:p>
      <text:p text:style-name="P4">Dokumentární portrét o osudu zkoušené a statečné ženy, ze které se stala ikona národa (2012). Připravili Z. Maléřová a G. Agathonikiadis.</text:p>
      <text:p text:style-name="P3">Vzpomínka na Karla Kryla l neděle 21. srpna l 21:15 l ČT art </text:p>
      <text:p text:style-name="P4">Mimořádný koncert Jaromíra Nohavici, na kterém zpívá písničky legendárního písničkáře Karla Kryla, jehož jméno je neodmyslitelně spjato s 21. srpnem roku 1968 a následnou okupací Československa (1995). Režie V. Fatka.</text:p>
      <text:p text:style-name="P3">Dlouhý srpen Jiřího Krejčíka l neděle 21. srpna l 22:25 l ČT art</text:p>
      <text:p text:style-name="P4">Jiří Krejčík se ve svých třiadevadesáti letech vydává se svým synem kameramanem Jiřím Krejčíkem ml. do Itálie. Putují po stopách první společné rodinné dovolené v létě roku 1968. Scénář a režie Jiří Krejčík.</text:p>
      <text:p text:style-name="P3">Zmatek l neděle 21. srpna l 23:25 l ČT art</text:p>
      <text:p text:style-name="P4">Srpnové záběry Stanislava Miloty a Jaromíra Kallisty z pražských ulic i nemocnic, díky kterým <text:soft-page-break/>vznikl film, jenž aktéři a jejich přátelé ukrývali až do roku 1990. Střihový snímek mohl být dokončen až po dvaceti letech (1989). Režie E. Schorm.</text:p>
      <text:p text:style-name="P3">22. 8.</text:p>
      <text:p text:style-name="P3">České století: Musíme se dohodnout (1968) l pondělí 22. srpna l 20:00 l ČT2</text:p>
      <text:p text:style-name="P4">Příběh, který se pokouší zrekonstruovat to, co se odehrávalo v kremelských sálech oněch dnů, pokouší se nalézt vnitřní motivy jednání vítězů i poražených. Film z unikátní série rozkrývá tabu klíčových událostí našich moderních dějin. Hrají: E. Horváth, J. Gallovič, O. Ignatusha, J. Greššo, J. Vondráček, J. Zapletal ml. a další. Scénář P. Kosatík. Kamera M. Krejčí. Režie R. Sedláček.</text:p>
      <text:p text:style-name="P3">Skryté zločiny osmašedesátého l pondělí 22. srpna l 21:20 l ČT2</text:p>
      <text:p text:style-name="P4">Tajné dokumenty o zvěrstvech, které dlouho ležely ukryté na kriminální policii, po čtyřiceti letech poprvé spatří světlo světa v dokumentu Š. Horákové a J. Nováka.</text:p>
      <text:p text:style-name="P3">Vážený Leonide Iljiči l pondělí 22. srpna l 22:20 l ČT2</text:p>
      <text:p text:style-name="P4">Zvláštní moment v pohnutých událostech srpna 1968 představují tzv. zvací dopisy, jimiž se pětice členů vedení KSČ obracela s prosbou o pomoc na tehdejšího sovětského vůdce Leonida Brežněva. Scénář Š. Horáková. Režie Z. Cejnková.</text:p>
      <text:p text:style-name="P3">Začátek konce l pondělí 22. srpna l 22:50 l ČT2</text:p>
      <text:p text:style-name="P4">Náhled do jednoho z nejčernějších dnů naší historie, 21. srpna 1969, kdy lid vyšel do ulic demonstrovat podporu své vládě, a ta jej za to krutě potrestala (1999). Dokument V. Kučery a P. Jančárka.</text:p>
      <text:p text:style-name="P3">5 minut svobody l pondělí 22. srpna l 23:45 l ČT2</text:p>
      <text:p text:style-name="P4">Protestní akce osmi statečných v srpnu 1968 na Rudém náměstí v Moskvě měla výmluvné pokračování po pětačtyřiceti letech, kdy stála Natalija Gorbaněvská na popravčím místě na Rudém náměstí v pravé poledne znovu. Spolu s ní transparenty rozvinulo asi deset dalších lidí. Ruský dokument (v ruském znění s titulky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07:18:40.155000000</meta:creation-date>
    <dc:date>2016-08-17T07:20:13.342000000</dc:date>
    <meta:editing-duration>PT1M37S</meta:editing-duration>
    <meta:editing-cycles>1</meta:editing-cycles>
    <meta:document-statistic meta:table-count="0" meta:image-count="0" meta:object-count="0" meta:page-count="3" meta:paragraph-count="39" meta:word-count="1062" meta:character-count="6633" meta:non-whitespace-character-count="5606"/>
    <meta:generator>LibreOffice/4.3.2.2$Windows_x86 LibreOffice_project/edfb5295ba211bd31ad47d0bad0118690f76407d</meta:generator>
  </office:meta>
</office:document-meta>
</file>