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cm" fo:margin-bottom="0.423cm" loext:contextual-spacing="false" fo:line-height="115%"/>
    </style:style>
    <style:style style:name="T1" style:family="text">
      <style:text-properties fo:font-style="italic"/>
    </style:style>
    <style:style style:name="T2" style:family="text">
      <style:text-properties fo:font-weight="bold"/>
    </style:style>
    <style:style style:name="T3" style:family="text">
      <style:text-properties style:font-name="Verdana" fo:font-size="10pt" fo:font-weight="bold"/>
    </style:style>
    <style:style style:name="T4" style:family="text">
      <style:text-properties style:font-name="Verdana"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 domku babičky Davida Vávry do Böhmen und Mähren</text:p>
      <text:p text:style-name="Text_20_body">Kobil klub, tak se původně jmenoval soubor, který vznikl ve sklepních prostorách domku babičky Davida Vávry. Odsud si pak Sklep také odnesl svůj název, který si ponechal dalších pětačtyřicet let. Začátky a vývoj této kultovní scény mapuje nový celovečerní dokument Tajemství divadla Sklep aneb Manuál na záchranu světa. Spolu s trojdílnou sérií Divadlo Sklep: Böhmen und Mähren jej dnes představí návštěvníkům Domu České televize Václav Marhoul a režisérka Olga Dabrowská.</text:p>
      <text:p text:style-name="Text_20_body">„<text:span text:style-name="T1">Snop energie, narvaný do jediné sklepní místnosti u Vávrů. Diváci v několika vrstvách, herci lezou na scénu, pár prken vedle sebe, malinkým okénkem ze zahrady. Zjevení. Zmrtvýchvstání divadla! Vlastně, vzhledem k místu zjevení, Zmrkvívstání divadla,“</text:span> vzpomíná na svůj první zážitek se Sklepem herec <text:span text:style-name="T2">Tomáš Hanák</text:span>.  </text:p>
      <text:p text:style-name="Text_20_body">Celovečerní dokument o historii divadla Sklep vznikal stejně živelně jako všechny akce členů této scény. „<text:span text:style-name="T1">Po několika brainstorminzích, kdy jsme se radili s kdekým, jsme se rozhodli nechat vyjádřit k podobě filmu celý Sklep. To byl super zážitek. Ve Sklepě má totiž každý člen zásadně jiný názor než ostatní a hrdě si na něm trvá. Zároveň ale Sklep nejde do ničeho, na čem by se neshodli všichni do jednoho</text:span>,“ popisuje režisérka snímku <text:span text:style-name="T2">Olga Dabrowská</text:span> a dodává: „<text:span text:style-name="T1">Ten večer jsme slyšeli nepřeberné množství originálních nápadů, jak by měl film vypadat. Uvědomila jsem si, že Sklep zřejmě využívá určitých přírodních zákonů, které fungují samy o sobě, a v tom spočívá jeho síla. Například se sám automaticky harmonizuje, když nechá svobodně znít kakofonii názorů dostatečně potřebný čas. Tenkrát jsme si řekli, že budeme postupovat stejně: chvíli budeme Sklep jen tak točit a film nám sám odpoví, o čem má být. Velmi brzy se začalo ukazovat, že je o společenství lidí, které spojuje láska. Že jde o rodinu. A že ta láska dorostla až do podoby, kdy se rozdává dál, i za cenu rizika</text:span>.“</text:p>
      <text:p text:style-name="Text_20_body">Vedle dokumentárního filmu natočeného k pětačtyřicátému výročí Sklepa vznikla v režii Ondřeje Trojana i třídílná série Divadlo Sklep: Böhmen und Mähren, která sestává z nových i legendárních scének a skečů, jež nebyly dosud natočeny. „<text:span text:style-name="T1">Jde o výlov z nejhlubšího sklepáckého rybníka za patnáct let</text:span>,“ říká <text:span text:style-name="T2">David Vávra</text:span> a doplňuje: „<text:span text:style-name="T1">Má postava je chartista, který podepsal chartu v prosinci 1989</text:span>.“</text:p>
      <text:p text:style-name="Text_20_body">Obě díla dnes představí tvůrci návštěvníkům Domu České televize na Divadelním náměstí v 17:00.</text:p>
      <text:p text:style-name="Text_20_body"> </text:p>
      <text:p text:style-name="Text_20_body"> </text:p>
      <text:p text:style-name="P2"><text:span text:style-name="T3">Alžběta Plívová<text:line-break/></text:span><text:span text:style-name="T4">Vedoucí Komunikace a PR, tisková mluvčí</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5T15:31:55.204000000</meta:creation-date>
    <dc:date>2016-07-05T15:32:38.610000000</dc:date>
    <meta:editing-duration>PT44S</meta:editing-duration>
    <meta:editing-cycles>1</meta:editing-cycles>
    <meta:document-statistic meta:table-count="0" meta:image-count="0" meta:object-count="0" meta:page-count="1" meta:paragraph-count="9" meta:word-count="385" meta:character-count="2456" meta:non-whitespace-character-count="2074"/>
    <meta:generator>LibreOffice/4.3.2.2$Windows_x86 LibreOffice_project/edfb5295ba211bd31ad47d0bad0118690f76407d</meta:generator>
  </office:meta>
</office:document-meta>
</file>