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padding="0cm" fo:border="none"/>
      <style:text-properties fo:font-size="11pt" fo:padding-left="0.141cm" fo:padding-right="0.141cm" fo:padding-top="0.049cm" fo:padding-bottom="0.049cm" fo:border="0.99pt solid #000000"/>
    </style:style>
    <style:style style:name="P4" style:family="paragraph" style:parent-style-name="Text_20_body">
      <style:paragraph-properties fo:margin-top="0cm" fo:margin-bottom="0.423cm" loext:contextual-spacing="false" fo:line-height="115%"/>
      <style:text-properties officeooo:paragraph-rsid="000549f3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fo:padding-left="0.141cm" fo:padding-right="0.141cm" fo:padding-top="0.049cm" fo:padding-bottom="0.049cm" fo:border="0.99pt solid #000000"/>
    </style:style>
    <style:style style:name="T4" style:family="text">
      <style:text-properties fo:color="#1294dc" style:text-line-through-style="none" style:text-line-through-type="none" style:font-name="Helvetica" fo:font-size="10pt" style:text-underline-style="none" style:text-blinking="false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officeooo:rsid="000549f3"/>
    </style:style>
    <style:style style:name="T7" style:family="text">
      <style:text-properties style:font-name="Verdana" fo:font-size="9pt"/>
    </style:style>
    <style:style style:name="T8" style:family="text">
      <style:text-properties fo:padding-left="0.141cm" fo:padding-right="0.141cm" fo:padding-top="0.049cm" fo:padding-bottom="0.049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ídeňské líbánky s Markem Najbrtem. Já, Mattoni se v premiéře <text:s text:c="3"/>představí karlovarskému publiku. </text:p>
      <text:p text:style-name="Text_20_body">Programová sekce České filmy 2015–2016 nabídne zítra návštěvníkům 51. Mezinárodního filmového festivalu Karlovy Vary projekci vybraného dílu nového seriálu České televize Já, Mattoni. Premiéra, spojená s následnou masterclass držitele Českého lva za režii Marka Najbrta, proběhne ve středu 6. července od 14:00 v Kinosále B hotelu Thermal. Ve stejný den, v 17:00, se budou moci s herci a tvůrci setkat filmoví fanoušci i v Domě České televize. </text:p>
      <text:p text:style-name="Text_20_body">Životopisná sága o osudech ambiciózního Heinricha Mattoniho se vrací k tradici velkých historických seriálů. „<text:span text:style-name="T1">Hlavním důvodem, který mě přiměl tuhle práci přijmout, byl jednoznačně scénář. Myslel jsem si, že přečtu jednu, dvě epizody a celou věc s klidným svědomím odmítnu. Přečetl jsem jich rovnou sedm a nestačil se divit, jak mě příběh pohltil,“ </text:span>říká ke scénáři Petra Zikmunda režisér <text:span text:style-name="T2">Marek Najbrt</text:span> a dodává: „<text:span text:style-name="T1">Devatenácté století mě lákalo dávno, už dřív jsem uvažoval o námětech z těch časů. Zaujalo mě, že přestože Mattoni nebyl největším podnikatelem své doby, vyznačoval se výjimečným osobním kouzlem a moderním smyslem pro marketing.“</text:span></text:p>
      <text:p text:style-name="Text_20_body">Seriál vznikal na základě literární předlohy Dravec Mattoni autorů Bohuslava Machka a Marie Dolejší. Už v devadesátých letech podle ní scénář připravil Petr Zikmund. Samotné natáčení pak odstartovalo v říjnu 2014. Seriál zasahuje dlouhý časový úsek od druhé poloviny 19. století až do roku 1910 a odehrává se nejen v karlovarském regionu, ale i v Praze, vídeňském Schönbrunnu nebo ulicích tehdejšího New Yorku. V režii Marka Najbrta se v něm objeví přední čeští herci, Alois a David Švehlíkovi, Tatiana Vilhelmová, Anna Geislerová, Taťjana Medvecká, Vladimír Kratina, Norbert Lichý, Vladimír Javorský a mnozí další.</text:p>
      <text:p text:style-name="Text_20_body">Zítřejší projekce nabídne návštěvníkům festivalu třetí epizodu třináctidílného seriálu nazvanou Vídeňské líbánky. Následovat po ní bude masterclass s režisérem zaměřená na specifika tvorby historického seriálu. </text:p>
      <text:p text:style-name="Text_20_body"/>
      <text:p text:style-name="P3">Já, Mattoni</text:p>
      <text:p text:style-name="P2"><text:span text:style-name="T3">režie:</text:span><text:span text:style-name="T8"> Marek Najbrt // </text:span><text:span text:style-name="T3">kreativní producent: </text:span><text:span text:style-name="T8"> Jan Lekeš // </text:span><text:span text:style-name="T3">výkonný producent: </text:span><text:span text:style-name="T8">Jan Rolínek, Jan Kuděla // </text:span><text:span text:style-name="T3">koproducent:</text:span><text:span text:style-name="T8"> Karlovarské minerální vody a.s. // </text:span><text:span text:style-name="T3">scénář:</text:span><text:span text:style-name="T8"> Petr Zikmund // </text:span><text:span text:style-name="T3">kamera: </text:span><text:span text:style-name="T8">Martin Štěpánek // </text:span><text:span text:style-name="T3">kostýmní výtvarnice: </text:span><text:span text:style-name="T8">Andrea Králová // </text:span><text:span text:style-name="T3">architekt: </text:span><text:span text:style-name="T8">Jan Vlček // </text:span><text:span text:style-name="T3">zvuk:</text:span><text:span text:style-name="T8"> Jiří Melcher // </text:span><text:span text:style-name="T3">hudba:</text:span><text:span text:style-name="T8"> Hynek Schneider // </text:span><text:span text:style-name="T3">střih:</text:span><text:span text:style-name="T8"> Michal Hýka, Pavel Hrdlička // </text:span><text:span text:style-name="T3">autor předlohy:</text:span><text:span text:style-name="T8"> Bohuslav Machek, Marie Dolejší // </text:span><text:span text:style-name="T3">hrají: </text:span><text:span text:style-name="T8">David Švehlík, Alois Švehlík, Jáchym Novotný, Anna Geislerová, Tatiana Vilhelmová, Taťjana Medvecká, Vladimír Kratina, Norbert Lichý, Vladimír Javorský a další. </text:span></text:p>
      <text:p text:style-name="Text_20_body"> </text:p>
      <text:p text:style-name="P4"><text:span text:style-name="T5">Alžběta Plívov</text:span><text:span text:style-name="T6">á</text:span></text:p>
      <text:p text:style-name="P4"><text:span text:style-name="T7">Vedoucí Komunikace a PR, tisková mluvčí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sans-serif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4:59:02.952000000</meta:creation-date>
    <dc:date>2016-07-05T15:01:08.520000000</dc:date>
    <meta:editing-duration>PT2M7S</meta:editing-duration>
    <meta:editing-cycles>1</meta:editing-cycles>
    <meta:document-statistic meta:table-count="0" meta:image-count="0" meta:object-count="0" meta:page-count="2" meta:paragraph-count="10" meta:word-count="387" meta:character-count="2645" meta:non-whitespace-character-count="2259"/>
    <meta:generator>LibreOffice/4.3.2.2$Windows_x86 LibreOffice_project/edfb5295ba211bd31ad47d0bad0118690f76407d</meta:generator>
  </office:meta>
</office:document-meta>
</file>