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list-style-name="L1"/>
    <style:style style:name="P3" style:family="paragraph" style:parent-style-name="Text_20_body" style:list-style-name="L1">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Header_wrapper">
        <text:section text:style-name="Sect1" text:name="Subheader">
          <text:h text:style-name="Heading_20_1" text:outline-level="1">Stephenovi Daldrymu odovzdali Zlatú kameru kolegovia z Hollywoodu!</text:h>
        </text:section>
      </text:section>
      <text:section text:style-name="Sect1" text:name="Content">
        <text:p text:style-name="Standard"/>
        <text:section text:style-name="Sect1" text:name="post-6065">
          <text:p text:style-name="P1">19. júna 2016 </text:p>
          <text:p text:style-name="Text_20_body"><draw:frame draw:style-name="fr1" draw:name="Obrázek1" text:anchor-type="as-char" svg:width="14.817cm" svg:height="9.864cm" draw:z-index="0"><draw:image xlink:href="http://i1.wp.com/artfilmfest.sk/wp-content/uploads/2016/06/Daldry.jpg?zoom=1.5&amp;resize=700%2C466" xlink:type="simple" xlink:show="embed" xlink:actuate="onLoad"/><svg:title>photo: reefe | www.reefe.sk</svg:title></draw:frame> </text:p>
          <text:p text:style-name="Text_20_body"><text:span text:style-name="Strong_20_Emphasis">Druhý festivalový deň na Art Film Feste v Košiciach priniesol prvé veľké prekvapenia i silné emócie. Celý deň patril prvej hviezde, ktorá tento rok na Slovensko dorazila, aby si prevzala prestížne ocenenie Zlatá kamera – britskému režisérovi Stephenovi Daldrymu. </text:span></text:p>
          <text:p text:style-name="Text_20_body"> </text:p>
          <text:p text:style-name="Text_20_body">Britský režisér Stephen Daldry sa stal prvým tohtoročným laureátom ocenenia Zlatá kamera na 24. ročníku Art Film Festu. Do Košíc priletel na dva dni a po celý čas sa neúnavne venoval médiám, fanúšikom i organizátorom festivalu a filmovým kolegom zo Slovenska.<text:span text:style-name="Strong_20_Emphasis"> </text:span><text:span text:style-name="Strong_20_Emphasis"><text:span text:style-name="Emphasis">„Pán Daldry sa v prvý deň svojej návštevy zúčastnil na slávnostnom otváracom ceremoniáli festivalu a osobne uviedol projekciu svojej snímky Odpad (Trash). Jeho druhý deň na Art Filme sa začal tlačovou konferenciou s médiami, pokračoval ďalšími rozhovormi s novinármi a následne absolvoval Masterclass – odbornú prednášku pre verejnosť, počas ktorej porozprával o svojej tvorbe a pracovných postupoch,“</text:span></text:span><text:span text:style-name="Strong_20_Emphasis"> </text:span>informovala tlačová tajomníčka festivalu Eva Fúriková.</text:p>
          <text:p text:style-name="Text_20_body"><text:span text:style-name="Strong_20_Emphasis"> </text:span></text:p>
          <text:p text:style-name="Text_20_body">Počas tlačovej konferencie s médiami si uznávaný britský filmár zaspomínal práve na náročné nakrúcanie spomínanej snímky Odpad (Trash), ktorú v predošlý večer bezprostredne po prílete na Slovensko osobne uviedol divákom v Kine Úsmev. <text:span text:style-name="Strong_20_Emphasis"><text:span text:style-name="Emphasis">„Bolo to veľmi neobvyklé nakrúcanie. Pracovali sme s nehercami v náročných podmienkach a často sme museli improvizovať.“ </text:span></text:span>Okrem <text:soft-page-break/>iného tiež prezradil, že s mnohými herečkami, s ktorými počas tvorby svojich filmov spolupracoval, je dodnes blízky osobný priateľ. Ako dodal, práve vďaka pozvaniu na Art Filmu Fest sa na Slovensku ocitol po prvýkrát.</text:p>
          <text:p text:style-name="Text_20_body"> </text:p>
          <text:p text:style-name="Text_20_body">Popoludní sa Stephen Daldry zhostil úlohy rečníka počas odbornej prednášky Masterclass v košickom Kulturparku. V prítomnosti fanúšikov prezradil mnohé detaily zo zákulisia súčasnej britskej kinematografie i svoj názor na aktuálnu tému digitalizácie a jej vplyvu na ďalší vývoj filmového priemyslu. V hľadisku nechýbali vzácni hostia zo slovenských delegácií, ktorí na Art Film pricestovali – medzi nimi i Marko Igonda, Dorota Nvotová, Alexander Bárta či Henrieta Mickovičová.</text:p>
          <text:p text:style-name="Text_20_body"><text:span text:style-name="Strong_20_Emphasis"> </text:span></text:p>
          <text:p text:style-name="Text_20_body">Sobotňajší program vyvrcholil slávnostným odovzdaním ocenenia Zlatá kamera hviezde festivalu, britskému režisérovi Stephenovi Daldrymu. Ceremoniál v Kunsthalle viedol prezident Art Film Festu Milan Lasica a herečka Petra Vajdová, ktorá priznala, že ju režisérova Masterclass výnimočne inšpirovala. Organizátori na čele s generálnym manažérom Rudolfom Biermannom pre festivalovú hviezdu pripravili obrovské prekvapenie, ktoré laureáta dojalo k slzám. Prezentovať jeho osobnosť a raketovú kariéru totiž prišiel Daldryho priateľ z detstva, britský producent Mike Downey. Ten o dlhoročnom kamarátovi prezradil nejednu humornú príhodu, napríklad o kradnutí hotelového rečníckeho pultu, a podpichovačne odhalil, že sú priateľskými rivalmi v tenise aj v práci a spája ich okrem iného aj averzia voči matematike.  Tým sa, však prekvapenia nekončili. Samotné ocenenie Stephenovi Daldrymu v sprievode standing ovations odovzdal herec David Kross, predstaviteľ hlavnej mužskej postavy úspešného filmu Predčítač (The Reader), ktorý Daldry režíroval. Pri ďakovnej reči to Daldry priateľovi svojsky vrátil: <text:span text:style-name="Strong_20_Emphasis"><text:span text:style-name="Emphasis">„Ďakujem priatelia, Rudolf (Biermann, pozn.red) Peter (Nágel), že ste ma pozvali do tohto prenádherného mesta, ktoré som už mal možnosť trochu spoznať. Ľudia sa ma neraz pýtajú, ktorý je môj najobľúbenejší film. To je taká otázka, ako keď máte povedať, ktoré svoje dieťa milujete viac. Veď všetky milujeme rovnako. Ale pravdou je, že takých tých prúserákov a neschopáčikov zvykneme milovať viac,“</text:span></text:span> povedal Daldry a ukázal pritom s úsmevom práve na Mikea a Davida. Downeyho aj Krossa museli organizátori počas celého dňa pred večerným ceremoniálom dôsledne skrývať, aby sa s Daldrym nestretli. Pre troch priateľov neskôr pripravili spoločnú večeru v budove Tabačky. Hostia ceremoniálu si po odovzdaní ocenenia vychutnali projekciu filmu Predčítač (The Reader).</text:p>
          <text:p text:style-name="Text_20_body"> </text:p>
          <text:p text:style-name="Text_20_body">V najbližších dňoch čaká účastníkov festivalu bohatý program, plný projekcií s osobnými uvedeniami domácich i zahraničných filmových snímok. Už v utorok 21. júna sa k osobnostiam, prítomným na aktuálnom Art Film Feste, pridá najslávnejší srbský herec Lazar Ristovski, ktorému organizátori v stredu 22. júna slávnostne odovzdajú ocenenie Hercova misia. Následne si ocenenie Hercova misia prevezme i český herec Karel Roden (25. júna) a záver festivalu bude patriť hviezdnemu britskému režisérovi, legende strieborného plátna Sirovi Alanovi Parkerovi, ktorý si počas záverečného ceremoniálu prevezme ocenenie Zlatá kamera.</text:p>
          <text:p text:style-name="Text_20_body"> </text:p>
          <text:p text:style-name="Text_20_body"><text:soft-page-break/>Vstupenky na projekcie v amfiteátri si môžu návštevníci zakúpiť v sieti Predpredaj.sk: <text:a xlink:type="simple" xlink:href="http://predpredaj.zoznam.sk/sk/listky/5541/art-film-fest-2016" text:style-name="Internet_20_link" text:visited-style-name="Visited_20_Internet_20_Link"><text:span text:style-name="Strong_20_Emphasis">http://predpredaj.zoznam.sk/sk/listky/5541/art-film-fest-2016</text:span></text:a> Vo všetkých kinách je možné vstupenky zakúpiť na mieste pred premietaním a taktiež je možné vstupenky zakúpiť vo vozni Historickej električky , ktorá je pristavená na Hlavnej ulici pri Divadle.</text:p>
          <text:p text:style-name="Text_20_body"><text:span text:style-name="Strong_20_Emphasis">____________________________________________ ______________________</text:span></text:p>
          <text:p text:style-name="Text_20_body">ART FILM FEST – to je nové miesto, nový program i nová zábava!</text:p>
          <text:p text:style-name="Text_20_body">Organizátori: ART FILM FEST, s.r.o., Forza, a.s.</text:p>
          <text:p text:style-name="Text_20_body">Spoluorganizátori: Mesto Košice, K13</text:p>
          <text:p text:style-name="Text_20_body">Festival sa koná pod záštitou predsedu vlády Slovenskej republiky Roberta Fica</text:p>
          <text:p text:style-name="Text_20_body">Festival finančne podporil: Audiovizuálny fond</text:p>
          <text:p text:style-name="Text_20_body">Generálny reklamný partner: Slovenská elektrizačná prenosová sústava, a. s.</text:p>
          <text:p text:style-name="Text_20_body">Hlavní reklamní partneri: CBA Verex, Transpetrol, Slovenská pošta, Východoslovenská energetika, Slovnaft, Kosit</text:p>
          <text:p text:style-name="Text_20_body">Oficiálne autá festivalu: Hyundai</text:p>
          <text:p text:style-name="Text_20_body">Oficiálny prepravca: ČSA</text:p>
          <text:p text:style-name="Text_20_body">Logistický partner festivalu: DHL</text:p>
          <text:p text:style-name="Text_20_body">Oficiálny festivalový hotel: Hotel Yasmin</text:p>
          <text:p text:style-name="Text_20_body">Reklamní partneri: Herberia, Budiš, Imperator, Turizmus regiónu Bratislava, Ida Sandor, HC Košice</text:p>
          <text:p text:style-name="Text_20_body">Exkluzívne festivalové kino: Kino Úsmev</text:p>
          <text:p text:style-name="Text_20_body">Oficiálni dodávatelia: NOV s.r.o. Zebra, Stella Artois, Barzzuz, Tikoki, Livyna, Jean Charles-Cafe de Paris</text:p>
          <text:p text:style-name="Text_20_body">Hlavný festivalový dopravca: Železničná spoločnosť Slovensko</text:p>
          <text:p text:style-name="Text_20_body">Festival finančne podporil Nadačný fond EPH pod Nadáciou J&amp;T</text:p>
          <text:p text:style-name="Text_20_body">Oficiálny festivalový denník: Košice Dnes</text:p>
          <text:p text:style-name="Text_20_body">Hlavní mediálni partneri: RTVS, TV JOJ, Nový Čas, Aktuality.sk</text:p>
          <text:p text:style-name="Text_20_body">Mediálni partneri: Rádio FM, Rádio Regina, SME, Korzár, JOJ Cinema, Rádio Košice, Film Europe Channel, Forbes, Kam do mesta, webnoviny.sk, TV Naša</text:p>
          <text:p text:style-name="Text_20_body">Partneri: Czech Tourism Slovensko, Autocont, Tabačka Kulturfabrik, Paneurópska vysoká škola, VIPERA, Translata, Congress Hotel Centrum, Predpredaj.sk, VISIT Košice, Ministerstvo dopravy, výstavby a regionálneho rozvoja, SSUŠ Filmová</text:p>
          <text:p text:style-name="Text_20_body">Produktoví partneri:Hotel Maraton, Casablanca Cafe, Carpano, The Cuba Libre, Digital Ocean, Hotel ROCA, Jazz Cafe</text:p>
          <text:p text:style-name="Text_20_body">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1T07:49:19.963000000</meta:creation-date>
    <dc:date>2016-07-01T07:50:27.884000000</dc:date>
    <meta:editing-duration>PT1M9S</meta:editing-duration>
    <meta:editing-cycles>1</meta:editing-cycles>
    <meta:document-statistic meta:table-count="0" meta:image-count="1" meta:object-count="0" meta:page-count="3" meta:paragraph-count="39" meta:word-count="887" meta:character-count="6544" meta:non-whitespace-character-count="5673"/>
    <meta:generator>LibreOffice/4.3.2.2$Windows_x86 LibreOffice_project/edfb5295ba211bd31ad47d0bad0118690f76407d</meta:generator>
  </office:meta>
</office:document-meta>
</file>