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size="16pt" fo:font-weight="bold"/>
    </style:style>
    <style:style style:name="P2" style:family="paragraph" style:parent-style-name="Text_20_body">
      <style:paragraph-properties style:line-height-at-least="0.459cm" fo:text-align="justify" style:justify-single-word="false"/>
      <style:text-properties style:font-name="Verdana" fo:font-size="9pt" fo:font-weight="bold"/>
    </style:style>
    <style:style style:name="P3" style:family="paragraph" style:parent-style-name="Text_20_body">
      <style:paragraph-properties style:line-height-at-least="0.459cm" fo:text-align="justify" style:justify-single-word="false"/>
      <style:text-properties style:font-name="Verdana" fo:font-size="9pt"/>
    </style:style>
    <style:style style:name="P4" style:family="paragraph" style:parent-style-name="Text_20_body">
      <style:paragraph-properties style:line-height-at-least="0.459cm"/>
    </style:style>
    <style:style style:name="P5" style:family="paragraph" style:parent-style-name="Text_20_body">
      <style:paragraph-properties style:line-height-at-least="0.459cm" fo:text-align="justify" style:justify-single-word="false"/>
    </style:style>
    <style:style style:name="P6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fo:font-style="italic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á televize přiveze do Varů Modré stíny i Blue Effect</text:p>
      <text:p text:style-name="P4"> </text:p>
      <text:p text:style-name="P4"> </text:p>
      <text:p text:style-name="P2">Česká televize uvede v letošním roce do kin 31 nových koprodukčních snímků. Jedenáct z nich se divákům představí na nadcházejícím ročníku Mezinárodního filmového festivalu Karlovy Vary. V jeho oficiálním programu se letos ale objeví i díla televizní.</text:p>
      <text:p text:style-name="P5"> </text:p>
      <text:p text:style-name="P5"> </text:p>
      <text:p text:style-name="P5">„<text:span text:style-name="T2">Česká televize má jako největší tuzemský koproducent tradičně v programu karlovarského festivalu několik zástupců z řad svých koprodukčních snímků. V sekci České filmy se letos ale objeví i díla, jež vznikala jako ryze televizní projekty, Já, Mattoni Marka Najbrta a Modré stíny Viktora Tauše. Tento posun nás velmi těší. Jsou to dva zcela odlišné žánry, za nimiž stojí i dvě výrazné režisérské osobnosti, které skvěle ilustrují šíři současných tvůrčích přístupů k televizní produkci,“ </text:span><text:span text:style-name="T1">říká generální ředitel České televize </text:span><text:span text:style-name="T3">Petr Dvořák</text:span><text:span text:style-name="T1">. </text:span></text:p>
      <text:p text:style-name="P5"> </text:p>
      <text:p text:style-name="P3">Vedle historické ságy Já, Mattoni a minisérie Modré stíny se na Mezinárodním filmovém festivalu Karlovy Vary představí i další televizní novinky. V  Domě České televize na Divadelním náměstí tak budou moci diváci například v premiéře zhlédnout první díl chystané série Rapl s Hynkem Čermákem. Prostor dostanou i koprodukční projekty, jako je nový film Učitelka, jejž představí režisér Jan Hřebejk, nebo Vlk z Královských Vinohrad, o kterém bude s návštěvníky Domu ČT diskutovat Jiří Mádl. Každý večer se pak pódium na Divadelním náměstí promění v hudební stage, na níž vystoupí oceňované české kapely včetně Vltavy, Blue Effect, Zrní nebo formace Bratři Orffové.</text:p>
      <text:p text:style-name="P5"> </text:p>
      <text:p text:style-name="P3">Mezinárodní filmový festival Karlovy Vary pak Česká televize přenese i do vysílání. Divákům tak ČT art nabídne například dva snímky s Willemem Dafoem, Narozen 4. července a oscarového Anglického pacienta, loňského vítěze Fóra nezávislých, americkou transgenderovou komedii Transdarinka, nebo Intimní osvětlení režiséra Ivana Passera. (Seznam pořadů naleznete v příloze.)</text:p>
      <text:p text:style-name="P5"> </text:p>
      <text:p text:style-name="P3">Slavnostní zakončení festivalu pak Česká televize odvysílá v přímém přenosu v sobotu 9. 7. Od 20:00 na svém prvním programu.</text:p>
      <text:p text:style-name="P5"> </text:p>
      <text:p text:style-name="Text_20_body"> </text:p>
      <text:p text:style-name="Text_20_body"> </text:p>
      <text:p text:style-name="P6"><text:span text:style-name="T4">Alžběta Plívová<text:line-break/></text:span><text:span text:style-name="T1">Vedoucí Komunikace a PR, tisková mluvčí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09:54:31.744000000</meta:creation-date>
    <dc:date>2016-06-30T09:55:24.431000000</dc:date>
    <meta:editing-duration>PT54S</meta:editing-duration>
    <meta:editing-cycles>1</meta:editing-cycles>
    <meta:document-statistic meta:table-count="0" meta:image-count="0" meta:object-count="0" meta:page-count="1" meta:paragraph-count="17" meta:word-count="305" meta:character-count="2065" meta:non-whitespace-character-count="1755"/>
    <meta:generator>LibreOffice/4.3.2.2$Windows_x86 LibreOffice_project/edfb5295ba211bd31ad47d0bad0118690f76407d</meta:generator>
  </office:meta>
</office:document-meta>
</file>