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fo:font-weight="bold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Neon Demon Soundtrack - TRACKLIST</text:p>
      <text:p text:style-name="P3"/>
      <text:p text:style-name="P3">01. Neon Demon</text:p>
      <text:p text:style-name="P3">02. Mine (by Sweet Tempest)</text:p>
      <text:p text:style-name="P3">03. The Demon Dance (by Julian Winding)</text:p>
      <text:p text:style-name="P3">04 What Are You?</text:p>
      <text:p text:style-name="P3">05. Don’t Forget Me When You’re Famous</text:p>
      <text:p text:style-name="P3">06. Gold Paint Shoot</text:p>
      <text:p text:style-name="P3">07. Take Off Your Shoes</text:p>
      <text:p text:style-name="P3">08. Ruby At The Morgue</text:p>
      <text:p text:style-name="P3">09. Jesse Sneaks Into Her Room</text:p>
      <text:p text:style-name="P3">10. Real Lolita Rides Again</text:p>
      <text:p text:style-name="P3">11. Messenger Walks Among Us</text:p>
      <text:p text:style-name="P3">12. Runway</text:p>
      <text:p text:style-name="P3">13. Take Her To Measurements</text:p>
      <text:p text:style-name="P3">14. Who Wants Sour Milk</text:p>
      <text:p text:style-name="P3">15. I Would Never Say You’re Fat</text:p>
      <text:p text:style-name="P3">16. Thank God You’re Awake Remix</text:p>
      <text:p text:style-name="P3">17. Kinky</text:p>
      <text:p text:style-name="P3">18. Ruby’s Close Up</text:p>
      <text:p text:style-name="P3">19. Lipstick Drawing</text:p>
      <text:p text:style-name="P3">20. Something’s In My Room</text:p>
      <text:p text:style-name="P3">21. Are We Having A Party</text:p>
      <text:p text:style-name="P3">22. Get Her Out Of Me</text:p>
      <text:p text:style-name="P3">23. Waving Goodbye (by Si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6:04:48.778000000</meta:creation-date>
    <dc:date>2016-06-02T16:05:32.512000000</dc:date>
    <meta:editing-duration>PT45S</meta:editing-duration>
    <meta:editing-cycles>1</meta:editing-cycles>
    <meta:document-statistic meta:table-count="0" meta:image-count="0" meta:object-count="0" meta:page-count="1" meta:paragraph-count="24" meta:word-count="118" meta:character-count="593" meta:non-whitespace-character-count="499"/>
    <meta:generator>LibreOffice/4.3.2.2$Windows_x86 LibreOffice_project/edfb5295ba211bd31ad47d0bad0118690f76407d</meta:generator>
  </office:meta>
</office:document-meta>
</file>