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50%"/>
      <style:text-properties style:font-name="Verdana" fo:font-size="16pt" fo:font-weight="bold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Verdana" fo:font-size="9pt" fo:font-weight="bold"/>
    </style:style>
    <style:style style:name="P3" style:family="paragraph" style:parent-style-name="Text_20_body">
      <style:paragraph-properties fo:line-height="150%" fo:text-align="justify" style:justify-single-word="false"/>
      <style:text-properties style:font-name="Verdana" fo:font-size="9pt"/>
    </style:style>
    <style:style style:name="P4" style:family="paragraph" style:parent-style-name="Text_20_body">
      <style:paragraph-properties fo:line-height="150%"/>
    </style:style>
    <style:style style:name="P5" style:family="paragraph" style:parent-style-name="Text_20_body">
      <style:paragraph-properties fo:line-height="150%" fo:text-align="justify" style:justify-single-word="false"/>
    </style:style>
    <style:style style:name="P6" style:family="paragraph" style:parent-style-name="Text_20_body">
      <style:text-properties fo:font-weight="bold"/>
    </style:style>
    <style:style style:name="T1" style:family="text">
      <style:text-properties style:font-name="Verdana" fo:font-size="9pt"/>
    </style:style>
    <style:style style:name="T2" style:family="text">
      <style:text-properties style:font-name="Verdana" fo:font-size="9pt" fo:font-style="italic"/>
    </style:style>
    <style:style style:name="T3" style:family="text">
      <style:text-properties style:font-name="Verdana" fo:font-size="9pt" fo:font-weight="bold"/>
    </style:style>
    <style:style style:name="T4" style:family="text">
      <style:text-properties fo:font-style="italic"/>
    </style:style>
    <style:style style:name="T5" style:family="text">
      <style:text-properties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sm cen pro Českou televizi. Finále Plzeň zná nejlepší filmové počiny</text:p>
      <text:p text:style-name="P4"> </text:p>
      <text:p text:style-name="P2">Česká televize si veze z filmového festivalu Finále Plzeň celkem osm cen. Porotu zaujala vánoční pohádka, kriminální seriál, portrét stárnoucího profesora, loutkový film i dokument o severokorejské rodině. Nejlepším celovečerním hraným nebo animovaným filmem se stal koprodukční snímek režiséra Olma Omerzu Rodinný film.</text:p>
      <text:p text:style-name="P5"> </text:p>
      <text:p text:style-name="P5">„<text:span text:style-name="T2">Ocenění vlastní i koprodukční tvorby České televize na Finále Plzeň ukázalo, že autorská odvaha, novátorský přístup a silné sdělení, na kterých Česká televize staví, je tou správnou cestou,“ </text:span><text:span text:style-name="T1">říká ředitel vývoje pořadů a programových formátů České televize </text:span><text:span text:style-name="T3">Jan Maxa.</text:span></text:p>
      <text:p text:style-name="P5"> </text:p>
      <text:p text:style-name="P3">Hlavní cenu mezinárodní poroty, ve které zasedl i scenárista seriálu Simpsonovi Mike Reiss, získalo rodinné drama o dvou teenagerech, kteří zůstanou sami doma, <text:span text:style-name="T5">Rodinný film</text:span>. Zlatého ledňáčka za nejlepší dokumentární film si odváží snímek Vitalije Manského natočený v Severní Koreji <text:span text:style-name="T5">V paprscích slunce</text:span> a kategorii Nejlepší televizní a internetový projekt v necyklické tvorbě ovládla pohádka Jiřího Stracha <text:span text:style-name="T5">Svatojánský věneček</text:span>, u které porota ocenila zejména „<text:span text:style-name="T4">svěží pohled na tradiční postavy a směs klasických vtípků, grotesky a ironie.“ </text:span></text:p>
      <text:p text:style-name="P5"> </text:p>
      <text:p text:style-name="P3">Na festivalu zasedaly i studentské poroty, které udělily v kategorii Nejlepší celovečerní hraný nebo animovaný film ocenění loutkovému filmu <text:span text:style-name="T5">Malý pán</text:span> v režii Radka Berana. Nejlepším dokumentárním snímkem se z pohledu studentů stal <text:span text:style-name="T5">Nebezpečný svět</text:span> <text:span text:style-name="T5">Rajka Dolečka</text:span> režisérky Kristýny Bartošové a z televizních projektů v kategorii Nejlepší televizní a internetový projekt v cyklické tvorbě zabodoval mysteriózní seriál Jiřího Stracha <text:span text:style-name="T5">Labyrint</text:span>. </text:p>
      <text:p text:style-name="P5"> </text:p>
      <text:p text:style-name="P3">Odborná porota udělila také dvě Zvláštní uznání, a to <text:span text:style-name="T5">Domácí péči </text:span>Slávka Horáka a dokumentu <text:span text:style-name="T5">Koudelka fotografuje Svatou zemi</text:span> režiséra Gilada Barama.</text:p>
      <text:p text:style-name="P5"> </text:p>
      <text:p text:style-name="P3">Devětadvacátý ročník Finále Plzeň se konal od 15. do 21. dubna 2016 v Plzni. </text:p>
      <text:p text:style-name="Text_20_body"><text:span text:style-name="T5">Michaela Zahrádková</text:span></text:p>
      <text:p text:style-name="Text_20_body">tiskové oddělení</text:p>
      <text:p text:style-name="Text_20_body"> </text:p>
      <text:p text:style-name="P6">ČESKÁ TELEVIZE</text:p>
      <text:p text:style-name="Text_20_body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Verdana" svg:font-family="Verdan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4T10:13:13.251000000</meta:creation-date>
    <dc:date>2016-04-24T10:17:00.671000000</dc:date>
    <meta:editing-duration>PT3M49S</meta:editing-duration>
    <meta:editing-cycles>1</meta:editing-cycles>
    <meta:document-statistic meta:table-count="0" meta:image-count="0" meta:object-count="0" meta:page-count="2" meta:paragraph-count="17" meta:word-count="271" meta:character-count="1913" meta:non-whitespace-character-count="1642"/>
    <meta:generator>LibreOffice/4.3.2.2$Windows_x86 LibreOffice_project/edfb5295ba211bd31ad47d0bad0118690f76407d</meta:generator>
  </office:meta>
</office:document-meta>
</file>