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brý den, <text:line-break/><text:line-break/>ráda bych vás informovala, že film MARGUERITE režiséra Xaviera Giannoliho, natočený v české koprodukci, má 11 nominací na francouzskou cenu César, včetně nominace pro českého architekta Martina Kurela. Stejný počet nominací má film TŘI VZPOMÍNKY režiséra Arnauda <text:line-break/>Desplechina. Oba filmy uvedl Artcam do českých kin v roce 2015. <text:line-break/><text:line-break/>Kostýmní drama Marguerite o „nejlepší falešné zpěvačce na světě“, které režisér Giannoli <text:line-break/>točil s francouzsko-českým štábem v Praze,  bylo jedním z divácky nejúspěšnějších domácích titulů ve Francii. K jeho úspěchům patří i účast na festivalu v Benátkách a film byl také jedním z pěti snímků, ze kterých Francie vybírala svého kandidáta na Oscara. V českých kinech měla Marguerite premiéru 24. 9. 2015. <text:line-break/><text:line-break/>Shodný počet jako Marguerite, tedy 11 nominací na ceny César, získala také retro romance Arnauda Desplechina TŘI VZPOMÍNKY, která do českých kin vstoupila 3. prosince 2015. <text:line-break/>Romantický milostný příběh o těžkostech dospívání a prvních láskách s charismatickým Mathieuem Amalricem v hlavní roli natočil uznávaný francouzský režisér Arnaud Desplechin, který je u nás známý díky svým jemně ironickým, typicky francouzským filmům o vztazích, rodině a době, ve které žijeme (Vánoční příběh, Králové a královna, Učená pře aneb Můj pohlavní život, Jimmy P., a další). <text:line-break/><text:line-break/>Ceny César budou předány 26. února 2016 v Paříži. </text:p>
      <text:p text:style-name="Standard"/>
      <text:p text:style-name="Standard">Hedvika Petrželková <text:line-break/>PR manager <text:line-break/>Film Distribution ARTCAM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5:31:17.321000000</meta:creation-date>
    <dc:date>2016-01-28T15:32:03.678000000</dc:date>
    <meta:editing-duration>PT47S</meta:editing-duration>
    <meta:editing-cycles>1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2" meta:word-count="211" meta:character-count="1419" meta:non-whitespace-character-count="1193"/>
  </office:meta>
</office:document-meta>
</file>