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.423cm" loext:contextual-spacing="false" fo:line-height="115%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style:font-name="Verdana" fo:font-size="10pt" fo:font-weight="bold"/>
    </style:style>
    <style:style style:name="T4" style:family="text">
      <style:text-properties style:font-name="Verdana" fo:font-size="9pt"/>
    </style:style>
    <style:style style:name="T5" style:family="text">
      <style:text-properties style:font-name="Verdana" fo:font-size="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vorský jako Burian, Novotný jako Marvan v příběhu prvorepublikové Bohémy</text:p>
      <text:p text:style-name="Text_20_body">Česká televize začala v těchto dnech natáčet televizní román Bohéma režiséra Roberta Sedláčka. Šestidílný cyklus odkryje osudy prvorepublikových hvězd stříbrného plátna za druhé světové války a po ní a ukáže, co všechno se dělo mimo zraky kamer a jak tenká mohla být hranice mezi bohémským životem ve filmových studiích a smrtí v koncentračním táboře. V rolích hereckých ikon se objeví například David Novotný jako Jaroslav Marvan nebo Vladimír Javorský jako Vlasta Burian.</text:p>
      <text:p text:style-name="Text_20_body">Bohéma se vrací do období druhé světové války, kdy se mění celý svět a ním i život do té doby oslavovaných filmových hvězd. „<text:span text:style-name="T1">Osudy našich kultovních herců za okupace jsou nesmírně dramatické a mimořádné tím, že linie mezi bohémským  životem v barrandovských studiích a koncentrákem či popravištěm byla v té době velice tenká. Ti lidé balancovali mezi přepychem a smrtí, mezi zradou a odbojem, mezi zbabělostí a hrdinstvím. Někdy ti samí lidé kolaborovali a současně spolupracovali s odbojem. Herecké hvězdy jsou pro každý režim velkým lákadlem, protože skrze ně lze manipulovat davy. Jak nacisté, tak i komunisté to dobře věděli a také se toho snažili využít. Nebylo kam utéct. A přitom právě za války se natočily ty nejlepší komedie. Bohéma je strhujícím příběhem také o tomto paradoxu,“ </text:span>říká kreativní producent <text:span text:style-name="T2">Jan Štern</text:span>, v jehož tvůrčí producentské skupině Bohéma vzniká, a dodává: „<text:span text:style-name="T1">V Bohémě se objeví jedny z nejznámějších ikon tuzemského filmu a divadla první poloviny minulého století. Kromě nich mnoho dalších osobností, které – ať už přímo, nebo zprostředkovaně – utvářely tvář československého filmu. Půjde například o režiséry Martina Friče a Otakara Vávru, filmového producenta a ředitele společnosti Lucernafilm Miloše Havla, spisovatele Jana Drdu nebo novináře Julia Fučíka, kterého herec Zdeněk Štěpánek ukrýval ve svém bytě.“</text:span> </text:p>
      <text:p text:style-name="Text_20_body">„<text:span text:style-name="T1">Pro mnohé bude překvapivé, co všechno se dělo za oponou. A že toho bylo hodně. Spousta těch věcí byla bolestná, nechutná,“</text:span> říká režisér Bohémy <text:span text:style-name="T2">Robert Sedláček</text:span>, který má s filmovou dobovou stylizací bohaté zkušenosti i díky cyklu České století. </text:p>
      <text:p text:style-name="Text_20_body">Hlavním hrdinou a vypravěčem Bohémy se stane barrandovský dramaturg Arnošt, ztvárněný v mládí Michalem Balcarem a následně Oldřichem Kaiserem. Dalších postav se pak ujmou například David Novotný nebo <text:span text:style-name="T2">Vladimír Javorský</text:span>, který se objeví v roli Vlasty Buriana. „<text:span text:style-name="T1">Kdyby nenastoupil v Německu fašismus, tak se podle mě jeho kariéra mohla upínat světovým směrem,“ </text:span>říká o Burianovi jeho představitel.</text:p>
      <text:p text:style-name="Text_20_body">Samotné natáčení začalo v pražském divadle ABC, které představuje Divadlo Vlasty Buriana uzavřené v roce 1943. Právě Burian je jednou z postav, které ukazují, jaká dilemata musely veřejně známé osobnosti za druhé světové války řešit. „<text:span text:style-name="T1">Na jedné straně se v divadle Vlasty Buriana skrývá vysílačka, na druhou chodí Burian do Rozhlasu parodovat Beneše a Masaryka a ve své vile pořádá večírky pro prominentní nacisty. Vyberte si… Doba byla složitá a já si myslím, že zrovna Burian nebyl darebák,“</text:span> doplňuje <text:span text:style-name="T2">Robert Sedláček</text:span>. </text:p>
      <text:p text:style-name="Text_20_body">Představitelem populárního Jaroslava Marvana se v Bohémě stane David Novotný. „<text:span text:style-name="T1">Můj vztah k Jaroslavu Marvanovi se samozřejmě proměnil. Člověk ho celou dobu vnímá nějakým způsobem, ale pak si přečte scénář, který může být samozřejmě z části fikcí, a vidí ho úplně jinak. To je první pohled. Druhý pohled na Marvana přijde, až se do té role dostanu a uvidím jej v kontextu,“ </text:span>říká <text:span text:style-name="T2">David Novotný</text:span>. </text:p>
      <text:p text:style-name="Text_20_body"><text:soft-page-break/>Autorkou scénáře Bohémy je novinářka, spisovatelka a scenáristka Tereza Brdečková, dcera významné postavy českého filmu, Jiřího Brdečky, který se podílel na filmech, jako je Císařův pekař a pekařův císař, Limonádový Joe, Baron Prášil nebo Až přijde kocour.</text:p>
      <text:p text:style-name="Text_20_body">Natáčet se bude Bohéma také v barrandovských ateliérech, na mnoha historických pražských lokacích a také v Plzni, Mladé Boleslavi a na dalších místech. Poslední klapka padne na konci května.</text:p>
      <text:p text:style-name="Text_20_body"><text:span text:style-name="T2">Bohéma</text:span> // <text:span text:style-name="T2">režie:</text:span> Robert Sedláček // <text:span text:style-name="T2">scénář:</text:span> Tereza Brdečková // <text:span text:style-name="T2">dramaturgie:</text:span> Helena Slavíková // <text:span text:style-name="T2">vedoucí produkce:</text:span> Ilona Jirásková // <text:span text:style-name="T2">kamera:</text:span> Petr Koblovský // <text:span text:style-name="T2">zvuk:</text:span> Martin Večeřa // <text:span text:style-name="T2">střih:</text:span> Josef Krajbich // <text:span text:style-name="T2">kostýmy:</text:span> Tomáš Chlud // <text:span text:style-name="T2">umělecký maskér:</text:span> Martin Valeš, Martin Větrovec, Jiřina Kozlová // <text:span text:style-name="T2">kreativní producent:</text:span> Jan Štern // <text:span text:style-name="T2">hrají:</text:span> Michal Balcar, Oldřich Kaiser, Vladimír Javorský, Michal Dlouhý, David Novotný, Saša Rašilov a další</text:p>
      <text:p text:style-name="Text_20_body"> </text:p>
      <text:p text:style-name="P2"><text:span text:style-name="T3">Alžběta Plívová<text:line-break/></text:span><text:span text:style-name="T4">Vedoucí Komunikace a PR, tisková mluvčí<text:line-break/></text:span><text:span text:style-name="T5"><text:line-break/></text:span><text:span text:style-name="T4">Česká televiz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08:49:23.507000000</meta:creation-date>
    <dc:date>2016-01-14T08:50:22.241000000</dc:date>
    <meta:editing-duration>PT1M</meta:editing-duration>
    <meta:editing-cycles>1</meta:editing-cycles>
    <meta:document-statistic meta:table-count="0" meta:image-count="0" meta:object-count="0" meta:page-count="2" meta:paragraph-count="12" meta:word-count="668" meta:character-count="4395" meta:non-whitespace-character-count="3729"/>
    <meta:generator>LibreOffice/4.3.2.2$Windows_x86 LibreOffice_project/edfb5295ba211bd31ad47d0bad0118690f76407d</meta:generator>
  </office:meta>
</office:document-meta>
</file>