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Tahoma" fo:font-size="10pt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 fo:padding="0cm" fo:border="none"/>
    </style:style>
    <style:style style:name="T3" style:family="text">
      <style:text-properties fo:font-weight="bold"/>
    </style:style>
    <style:style style:name="T4" style:family="text">
      <style:text-properties style:font-name="Tahoma" fo:font-size="10pt"/>
    </style:style>
    <style:style style:name="T5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c Besson na podzim vyzval začínající umělce, módní a kostýmové návrháře z celého světa, aby filmu <text:span text:style-name="T1">VALERIÁN A MĚSTO TISÍCE PLANET </text:span>navrhli kostým. Soutěžním úkolem bylo  vytvořit kostým pro člověka, vetřelce, humanoida, nebo jinou intergalaktickou postavu. Do soutěže, která trvala 51 dní, se přihlásilo 3350 návrhů. To je nejvyšší počet návrhů v historii soutěžní platformy Talenthouse vůbec. <text:span text:style-name="T3">Do užšího výběru s vysokým hodnocením se dostalo 17 návrhářů z Česka a 4 ze Slovenska</text:span>. Nakonec ale bylo vybráno 20 návrhářů  z jiných zemí. Ve filmu VALERIÁN A MĚSTO TISÍCE PLANET se v hlavních rolích objeví Dave DeHaan, Cara Delevigne, Clive Owen, Rihanna, Ethan Hawke a John Goodman. Natáčení začne v lednu 2016. <text:span text:style-name="T2">Bioscop uvede film do českých kin v červenci 2017.</text:span></text:p>
      <text:p text:style-name="P1"> </text:p>
      <text:p text:style-name="P1"> </text:p>
      <text:p text:style-name="P1"> „<text:span text:style-name="T4">Osobně jsem prohlížel každý příspěvek v soutěži a musím uznat, že všechny byly výjimečné a originální a přesto skvěle zapadaly do světa Valeriána,“ říká Besson, „S tolika skvělými příspěvky bylo velmi obtížné výběr zužovat na pouhých 20 návrhů, ale s finálním výběrem jsme nadmíru spokojeni!“</text:span></text:p>
      <text:p text:style-name="P1"> </text:p>
      <text:p text:style-name="P2">Nejlepší vybrané návrhy si můžete prohlédnout na: <text:span text:style-name="T5">__Yahoo Style Look Book___</text:span></text:p>
      <text:p text:style-name="P1"> </text:p>
      <text:p text:style-name="P2">Všechny přihlášené návrhy jsou k vidění na <text:span text:style-name="T5">__Talenthouse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1:25:19.673000000</meta:creation-date>
    <dc:date>2015-12-17T11:26:57.516000000</dc:date>
    <meta:editing-duration>PT1M39S</meta:editing-duration>
    <meta:editing-cycles>1</meta:editing-cycles>
    <meta:document-statistic meta:table-count="0" meta:image-count="0" meta:object-count="0" meta:page-count="1" meta:paragraph-count="8" meta:word-count="184" meta:character-count="1192" meta:non-whitespace-character-count="1005"/>
    <meta:generator>LibreOffice/4.3.2.2$Windows_x86 LibreOffice_project/edfb5295ba211bd31ad47d0bad0118690f76407d</meta:generator>
  </office:meta>
</office:document-meta>
</file>