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Verdana" fo:font-size="16pt" fo:font-weight="bold"/>
    </style:style>
    <style:style style:name="P2" style:family="paragraph" style:parent-style-name="Text_20_body">
      <style:paragraph-properties fo:text-align="justify" style:justify-single-word="false"/>
      <style:text-properties style:text-line-through-style="none" style:text-line-through-type="none" style:text-underline-style="none" style:text-blinking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color="#1f497d"/>
    </style:style>
    <style:style style:name="P5" style:family="paragraph" style:parent-style-name="Text_20_body">
      <style:paragraph-properties fo:margin-top="0cm" fo:margin-bottom="0.423cm" loext:contextual-spacing="false" fo:line-height="115%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color="#1f497d" style:font-name="Verdana" fo:font-size="10pt" fo:font-weight="bold"/>
    </style:style>
    <style:style style:name="T4" style:family="text">
      <style:text-properties fo:color="#1f497d" style:font-name="Verdana" fo:font-size="9pt"/>
    </style:style>
    <style:style style:name="T5" style:family="text">
      <style:text-properties fo:color="#1f497d" style:font-name="Verdana" fo:font-size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stici, Brabenec, Toufar i Kolja připomenou v České televizi výročí sametové revoluce</text:p>
      <text:p text:style-name="P2"> </text:p>
      <text:p text:style-name="P3">Česká televize připomene v úterý 17. 11. revoluční listopadové události sérií tematických pořadů. Vedle přímého přenosu z předávání Cen paměti národa nabídne i premiérové dokumenty, jedinečný hudební projekt propojující underground s filharmoniky i český oscarový film Kolja.</text:p>
      <text:p text:style-name="Text_20_body">Jak dopadne společný koncert legendární undergroundové kapely The Plastic People of the Universe a Filharmonie Brno se diváci ČT art dozví v přímém přenosu 17. listopadu ve 20:00. „<text:span text:style-name="T1">Plastici vystoupí v sestavě, ve které jsme je vídali v posledních letech. Česká televize je na vrcholu kariéry představí nejen tímto neopakovatelným koncertem, ale i v prologu, kterým je dokument natočený právě pro tuto příležitost,“</text:span> říká režisér přenosu <text:span text:style-name="T2">Břetislav Rychlík.</text:span> Koncertu nazvanému Co znamená vésti koně bude totiž na ČT art předcházet ještě dokumentární film <text:span text:style-name="T2">Co znamenalo vésti koně</text:span>, který přiblíží vznik výjimečného hudebního projektu Milana „Mejly“ Hlavsy, Vratislava Brabence a Pavla Zajíčka, jehož premiéru připravila kapela The Plastic People of the Universe v hospodě v Kerharticích u České Lípy v březnu roku 1981.</text:p>
      <text:p text:style-name="Text_20_body">Druhý program České televize uvede ve stejný večer dva premiérové dokumenty. Svědectví o pátrání po ostatcích číhošťského faráře Josefa Toufara <text:span text:style-name="T2">Mrtvolu sprovoďte ze světa</text:span>, které mapuje události od exhumace ostatků v listopadu 2014 přes zkoumání profilu DNA až po Toufarův pohřeb v Čihošti v červenci letošního roku. „<text:span text:style-name="T1">Měl jsem možnost být přítomen některým klíčovým okamžikům odkrývání pravdy o osudu umučeného faráře Josefa Toufara a musím říct, že se jednalo o chvíle emocionálně nesmírně silné a důležité. Doufám, že se nám je takto podaří zprostředkovat i televizním divákům,“ </text:span>říká kreativní producent snímku <text:span text:style-name="T2">Patrick Diviš</text:span>.</text:p>
      <text:p text:style-name="Text_20_body">Od 21:35 pak ČT2 v premiéře uvede také nejnovější snímek renomovaného dokumentaristy Miroslava Janka <text:span text:style-name="T2">Evangelium podle Brabence</text:span>. Filmový dokument je založen na neformálních rozhovorech novinářky Renaty Kalenské s básníkem, zahradníkem a v současné době vůdčí postavou Plastiků Vratislavem Brabencem. Improvizovaná povídání se odehrávají na místech, jež pro Brabence a Kalenskou něco znamenají a daly vzniknout pásmu nezávazného filozofování, sebeironických vtipů i poznámek o životě ptáků a přírodě jako takové. Záznamy rozhovorů jsou pak prokládány poetickými vsuvkami.</text:p>
      <text:p text:style-name="Text_20_body">Sváteční televizní program pak nabídne také přímý přenos udílení <text:span text:style-name="T2">Cen Paměti národa</text:span>, slavných český oscarový film <text:span text:style-name="T2">Kolja</text:span> a řadu dalších tematických pořadů. Událostem sametové revoluce a předlistopadovému dění se bude po celý den věnovat i zpravodajský kanál ČT24.</text:p>
      <text:p text:style-name="P4"> </text:p>
      <text:p text:style-name="P4"> </text:p>
      <text:p text:style-name="P5"><text:span text:style-name="T3">Alžběta Plívová<text:line-break/></text:span><text:span text:style-name="T4">Vedoucí Komunikace a PR, tisková mluvčí<text:line-break/></text:span><text:span text:style-name="T5"><text:line-break/></text:span><text:span text:style-name="T4">Česká televiz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7T10:01:59.903000000</meta:creation-date>
    <dc:date>2015-11-17T10:02:32.715000000</dc:date>
    <meta:editing-duration>PT34S</meta:editing-duration>
    <meta:editing-cycles>1</meta:editing-cycles>
    <meta:document-statistic meta:table-count="0" meta:image-count="0" meta:object-count="0" meta:page-count="1" meta:paragraph-count="10" meta:word-count="388" meta:character-count="2706" meta:non-whitespace-character-count="2321"/>
    <meta:generator>LibreOffice/4.3.2.2$Windows_x86 LibreOffice_project/edfb5295ba211bd31ad47d0bad0118690f76407d</meta:generator>
  </office:meta>
</office:document-meta>
</file>