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, <text:line-break/><text:line-break/>ráda bych vás pozvala na projekci divácky nejúspěšnějšího rumunského filmu poslední doby a také rumunského kandidáta na Oscara - snímek Aferim! <text:line-break/>Aferim! už získal Stříbrného medvěda za režii na Berlinale 2015 a aktuálně byl nominován na Evropskou filmovou cenu 2015. <text:line-break/>Aferim! byl natočen v české koprodukci (Endorfilm - Jiří Konečný). <text:line-break/><text:line-break/>Režie: Radu Jude <text:line-break/>Ocenění: Stříbrný medvěd za režii na filmovém festivalu v Berlíně 2015 <text:line-break/>Česká premiéra: 8. 10. 2015 <text:line-break/><text:line-break/>PROJEKCE se koná ve čtvrtek 17. září od 10.00 v Malém sále kina Světozor. <text:line-break/><text:line-break/>O filmu: <text:line-break/>Východní Evropa, rok 1835. Dva jezdci projíždějí pustou krajinou v srdci Valašska. Jsou to četník Costandin a jeho syn, kteří společně hledají uprchlého otroka. <text:line-break/>Na své pouti potkávají lidi různých národností a náboženství: Turky a Rusy, křesťany a židy, Rumuny a Maďary. Každý z nich chová vůči těm ostatním předsudky, které se předávají z generace na generaci. A ani poté, co najdou uprchlíka, není dobrodružstvím zdaleka konec… <text:line-break/><text:line-break/>Balkánský černobílý western, který nepostrádá prvky humoru, otevírá kontroverzní téma otroctví Romů v době nedávné rumunské minulosti a zároveň je pozoruhodným podobenstvím o životě v pozdně feudální Evropě. <text:line-break/><text:line-break/><text:line-break/>Režie: Radu Jude / Scénář: Radu Jude, Florin Lăzărescu Rok výroby: 2014 / Země: Rumunsko, Bulharsko, ČR  / Jazyk: rumunsky s českými titulky / Kopie: DCP, blu-ray / Přístupnost: do 15 let nevhodný / Stopáž: 105 min <text:line-break/><text:line-break/>Více info: <text:a xlink:type="simple" xlink:href="http://artcam.cz/aferim/" text:style-name="Internet_20_link" text:visited-style-name="Visited_20_Internet_20_Link">http://artcam.cz/aferim/</text:a> <text:line-break/><text:line-break/>Prosím o potvrzené účasti. <text:line-break/><text:line-break/>Děkuji a těším se na viděnou, <text:line-break/><text:line-break/><text:line-break/><text:line-break/>--- <text:line-break/>Hedvika Petrželková <text:line-break/>PR manager <text:line-break/>Film Distribution ARTC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0:45:58.218000000</meta:creation-date>
    <dc:date>2015-09-12T10:46:16.421000000</dc:date>
    <meta:editing-duration>PT18S</meta:editing-duration>
    <meta:editing-cycles>1</meta:editing-cycles>
    <meta:document-statistic meta:table-count="0" meta:image-count="0" meta:object-count="0" meta:page-count="1" meta:paragraph-count="1" meta:word-count="240" meta:character-count="1581" meta:non-whitespace-character-count="1308"/>
    <meta:generator>LibreOffice/4.3.2.2$Windows_x86 LibreOffice_project/edfb5295ba211bd31ad47d0bad0118690f76407d</meta:generator>
  </office:meta>
</office:document-meta>
</file>