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" svg:font-family="Verdan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line-height="150%"/>
      <style:text-properties style:font-name="Verdana" fo:font-size="16pt" fo:font-weight="bold"/>
    </style:style>
    <style:style style:name="P2" style:family="paragraph" style:parent-style-name="Text_20_body">
      <style:paragraph-properties fo:line-height="150%" fo:text-align="justify" style:justify-single-word="false"/>
      <style:text-properties style:font-name="Verdana" fo:font-size="9pt" fo:font-weight="bold"/>
    </style:style>
    <style:style style:name="P3" style:family="paragraph" style:parent-style-name="Text_20_body">
      <style:paragraph-properties fo:line-height="150%"/>
    </style:style>
    <style:style style:name="P4" style:family="paragraph" style:parent-style-name="Text_20_body">
      <style:paragraph-properties fo:line-height="150%" fo:text-align="justify" style:justify-single-word="false"/>
    </style:style>
    <style:style style:name="P5" style:family="paragraph" style:parent-style-name="Text_20_body">
      <style:paragraph-properties fo:margin-top="0cm" fo:margin-bottom="0.423cm" loext:contextual-spacing="false" fo:line-height="115%"/>
    </style:style>
    <style:style style:name="T1" style:family="text">
      <style:text-properties style:font-name="Verdana" fo:font-size="9pt"/>
    </style:style>
    <style:style style:name="T2" style:family="text">
      <style:text-properties style:font-name="Verdana" fo:font-size="9pt" fo:language="en" fo:country="US"/>
    </style:style>
    <style:style style:name="T3" style:family="text">
      <style:text-properties style:font-name="Verdana" fo:font-size="9pt" fo:font-style="italic"/>
    </style:style>
    <style:style style:name="T4" style:family="text">
      <style:text-properties style:font-name="Verdana" fo:font-size="9pt" fo:font-weight="bold"/>
    </style:style>
    <style:style style:name="T5" style:family="text">
      <style:text-properties style:font-name="Verdana" fo:font-size="10pt" fo:font-weight="bold"/>
    </style:style>
    <style:style style:name="T6" style:family="text">
      <style:text-properties style:font-name="Verdana" fo:font-size="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áclav Havel a Jan Hus znovu bojují. Tentokrát o nejprestižnější evropskou televizní cenu.</text:p>
      <text:p text:style-name="P3"> </text:p>
      <text:p text:style-name="P2">Osudy dvou z nejvýznamnějších mužů české historie se na největším evropském televizním festivalu Prix Europa utkají o hlavní ceny. Snímek Život podle Václava Havla byl nominovaný v kategorii dokumentů, závěrečný díl trilogie Jan Hus se dostal do úzkého výběru v kategorii hraných formátů. Mezi on-line projekty navíc bodoval i loňský Adventní kalendář webu Déčko.cz.</text:p>
      <text:p text:style-name="P4"> </text:p>
      <text:p text:style-name="P4"><text:span text:style-name="T1">Porota složená z mediálních odborníků letos nominované vybírala z 664 přihlášených projektů. Kromě dokumentárního filmu režisérky Andrey Sedláčkové Život podle Václava Havla, který vznikl jako první mezinárodní koprodukce České televize a francouzsko-německého kulturního programu ARTE, se mezi vybrané projekty dostal i závěrečný díl historického triptychu Jan Hus. Jeho závěrečná část</text:span> <text:span text:style-name="T2">je </text:span><text:span text:style-name="T1">na</text:span> <text:span text:style-name="T2">Prix Europa </text:span><text:span text:style-name="T1">nominována v kategorii hraných pořadů, ve které loni zvítězil rovněž film České televize, černá komedie z období tuhé normalizace Osmy režiséra Jiřího Stracha.</text:span></text:p>
      <text:p text:style-name="P4"> </text:p>
      <text:p text:style-name="P4">„<text:span text:style-name="T3">Život podle Václava Havla i Jan Hus byly pro Českou televizi zásadní projekty. Nejen proto, že samy o sobě plní důležitou roli a přispívají k uchování odkazu těchto výjimečných osobností u nás, ale i proto, že naší ambicí od počátku bylo představit je i zahraničnímu publiku, které často nemá o české historii příliš velké povědomí a možná ani důvod se o ni zajímat. Jsem tedy rád, že se nám podařilo pro oba filmy získat zahraničního partnera v podobě prestižní stanice ARTE. Dík této spolupráci snímky mohli vidět diváci i jinde v Evropě a věřím, že úspěch na Prix Europa, kterým je už samotná nominace, nám v tomto úsilí ještě více pomůže</text:span><text:span text:style-name="T1">,“ říká generální ředitel České televize </text:span><text:span text:style-name="T4">Petr Dvořák</text:span><text:span text:style-name="T1">.</text:span></text:p>
      <text:p text:style-name="P4"><text:span text:style-name="T1">Do úzké nominace nejsou letos za Českou televizi vybrány jen filmy, odborníky zaujal i Adventní kalendář webu Déčko.cz. Dětský web uspěl i loni, kdy se jeho projekt Zachraňte duhu dostal mezi šest nejlepších. </text:span></text:p>
      <text:p text:style-name="P4"><text:span text:style-name="T1">Prix Europa je největší evropský festival televizních, rozhlasových a on-line pořadů, který se koná od roku 1987. Letošní výsledky budou vyhlášeny na slavnostním ceremoniálu v Berlíně, který se koná od 18. do 20. října.</text:span></text:p>
      <text:p text:style-name="P5"><text:span text:style-name="T5">Alžběta Plívová<text:line-break/></text:span><text:span text:style-name="T1">Vedoucí Komunikace a PR, tisková mluvčí<text:line-break/></text:span><text:span text:style-name="T6"><text:line-break/></text:span><text:span text:style-name="T1">Česká televize<text:line-break/>Komunikace a PR 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Verdana" svg:font-family="Verdan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2T07:08:00.388000000</meta:creation-date>
    <dc:date>2015-09-12T07:08:44.794000000</dc:date>
    <meta:editing-duration>PT44S</meta:editing-duration>
    <meta:editing-cycles>1</meta:editing-cycles>
    <meta:document-statistic meta:table-count="0" meta:image-count="0" meta:object-count="0" meta:page-count="1" meta:paragraph-count="10" meta:word-count="342" meta:character-count="2235" meta:non-whitespace-character-count="1893"/>
    <meta:generator>LibreOffice/4.3.2.2$Windows_x86 LibreOffice_project/edfb5295ba211bd31ad47d0bad0118690f76407d</meta:generator>
  </office:meta>
</office:document-meta>
</file>