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" fo:font-size="10pt" fo:language="en" fo:country="US"/>
    </style:style>
    <style:style style:name="T1" style:family="text">
      <style:text-properties fo:font-size="13.5pt" fo:language="en" fo:country="US" fo:font-weight="bold"/>
    </style:style>
    <style:style style:name="T2" style:family="text">
      <style:text-properties fo:color="#0033cc"/>
    </style:style>
    <style:style style:name="T3" style:family="text">
      <style:text-properties fo:color="#0033cc" fo:font-size="13.5pt" fo:language="en" fo:country="US" fo:font-weight="bold"/>
    </style:style>
    <style:style style:name="T4" style:family="text">
      <style:text-properties fo:color="#0033cc" style:font-name="Times" fo:font-size="13.5pt" fo:language="en" fo:country="US" fo:font-weight="bold"/>
    </style:style>
    <style:style style:name="T5" style:family="text">
      <style:text-properties style:font-name="Times" fo:font-size="13.5pt" fo:language="en" fo:country="US" fo:font-weight="bold"/>
    </style:style>
    <style:style style:name="T6" style:family="text">
      <style:text-properties style:font-name="Times" fo:font-size="10pt" fo:language="en" fo:country="US"/>
    </style:style>
    <style:style style:name="T7" style:family="text">
      <style:text-properties style:font-name="Times" fo:font-size="10pt" fo:language="en" fo:country="US" fo:font-weight="bold"/>
    </style:style>
    <style:style style:name="T8" style:family="text">
      <style:text-properties style:font-name="Times" fo:font-size="10pt" fo:language="be" fo:country="BY"/>
    </style:style>
    <style:style style:name="T9" style:family="text">
      <style:text-properties style:font-name="Times" fo:font-size="10pt" fo:language="pl" fo:country="PL" fo:font-style="italic" style:text-underline-style="solid" style:text-underline-width="auto" style:text-underline-color="font-color" fo:font-weight="bold"/>
    </style:style>
    <style:style style:name="T10" style:family="text">
      <style:text-properties fo:font-weight="bold"/>
    </style:style>
    <style:style style:name="T11" style:family="text">
      <style:text-properties fo:font-size="10pt" fo:language="en" fo:country="US"/>
    </style:style>
    <style:style style:name="T12" style:family="text">
      <style:text-properties fo:font-size="10pt" fo:language="en" fo:country="US" fo:font-weight="bold"/>
    </style:style>
    <style:style style:name="T13" style:family="text">
      <style:text-properties fo:font-size="10pt" fo:font-weight="bold"/>
    </style:style>
    <style:style style:name="T14" style:family="text">
      <style:text-properties fo:font-style="italic"/>
    </style:style>
    <style:style style:name="T15" style:family="text">
      <style:text-properties style:font-name="Times New Roman" fo:font-size="11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X</text:span><text:span text:style-name="T3">I</text:span><text:span text:style-name="T2"> </text:span><text:span text:style-name="T4">International Catholic Festival of<text:line-break/>Christian Documentaries and TV Programs MAGNIFICAT'2015</text:span></text:p>
      <text:p text:style-name="P1"><text:span text:style-name="T5">Minsk-Glybokaye-Udziela <text:line-break/>August</text:span><text:span text:style-name="T1">-September</text:span> <text:span text:style-name="T1">30</text:span><text:span text:style-name="T5">-</text:span><text:span text:style-name="T1">03</text:span><text:span text:style-name="T5">, 2015</text:span></text:p>
      <text:p text:style-name="P1"><text:span text:style-name="T7">Dear </text:span><text:span text:style-name="T12">Otakaro Schmidt a Jana Studnickova</text:span><text:span text:style-name="T8">!</text:span></text:p>
      <text:p text:style-name="P2">The Organizing Committee pleased to announce that</text:p>
      <text:p text:style-name="P1"><text:span text:style-name="T9">your film</text:span> – <text:span text:style-name="T12">«Cyril a Metoděj</text:span><text:span text:style-name="T13">»</text:span></text:p>
      <text:p text:style-name="P1"><text:span text:style-name="T7">entered</text:span> <text:span text:style-name="T6">in the </text:span><text:span text:style-name="T7">Competition Program</text:span><text:span text:style-name="T6"> of the festival </text:span><text:span text:style-name="T7">MAGNIFICAT'2015.</text:span><text:span text:style-name="T6"><text:line-break/>We are pleased to invite the representative of your crew to participate in the Festival. </text:span></text:p>
      <text:p text:style-name="P2">We wait for you at festival.</text:p>
      <text:p text:style-name="P2">I ask to send a copy of your passport on our address, and also to inform a place of your work and a post if to you the official invitation for VISA registration to Belarus is necessary.</text:p>
      <text:p text:style-name="P2">We will send at once invitations to you, and a copy in consulate of Belarus in your country.</text:p>
      <text:p text:style-name="P2">I remind that the <text:span text:style-name="T14">festival provides at own expense residing and a food of visitors and participants</text:span>, only it is necessary for you to pay expenses on acquisition of tickets to Minsk.</text:p>
      <text:p text:style-name="P1"><text:span text:style-name="T6">Festival will be closing on </text:span><text:span text:style-name="T11">September</text:span><text:span text:style-name="T6">, </text:span><text:span text:style-name="T11">3</text:span><text:span text:style-name="T6">th. It is desirable to take return tickets either for the late evening </text:span><text:span text:style-name="T11">3</text:span> <text:span text:style-name="T6">or for any time on </text:span><text:span text:style-name="T11">September</text:span><text:span text:style-name="T6">, </text:span><text:span text:style-name="T11">3</text:span><text:span text:style-name="T6">th.</text:span></text:p>
      <text:p text:style-name="P2">The festival <text:span text:style-name="T10">opens in Minsk on August, 30th</text:span>. We would be desirable to see you at opening. </text:p>
      <text:p text:style-name="P1"><text:span text:style-name="T15">For a more detailed information, turn to the website </text:span><text:a xlink:type="simple" xlink:href="http://signis.by/" text:style-name="Internet_20_link" text:visited-style-name="Visited_20_Internet_20_Link">www. signis.by</text:a></text:p>
      <text:p text:style-name="P2">See you again,<text:line-break/>ORGANIZING COMMITTEE OF FESTIVAL MAGNIFICAT'2015 </text:p>
      <text:p text:style-name="P1"><text:span text:style-name="T6">Our e-mail: </text:span><text:a xlink:type="simple" xlink:href="mailto:festival@signis.by" text:style-name="Internet_20_link" text:visited-style-name="Visited_20_Internet_20_Link">festival@signis.by</text:a>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" svg:font-family="Times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5:34:42.892000000</meta:creation-date>
    <dc:date>2015-07-14T15:35:31.767000000</dc:date>
    <meta:editing-duration>PT54S</meta:editing-duration>
    <meta:editing-cycles>1</meta:editing-cycles>
    <meta:document-statistic meta:table-count="0" meta:image-count="0" meta:object-count="0" meta:page-count="1" meta:paragraph-count="16" meta:word-count="216" meta:character-count="1306" meta:non-whitespace-character-count="1099"/>
    <meta:generator>LibreOffice/4.3.2.2$Windows_x86 LibreOffice_project/edfb5295ba211bd31ad47d0bad0118690f76407d</meta:generator>
  </office:meta>
</office:document-meta>
</file>