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Verdana" svg:font-family="Verdan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9.551cm"/>
        </style:tab-stops>
      </style:paragraph-properties>
    </style:style>
    <style:style style:name="P2" style:family="paragraph" style:parent-style-name="Standard">
      <style:paragraph-properties fo:text-align="justify" style:justify-single-word="false">
        <style:tab-stops>
          <style:tab-stop style:position="9.551cm"/>
        </style:tab-stops>
      </style:paragraph-properties>
      <style:text-properties style:font-name="Verdana" fo:font-size="10pt" fo:language="cs" fo:country="CZ" fo:font-weight="bold" style:font-name-asian="Verdana" style:font-size-asian="10pt" style:font-weight-asian="bold" style:font-name-complex="Verdana" style:font-size-complex="10pt" style:font-weight-complex="bold"/>
    </style:style>
    <style:style style:name="P3" style:family="paragraph" style:parent-style-name="Standard">
      <style:paragraph-properties fo:text-align="justify" style:justify-single-word="false">
        <style:tab-stops>
          <style:tab-stop style:position="9.551cm"/>
        </style:tab-stops>
      </style:paragraph-properties>
      <style:text-properties style:font-name="Verdana" fo:font-size="10pt" fo:language="cs" fo:country="CZ" style:font-size-asian="10pt" style:font-name-complex="Verdana" style:font-size-complex="10pt" style:font-weight-complex="bold"/>
    </style:style>
    <style:style style:name="P4" style:family="paragraph" style:parent-style-name="Standard">
      <style:paragraph-properties fo:text-align="justify" style:justify-single-word="false">
        <style:tab-stops>
          <style:tab-stop style:position="9.551cm"/>
        </style:tab-stops>
      </style:paragraph-properties>
      <style:text-properties style:font-name="Verdana" fo:font-size="10pt" fo:language="cs" fo:country="CZ" style:font-size-asian="10pt" style:font-name-complex="Verdana" style:font-size-complex="10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9.551cm"/>
        </style:tab-stops>
      </style:paragraph-properties>
      <style:text-properties style:font-name="Verdana" fo:font-size="11pt" fo:language="cs" fo:country="CZ" style:font-name-asian="Verdana" style:font-size-asian="11pt" style:font-name-complex="Verdana" style:font-size-complex="11pt"/>
    </style:style>
    <style:style style:name="P6" style:family="paragraph" style:parent-style-name="Standard">
      <style:paragraph-properties fo:margin-top="0.212cm" fo:margin-bottom="0cm" loext:contextual-spacing="false" fo:text-align="justify" style:justify-single-word="false" fo:background-color="#ffffff">
        <style:background-image/>
      </style:paragraph-properties>
    </style:style>
    <style:style style:name="P7" style:family="paragraph" style:parent-style-name="Standard">
      <style:paragraph-properties fo:margin-top="0.212cm" fo:margin-bottom="0cm" loext:contextual-spacing="false" fo:text-align="justify" style:justify-single-word="false" fo:background-color="#ffffff">
        <style:background-image/>
      </style:paragraph-properties>
      <style:text-properties style:font-name="Verdana" fo:font-size="11pt" fo:language="cs" fo:country="CZ" fo:font-weight="bold" style:font-size-asian="11pt" style:font-weight-asian="bold" style:font-name-complex="Verdana" style:font-size-complex="11pt" style:font-weight-complex="bold"/>
    </style:style>
    <style:style style:name="P8" style:family="paragraph" style:parent-style-name="Standard" style:master-page-name="Standard">
      <style:paragraph-properties fo:text-align="justify" style:justify-single-word="false" style:page-number="auto" fo:padding="0cm" fo:border-left="none" fo:border-right="none" fo:border-top="none" fo:border-bottom="0.74pt solid #000000"/>
    </style:style>
    <style:style style:name="T1" style:family="text">
      <style:text-properties style:font-name="Verdana" fo:font-size="11pt" fo:letter-spacing="0.106cm" fo:language="cs" fo:country="CZ" fo:font-weight="bold" style:font-size-asian="11pt" style:font-weight-asian="bold" style:font-name-complex="Verdana" style:font-size-complex="11pt"/>
    </style:style>
    <style:style style:name="T2" style:family="text">
      <style:text-properties style:font-name="Verdana" fo:font-size="11pt" fo:letter-spacing="0.106cm" fo:language="cs" fo:country="CZ" fo:font-weight="bold" style:font-name-asian="Verdana" style:font-size-asian="11pt" style:font-weight-asian="bold" style:font-name-complex="Verdana" style:font-size-complex="11pt"/>
    </style:style>
    <style:style style:name="T3" style:family="text">
      <style:text-properties style:font-name="Verdana" fo:font-size="11pt" fo:language="cs" fo:country="CZ" fo:font-weight="bold" style:font-size-asian="11pt" style:font-weight-asian="bold" style:font-name-complex="Verdana" style:font-size-complex="11pt" style:font-weight-complex="bold"/>
    </style:style>
    <style:style style:name="T4" style:family="text">
      <style:text-properties style:font-name="Verdana" fo:font-size="11pt" fo:language="cs" fo:country="CZ" fo:font-weight="bold" officeooo:rsid="00154aed" style:font-size-asian="11pt" style:font-weight-asian="bold" style:font-name-complex="Verdana" style:font-size-complex="11pt" style:font-weight-complex="bold"/>
    </style:style>
    <style:style style:name="T5" style:family="text">
      <style:text-properties style:font-name="Verdana" fo:font-size="11pt" fo:language="cs" fo:country="CZ" fo:font-weight="bold" style:font-name-asian="Verdana" style:font-size-asian="11pt" style:font-weight-asian="bold" style:font-name-complex="Verdana" style:font-size-complex="11pt" style:font-weight-complex="bold"/>
    </style:style>
    <style:style style:name="T6" style:family="text">
      <style:text-properties style:font-name="Verdana" fo:font-size="11pt" fo:language="cs" fo:country="CZ" fo:font-weight="bold" fo:background-color="#feffff" loext:char-shading-value="0" style:font-size-asian="11pt" style:font-weight-asian="bold" style:font-name-complex="Verdana" style:font-size-complex="11pt" style:font-weight-complex="bold"/>
    </style:style>
    <style:style style:name="T7" style:family="text">
      <style:text-properties style:font-name="Verdana" fo:font-size="11pt" fo:language="cs" fo:country="CZ" style:font-size-asian="11pt" style:font-name-complex="Verdana" style:font-size-complex="11pt"/>
    </style:style>
    <style:style style:name="T8" style:family="text">
      <style:text-properties style:font-name="Verdana" fo:font-size="11pt" fo:language="cs" fo:country="CZ" fo:background-color="#feffff" loext:char-shading-value="0" style:font-size-asian="11pt" style:font-name-complex="Verdana" style:font-size-complex="11pt"/>
    </style:style>
    <style:style style:name="T9" style:family="text">
      <style:text-properties style:font-name="Verdana" fo:font-size="11pt" fo:language="cs" fo:country="CZ" fo:background-color="#feffff" loext:char-shading-value="0" style:font-name-asian="Verdana" style:font-size-asian="11pt" style:font-name-complex="Verdana" style:font-size-complex="11pt"/>
    </style:style>
    <style:style style:name="T10" style:family="text">
      <style:text-properties style:font-name="Verdana" fo:font-size="11pt" fo:language="cs" fo:country="CZ" style:font-name-asian="Verdana" style:font-size-asian="11pt" style:font-name-complex="Verdana" style:font-size-complex="11pt"/>
    </style:style>
    <style:style style:name="T11" style:family="text">
      <style:text-properties style:font-name="Verdana" fo:font-size="11pt" fo:language="cs" fo:country="CZ" fo:font-style="italic" style:font-size-asian="11pt" style:font-style-asian="italic" style:font-name-complex="Verdana" style:font-size-complex="11pt" style:font-style-complex="italic"/>
    </style:style>
    <style:style style:name="T12" style:family="text">
      <style:text-properties style:font-name="Verdana" fo:font-size="11pt" fo:language="cs" fo:country="CZ" fo:font-style="italic" style:font-name-asian="Verdana" style:font-size-asian="11pt" style:font-style-asian="italic" style:font-name-complex="Verdana" style:font-size-complex="11pt" style:font-style-complex="italic"/>
    </style:style>
    <style:style style:name="T13" style:family="text">
      <style:text-properties style:font-name="Verdana" fo:font-size="10pt" fo:language="cs" fo:country="CZ" fo:font-weight="bold" style:font-size-asian="10pt" style:font-weight-asian="bold" style:font-name-complex="Verdana" style:font-size-complex="10pt" style:font-weight-complex="bold"/>
    </style:style>
    <style:style style:name="T14" style:family="text">
      <style:text-properties style:font-name="Verdana" fo:font-size="10pt" fo:language="cs" fo:country="CZ" style:font-name-asian="Verdana" style:font-size-asian="10pt" style:font-name-complex="Verdana" style:font-size-complex="10pt"/>
    </style:style>
    <style:style style:name="T15" style:family="text">
      <style:text-properties style:font-name="Verdana" fo:font-size="10pt" fo:language="cs" fo:country="CZ" style:font-name-asian="Verdana" style:font-size-asian="10pt" style:font-name-complex="Verdana" style:font-size-complex="10pt" style:font-weight-complex="bold"/>
    </style:style>
    <style:style style:name="T16" style:family="text">
      <style:text-properties style:font-name="Verdana" fo:font-size="10pt" fo:language="cs" fo:country="CZ" style:font-size-asian="10pt" style:font-name-complex="Verdana" style:font-size-complex="10pt"/>
    </style:style>
    <style:style style:name="T17" style:family="text">
      <style:text-properties fo:language="cs" fo:country="CZ"/>
    </style:style>
    <style:style style:name="T18" style:family="text">
      <style:text-properties fo:text-transform="uppercase" style:font-name="Verdana" fo:font-size="11pt" fo:letter-spacing="0.106cm" fo:language="cs" fo:country="CZ" fo:font-weight="bold" style:font-size-asian="11pt" style:font-weight-asian="bold" style:font-name-complex="Verdana" style:font-size-complex="11pt"/>
    </style:style>
    <style:style style:name="T19" style:family="text">
      <style:text-properties fo:text-transform="uppercase" style:font-name="Verdana" fo:font-size="11pt" fo:letter-spacing="0.106cm" fo:language="cs" fo:country="CZ" fo:font-weight="bold" style:font-name-asian="Verdana" style:font-size-asian="11pt" style:font-weight-asian="bold" style:font-name-complex="Verdana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Tisková</text:span><text:span text:style-name="T2"> </text:span><text:span text:style-name="T1">zpráva<text:tab/><text:tab/></text:span><text:span text:style-name="T2"> <text:s text:c="4"/></text:span><text:span text:style-name="T1"><text:tab/><text:tab/><text:tab/></text:span><text:span text:style-name="T2"> <text:s text:c="8"/>25</text:span><text:span text:style-name="T1">.6</text:span><text:span text:style-name="T18">.2015</text:span><text:span text:style-name="T19"> <text:s text:c="4"/></text:span></text:p>
      <text:p text:style-name="P7">V létě se začne natáčet komedie Teorie Tygra s Jiřím Bartoškou <text:s/>a Eliškou Balzerovou v hlavní roli</text:p>
      <text:p text:style-name="P6"><text:span text:style-name="T7">První klapka nového českého filmu</text:span><text:span text:style-name="T3"> Teorie Tygra </text:span><text:span text:style-name="T7">padne</text:span><text:span text:style-name="T3"> 4. srpna</text:span><text:span text:style-name="T7">, natáčet se bude do konce září.</text:span><text:span text:style-name="T3"> </text:span><text:span text:style-name="T7">„Komedie pro muže, kteří mají zkušenost s manželstvím, a pro ženy, které mají zkušenosti s muži“ je </text:span><text:span text:style-name="T3">celovečerním debutem režiséra a scenáristy Radka Bajgara</text:span><text:span text:style-name="T7">. Spoluautorkou scé</text:span><text:span text:style-name="T8">náře je </text:span><text:span text:style-name="T6">Mirka Zlatníková</text:span><text:span text:style-name="T8">. Hlavního hrdinu, úspěšného veterináře, si zahraje </text:span><text:span text:style-name="T6">Jiří Bartoška </text:span><text:span text:style-name="T8">a <text:s/>jeho manželku Olgu </text:span><text:span text:style-name="T6">Eliška Balzerová.</text:span><text:span text:style-name="T8"> V dalších rolích se objeví </text:span><text:span text:style-name="T6">Táňa Vilhelmová, Jiří Havelka, Pavla Beretová, Jakub Kohák, Iva Janžurová, Arnošt Goldflam, Lucia Siposová, Milan Lasica, Klára Melíšková a další</text:span><text:span text:style-name="T8">.</text:span></text:p>
      <text:p text:style-name="P6"><text:span text:style-name="T6">Teorie Tygra</text:span><text:span text:style-name="T8"> je road movie o muži, který si v šedesáti vzpomene, že míval sny i vlastní vůli a že chce zpátky vládu nad svým životem. Vydá se na riskantní cestu navzdory tomu, že tím přichází o vše.</text:span><text:span text:style-name="T9"><text:line-break/></text:span><text:span text:style-name="T8">Film je též o jeho ženě, která to prostě <text:s/>myslela dobře: za manželství i svého muže obětavě převzala zodpovědnost, protože muži toho nejsou schopni: <text:s/>“Jsou to takoví tygříci: <text:s/>cení to zoubky, loví to, utíká, sem tam kousne, ale pro praktický život to moc vybavené není. Musí se to ochočit, nakrmit a domestikovat.”<text:line-break/>Revolta starého pána rozkolísá zavedené pořádky i v rodinách jejich dětí. Mladí by si to rádi zařídili lépe, ale zničující rodinná strategie pomalé přeměny z tygrů na králíky má hluboce zapuštěné kořeny.</text:span></text:p>
      <text:p text:style-name="P6"><text:span text:style-name="T7">Radek Bajgar má v roli producenta za sebou řadu úspěšných televizních projektů, např. Ulice, Expozitura, Kriminálka Anděl, Okresní přebor, Comeback, Dokonalý svět, Soukromé pasti. S Mirkou Zlatníkovou napsal scénář 13 dílného <text:s/>seriálu Neviditelní, který <text:s/>také režíroval. </text:span></text:p>
      <text:p text:style-name="P6"><text:span text:style-name="T7">K realizaci </text:span><text:span text:style-name="T3">Teorie Tygra </text:span><text:span text:style-name="T7">přizval kameramana Petra Koblovského, střihače Jana Mattlacha, kostýmní výtvarnici Katarínu Hollou, architektku Noru Sopkovou, zvukaře Radima Hladíka ml. a další zkušené profesionály. Producentem filmu je Petr Erben. </text:span></text:p>
      <text:p text:style-name="P6"><text:span text:style-name="T10"><text:s/></text:span><text:span text:style-name="T12">„</text:span><text:span text:style-name="T11">Útěková roadmovie dovoluje komediální pohled na tak vážné téma, jako je svoboda v manželství. Zatímco v minulosti obvykle trvalo manželství sotva <text:s/>jednu generaci, dnes v něm máme prožít šedesát i více let. Abychom mohli být v manželství tak dlouho spokojeni, neřkuli šťastni, měli bychom si ho nově definovat, humanizovat ho a možná i trochu rozvolnit. A hlavně o tom mluvit. Nedorozumění oběma partnerům </text:span><text:span text:style-name="T7"><text:s/></text:span><text:span text:style-name="T11">zbytečně ničí život. Než přijdou na to, kde je chyba a co by jim naopak vyhovovalo, tak je konec. Přesně to se stalo některým našim postavám,“</text:span><text:span text:style-name="T7"> podotkl Radek Bajgar.</text:span></text:p>
      <text:p text:style-name="P6"><text:span text:style-name="T7">Film</text:span><text:span text:style-name="T3"> Teorie Tygra</text:span><text:span text:style-name="T7"> vzniká v produkci společnosti Logline Production, v Česku i na Slovensku jej bude distribuovat CinemArt, koproducentem je ČT. </text:span><text:span text:style-name="T3">Premiéra je naplánována na březen 20</text:span><text:span text:style-name="T4">16.</text:span></text:p>
      <text:p text:style-name="P2"/>
      <text:p text:style-name="P5"/>
      <text:p text:style-name="P1"><text:span text:style-name="T1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Verdana" svg:font-family="Verdan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cs" fo:country="CZ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padding="1.094cm" fo:border="none" style:writing-mode="lr-tb"/>
      <style:text-properties fo:color="#000000" style:font-name="Times New Roman" fo:font-family="'Times New Roman'" style:font-family-generic="roman" style:font-pitch="variable" fo:font-size="12pt" fo:language="en" fo:country="US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Záhlaví_20_a_a0_zápatí" style:display-name="Záhlaví a zápatí" style:family="paragraph">
      <style:paragraph-properties fo:orphans="2" fo:widows="2" fo:padding="1.094cm" fo:border="none">
        <style:tab-stops>
          <style:tab-stop style:position="15.91cm" style:type="right"/>
        </style:tab-stops>
      </style:paragraph-properties>
      <style:text-properties fo:color="#000000" style:font-name="Helvetica" fo:font-family="Helvetica" style:font-family-generic="swiss" style:font-pitch="variable" fo:font-size="12pt" fo:language="en" fo:country="US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 style:language-complex="ar" style:country-complex="SA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Default_20_Paragraph_20_Font" style:display-name="Default Paragraph Font" style:family="text"/>
    <style:style style:name="Internet_20_link" style:display-name="Internet link" style:family="text">
      <style:text-properties style:text-underline-style="solid" style:text-underline-width="auto" style:text-underline-color="font-color"/>
    </style:style>
    <style:style style:name="Žádný" style:family="text"/>
    <style:style style:name="Hyperlink.0" style:family="text">
      <style:text-properties style:font-name="Verdana" fo:font-family="Verdana" style:font-pitch="variable" fo:font-size="10pt" style:font-name-asian="Verdana" style:font-family-asian="Verdana" style:font-pitch-asian="variable" style:font-size-asian="10pt" style:font-name-complex="Verdana" style:font-family-complex="Verdana" style:font-pitch-complex="variable" style:font-size-complex="10pt"/>
    </style:style>
    <style:style style:name="Header_20_Char" style:display-name="Header Char" style:family="text">
      <style:text-properties fo:color="#000000" fo:font-size="12pt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Footer_20_Char" style:display-name="Footer Char" style:family="text">
      <style:text-properties fo:color="#000000" fo:font-size="12pt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lara Skrenkova</meta:initial-creator>
    <meta:creation-date>2015-06-22T15:02:00</meta:creation-date>
    <dc:date>2015-06-25T14:54:25.992000000</dc:date>
    <meta:editing-cycles>6</meta:editing-cycles>
    <meta:editing-duration>PT4M13S</meta:editing-duration>
    <meta:document-statistic meta:table-count="0" meta:image-count="0" meta:object-count="0" meta:page-count="1" meta:paragraph-count="8" meta:word-count="412" meta:character-count="2702" meta:non-whitespace-character-count="2263"/>
    <meta:generator>LibreOffice/4.3.2.2$Windows_x86 LibreOffice_project/edfb5295ba211bd31ad47d0bad0118690f76407d</meta:generator>
  </office:meta>
</office:document-meta>
</file>