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e7a5" officeooo:paragraph-rsid="001ae7a5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monosp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TZ - Oceňovaný česko-německý film Schmitke na MFF KV nabídne i filmovou party Schmitke meets Berlin v Aeroportu </text:span></text:p>
      <text:p text:style-name="Text_20_body"><text:span text:style-name="Strong_20_Emphasis">Schmitke</text:span>, mysteriózní detektivka o pátrání po chuti do života na vrcholcích Krušných hor<text:span text:style-name="Strong_20_Emphasis">, dorazí do českých kin 13.srpna. Film získal Cenu za nejlepší debut</text:span> na <text:span text:style-name="Strong_20_Emphasis">festivalu v Cottbusu</text:span>, dále<text:span text:style-name="Strong_20_Emphasis"> Cenu studentské poroty za nejlepší celovečerní hraný nebo animovaný film na 28.ročníku Finále Plzeň</text:span>. Čerstvě také obdržel<text:span text:style-name="Strong_20_Emphasis"> Cenu kritiků FIPRESCI a Cenu za nejlepší zvuk a hudbu na 25.ročníku Filmkunstfestu v německém Schwerinu</text:span>.</text:p>
      <text:p text:style-name="Text_20_body">Nejbližší šancí vidět vítěze studentské ceny bude na festivalu v<text:span text:style-name="Strong_20_Emphasis"> Karlových Varech, </text:span>kde jsou na programu 3 projekce. Po uvedení filmu <text:span text:style-name="Strong_20_Emphasis">5.7. od 19.00 v Kongresovém sále</text:span> za účasti tvůrců proběhne v <text:span text:style-name="Strong_20_Emphasis">Aeroportu od 22.00 Schmitke meets Berlin party</text:span>, kde zahraje DJ Slurm, bratr režiséra Štěpána Altrichtera. Těšit se můžete třeba na remix znělky z filmu Schmitke a další berlínské DJs jako Luca Albano. Následně 13.srpna, v distribuci společnosti <text:span text:style-name="Strong_20_Emphasis">Artcam</text:span>, zamíří na plátna<text:span text:style-name="Strong_20_Emphasis"> českých kin</text:span>. Během léta jsou v plánu speciální <text:span text:style-name="Strong_20_Emphasis">venkovní projekce</text:span> v místech, kde se film natáčel, například v městečku Abertamy – filmové Chřmelavě.</text:p>
      <text:p text:style-name="Text_20_body"><text:span text:style-name="Strong_20_Emphasis">Schmitke</text:span> s lehkým komediálním nadhledem nabízí mix napínavé detektivní zápletky s místy až dokumentárně realistickým pohledem na dnešní Sudety. Hlavní postavou je stárnoucí inženýr Julius Schmitke. A také Krušné hory, které byly, stejně jako Schmitke, už téměř úplně prázdné a zničené, ale v současnosti se dávají znovu dohromady a život se do nich pomalu ale jistě vrací. Do hlavní role Štěpán Altrichter, mladý český režisér žijící v Berlíně, obsadil německého divadelního a filmového herce Petera Kurtha. Za kamerou stál rumunský kameraman Cristian Pîrjol. Mezi českými herci se objevili Jakub Žáček, Petr Vršek a Helena Dvořáková.</text:p>
      <text:p text:style-name="Text_20_body">Vydařenou <text:span text:style-name="Strong_20_Emphasis">světovou premiéru</text:span> měl Schmitke v říjnu loňského roku na<text:span text:style-name="Strong_20_Emphasis"> MFF v Busanu v Jižní Koreji</text:span>, kde vzbudil velmi příznivé reakce diváků i kritiky. Záhy přišel další mezinárodní úspěch: <text:span text:style-name="Strong_20_Emphasis">Cena za nejlepší debut</text:span> na <text:span text:style-name="Strong_20_Emphasis">festivalu v Cottbusu</text:span>. Českému publiku se film Štěpána Altrichtera poprvé oficiálně představil na letošním<text:span text:style-name="Strong_20_Emphasis"> Febiofestu</text:span>. <text:span text:style-name="Strong_20_Emphasis">Česká premiéra bude 13.srpna, na podzim se film dostává i do německé kinodistribuce.</text:span></text:p>
      <text:p text:style-name="Text_20_body">Projekce na MFF KV:</text:p>
      <text:p text:style-name="Text_20_body">5.7. 19:00 - Kongresový sál</text:p>
      <text:p text:style-name="Text_20_body">8.7. 16:00 - Divadlo Husovka</text:p>
      <text:p text:style-name="Text_20_body">10.7. 16:30 - Richmond</text:p>
      <text:p text:style-name="Text_20_body">Aktuální informace jsou na oficiálních stránkách <text:a xlink:type="simple" xlink:href="http://schmitkefilm.com/" text:style-name="Internet_20_link" text:visited-style-name="Visited_20_Internet_20_Link">www.schmitkefilm.com </text:a>a facebookových stránkách <text:a xlink:type="simple" xlink:href="https://www.facebook.com/Schmitkefilm" text:style-name="Internet_20_link" text:visited-style-name="Visited_20_Internet_20_Link">https://www.facebook.com/Schmitkefilm.</text:a></text:p>
      <text:p text:style-name="Text_20_body">Děkuji a přeji krásný den!</text:p>
      <text:p text:style-name="P2"><text:span text:style-name="T1"><text:line-break/>Klára Skřenková<text:line-break/><text:line-break/></text:span><text:a xlink:type="simple" xlink:href="mailto:klara@2media.cz" text:style-name="Internet_20_link" text:visited-style-name="Visited_20_Internet_20_Link"><text:span text:style-name="T1">klara@2media.cz</text:span></text:a></text:p>
      <text:p text:style-name="P1">22.6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18:02.033000000</meta:creation-date>
    <dc:date>2015-06-23T09:19:31.964000000</dc:date>
    <meta:editing-duration>PT1M35S</meta:editing-duration>
    <meta:editing-cycles>1</meta:editing-cycles>
    <meta:document-statistic meta:table-count="0" meta:image-count="0" meta:object-count="0" meta:page-count="1" meta:paragraph-count="13" meta:word-count="370" meta:character-count="2481" meta:non-whitespace-character-count="2120"/>
    <meta:generator>LibreOffice/4.3.2.2$Windows_x86 LibreOffice_project/edfb5295ba211bd31ad47d0bad0118690f76407d</meta:generator>
  </office:meta>
</office:document-meta>
</file>