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 fo:line-height="115%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style:font-name="Verdana" fo:font-size="10pt" fo:font-weight="bold"/>
    </style:style>
    <style:style style:name="T4" style:family="text">
      <style:text-properties style:font-name="Verdana" fo:font-size="9pt"/>
    </style:style>
    <style:style style:name="T5" style:family="text">
      <style:text-properties style:font-name="Verdana" fo:font-size="5pt"/>
    </style:style>
    <style:style style:name="T6" style:family="text">
      <style:text-properties style:font-name="Verdana" fo:font-size="3pt"/>
    </style:style>
    <style:style style:name="T7" style:family="text">
      <style:text-properties fo:color="#0000ff" style:font-name="Verdana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říběh Jana Husa se vrací na místo, kde před šesti sty lety skončil. ARTE uvede minisérii přímo v Kostnici. </text:p>
      <text:p text:style-name="Text_20_body">Trilogie Jan Hus, kterou Česká televize natočila ve spolupráci s francouzsko-německou televizní stanicí  ARTE, bude poprvé představena zahraničnímu publiku 23. června v Kostnici v rámci připomenutí šestistého výročí Husova upálení. Po veřejných premiérách na místech spjatých s Husovým odkazem v České republice, na Kozím hrádku, v Táboře, Husinci a Karolinu, a po premiéře na obrazovkách České televize, tak bude minisérie promítnuta i na místě, kde příběh českého reformátora před šesti sty lety tragicky skončil.</text:p>
      <text:p text:style-name="Text_20_body">„<text:span text:style-name="T1">V následujících dnech budou mít evropští diváci možnost zhlédnout film, který Česká televize a kanál ARTE věnovaly jedné z největších osobností reformace a dějin náboženství, Janu Husovi,“ říká </text:span>viceprezident kanálu ARTE <text:span text:style-name="T2">Gottfried Langenstein</text:span> a dodává: „<text:span text:style-name="T1">Evropský kulturní kanál touto koprodukcí naplňuje své poslání. Jsem pyšný, že mohu být u toho, když stanice ARTE prostřednictvím tohoto inteligentního a napínavého filmu připomene památku Jana Husa téměř na den přesně po šesti stech letech od jeho upálení.“</text:span></text:p>
      <text:p text:style-name="Text_20_body">„<text:span text:style-name="T1">Spolupráce s televizí ARTE je dokladem Husova významu v mezinárodním kulturně politickém kontextu,“ </text:span>doplňuje jej ředitel vývoje pořadů a programových formátů České televize a kreativní producent <text:span text:style-name="T2">Jan Maxa</text:span>, který se kostnické předpremiéry spolu s režisérem Jiřím Svobodou a autorem filmové hudby Michaelem Kocábem zúčastní. „<text:span text:style-name="T1">Jsem upřímně zvědavý, jaké bude přijetí našeho filmu německým a francouzským publikem. Kostnickou předpremiéru pak vnímám jako důstojné symbolické připomenutí událostí starých šest set let,“</text:span> dodává Jan Maxa. </text:p>
      <text:p text:style-name="Text_20_body">Dvoudílnou verzi trilogie režiséra Jiřího Svobody a scenáristky Evy Kantůrkové uvede stanice ARTE 1. července v hlavním vysílacím čase – v Německu od 20.15 hod., ve Francii pak od 20.45 hod.</text:p>
      <text:p text:style-name="Text_20_body"> </text:p>
      <text:p text:style-name="Text_20_body"> </text:p>
      <text:p text:style-name="Text_20_body"> </text:p>
      <text:p text:style-name="P1"><text:span text:style-name="T3">Alžběta Plívová<text:line-break/></text:span><text:span text:style-name="T4">Vedoucí Komunikace a PR, tisková mluvčí<text:line-break/></text:span><text:span text:style-name="T5"><text:line-break/></text:span><text:span text:style-name="T4">Česká televize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6:06:42.248000000</meta:creation-date>
    <dc:date>2015-06-19T16:07:51.123000000</dc:date>
    <meta:editing-duration>PT1M12S</meta:editing-duration>
    <meta:editing-cycles>1</meta:editing-cycles>
    <meta:document-statistic meta:table-count="0" meta:image-count="0" meta:object-count="0" meta:page-count="1" meta:paragraph-count="9" meta:word-count="279" meta:character-count="1931" meta:non-whitespace-character-count="1649"/>
    <meta:generator>LibreOffice/4.3.2.2$Windows_x86 LibreOffice_project/edfb5295ba211bd31ad47d0bad0118690f76407d</meta:generator>
  </office:meta>
</office:document-meta>
</file>