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officeooo:paragraph-rsid="0004d5de" style:font-size-asian="11pt" style:language-asian="cs" style:country-asian="CZ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paragraph-rsid="0004d5de" style:font-size-asian="11pt" style:font-weight-asian="bold" style:font-size-complex="11pt"/>
    </style:style>
    <style:style style:name="P3" style:family="paragraph" style:parent-style-name="Standard">
      <style:text-properties fo:font-size="11pt" fo:font-weight="bold" officeooo:paragraph-rsid="0004d5de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04d5de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04d5de" style:font-size-asian="11pt" style:font-size-complex="11pt"/>
    </style:style>
    <style:style style:name="P6" style:family="paragraph" style:parent-style-name="Standard">
      <style:text-properties fo:font-size="11pt" officeooo:paragraph-rsid="0004d5d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21pt" fo:font-style="italic" fo:font-weight="bold" officeooo:paragraph-rsid="0004d5de" style:font-size-asian="21pt" style:language-asian="cs" style:country-asian="CZ" style:font-style-asian="italic" style:font-weight-asian="bold" style:font-name-complex="Arial" style:font-size-complex="2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04d5de" style:font-size-asian="14pt" style:language-asian="cs" style:country-asian="CZ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4d5de" style:language-asian="cs" style:country-asian="CZ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.5pt" officeooo:paragraph-rsid="0004d5de" style:font-size-asian="11.5pt" style:font-name-complex="Arial" style:font-size-complex="11.5pt"/>
    </style:style>
    <style:style style:name="P11" style:family="paragraph" style:parent-style-name="Standard">
      <style:paragraph-properties fo:margin-left="1.252cm" fo:margin-right="0cm" fo:text-align="justify" style:justify-single-word="false" fo:text-indent="0cm" style:auto-text-indent="false"/>
      <style:text-properties fo:font-size="11pt" officeooo:paragraph-rsid="0004d5de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04d5de" style:font-size-asian="11pt" style:font-size-complex="11pt"/>
    </style:style>
    <style:style style:name="T1" style:family="text">
      <style:text-properties style:language-asian="cs" style:country-asian="CZ" style:font-weight-complex="bold"/>
    </style:style>
    <style:style style:name="T2" style:family="text">
      <style:text-properties fo:font-style="italic" style:language-asian="cs" style:country-asian="CZ" style:font-style-asian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Arial" style:font-weight-asian="bold"/>
    </style:style>
    <style:style style:name="T6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 Budapešti diváci uvidia </text:p>
      <text:p text:style-name="P7">slovenské filmy z trezoru </text:p>
      <text:p text:style-name="P8"/>
      <text:p text:style-name="P9">Maďarskí diváci budú mať v priebehu marca a apríla unikátnu príležitosť. Pri príležitosti 20. výročia Novembra 1989 uvidia slovenské trezorové filmy, ktoré pre nich v cykle Filmy z trezoru pripravil Slovenský inštitút v Budapešti v spolupráci so Slovenským filmovým ústavom (SFÚ). Prvá projekcia cyklu sa uskutoční 16. marca 2009 v priestoroch budapeštianskeho Slovenského inštitútu. </text:p>
      <text:p text:style-name="P9"/>
      <text:p text:style-name="P10"><text:span text:style-name="T1">V cykle Filmy z trezoru sa budú premietať slovenské snímky, ktoré sa do roku 1990 nesmeli v slovenských a českých kinách z ideologických dôvodov vôbec premietať alebo ich premietanie bolo po krátkom čase zakázané. </text:span><text:span text:style-name="T2">„</text:span><text:span text:style-name="T3">Cyklus Filmy z trezoru je súčasťou podujatí organizovaných Slovenským inštitútom v Budapešti k 20. výročiu Novembra 1989. Jeho zámerom je sprostredkovať návštevníkom inštitútu predovšetkým z radov študentov slovakistiky, ale aj ďalším záujemcom umeleckú a dokumentárnu reflexiu života našej spoločnosti do roku 1989 a zároveň poukázať na zasahovanie moci do slobody umeleckej tvorby ako na smutný atribút tohto obdobia,“</text:span> hovorí o zámeroch podujatia Milan Kurucz, riaditeľ Slovenského inštitútu v Budapešti. </text:p>
      <text:p text:style-name="P10"/>
      <text:p text:style-name="P10">V programe cyklu sa bude počas piatich večerov premietať päť krátkych a päť celovečerných filmov. Z krátkych dokumentárnych filmov diváci uvidia snímky <text:span text:style-name="T3">Obec plná vzdoru</text:span> Ladislava Kudelku, <text:span text:style-name="T3">Dáma v čiernom</text:span> Miroslava Horňáka, <text:span text:style-name="T3">Fotografovanie obyvateľov domu</text:span> Dušana Trančíka, <text:span text:style-name="T3">Tam a späť</text:span> Fera Feniča a <text:span text:style-name="T3">Tryzna </text:span>režisérskej trojice Peter Mihálik, Vlado Kubenko a Dušan Trančík, z celovečerných hraných filmov sú do cyklu zaradené snímky <text:span text:style-name="T3">Dovidenia v pekle, priatelia</text:span> Juraja Jakubiska, <text:span text:style-name="T3">Pieseň o sivom holubovi</text:span> Stanislava Barabáša, <text:span text:style-name="T3">Volanie démonov</text:span> Andreja Lettricha, <text:span text:style-name="T3">Kým sa skončí táto noc</text:span> Petra Solana a <text:span text:style-name="T3">Ja milujem, ty miluješ</text:span> Dušana Hanáka, pričom premietať sa budú v kombinovaných blokoch jeden krátky a jeden celovečerný film.<text:span text:style-name="T3"> „Pri výbere filmov sme sa snažili obsiahnuť čo najdlhší časový úsek do roku 1989, pričom sme sa usilovali o žánrovú pestrosť od psychologickej drámy, cez detektívku až po komédiu. Chceme maďarským divákom predstaviť aj snímky, ktoré sa zatiaľ na retrospektívnych prehliadkach slovenských filmov v Maďarsku nepremietali,“ </text:span>vysvetľuje Milan Kurucz. </text:p>
      <text:p text:style-name="P10"/>
      <text:p text:style-name="P10">Úvodná projekcia cyklu sa uskutoční v pondelok 16. marca 2009. Vo filmovom bloku sa odpremieta krátky dokumentárny film <text:span text:style-name="T3">Obec plná vzdoru</text:span> Ladislava Kudelku o rehabilitácii viacerých občanov Nižnej Šuňavy, ktorá trpela útlakom v roku 1950, z celovečernej tvorby sa predstaví film Juraja Jakubiska <text:span text:style-name="T3">Dovidenia v pekle, priatelia</text:span>, bizarný príbeh o skupine čudáckych ľudí, ktorý v narážkach reaguje aj na národné témy. Súčasťou prvej projekcie bude tiež prednáška generálneho riaditeľa Slovenského filmového ústavu (SFÚ), Petra Dubeckého na tému trezorových filmov. Aj každá z nasledujúcich projekcií cyklu bude formou lektorského úvodu doplnená o základné informácie o premietanom diele, jeho tvorcoch, ale aj o jeho peripetiách s cenzúrou. Cyklus ukončí projekcia naplánovaná na 27. apríla 2009.  </text:p>
      <text:p text:style-name="P10"/>
      <text:p text:style-name="P4"> </text:p>
      <text:p text:style-name="P3">Program cyklu Filmy z trezoru: <text:s/></text:p>
      <text:p text:style-name="P6">(miesto konania – Slovenský inštitút Budapešť)</text:p>
      <text:p text:style-name="P2"><text:tab/></text:p>
      <text:p text:style-name="P5"><text:span text:style-name="T4">16.3</text:span>. <text:s text:c="2"/>Obec plná vzdoru (1969, r. L. Kudelka)</text:p>
      <text:p text:style-name="P5"><text:tab/>Dovidenia v pekle , priatelia (1990, r.<text:span text:style-name="T4"> </text:span>J. Jakubisko)</text:p>
      <text:p text:style-name="P11"/>
      <text:p text:style-name="P5"><text:span text:style-name="T4">23.3. <text:s text:c="3"/></text:span>Dáma v čiernom (1963, r. M. Horňák)</text:p>
      <text:p text:style-name="P12">Pieseň o sivom holubovi (1961, r. S. Barabáš)</text:p>
      <text:p text:style-name="P2"/>
      <text:p text:style-name="P5"><text:span text:style-name="T4">30.3. <text:s text:c="2"/></text:span>Fotografovanie obyvateľov domu (1968, r. D. Trančík)</text:p>
      <text:p text:style-name="P5"><text:span text:style-name="T5"><text:s text:c="11"/></text:span>Volanie démonov (1967, r. A. Lettrich)</text:p>
      <text:p text:style-name="P2"/>
      <text:p text:style-name="P5"><text:soft-page-break/><text:span text:style-name="T4">6.4. <text:s text:c="3"/></text:span>Tryzna (1969, r. P. Mihálik, V. Kubenko, D. Trančík)<text:span text:style-name="T4"><text:tab/></text:span></text:p>
      <text:p text:style-name="P5"><text:span text:style-name="T5"><text:s text:c="10"/></text:span>Kým sa skončí táto noc (1965, r. P. Solan)</text:p>
      <text:p text:style-name="P2"/>
      <text:p text:style-name="P5"><text:span text:style-name="T4">27.4.</text:span> <text:s/>Tam a späť (1980, F. Fenič)</text:p>
      <text:p text:style-name="P5"><text:span text:style-name="T5"><text:s/></text:span><text:span text:style-name="T6"><text:s text:c="9"/></text:span>Ja milujem, ty miluješ (1980, r. Dušan Hanák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08:38:41.64</meta:creation-date>
    <dc:date>2013-08-05T08:39:39.72</dc:date>
    <meta:editing-duration>P0D</meta:editing-duration>
    <meta:editing-cycles>1</meta:editing-cycles>
    <meta:document-statistic meta:table-count="0" meta:image-count="0" meta:object-count="0" meta:page-count="2" meta:paragraph-count="20" meta:word-count="88" meta:character-count="3594" meta:non-whitespace-character-count="423"/>
    <meta:generator>LibreOffice/3.6$Windows_x86 LibreOffice_project/e29a214-2bbed72-0621de6-a97528c-8f066d</meta:generator>
  </office:meta>
</office:document-meta>
</file>