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tab/></text:p>
      <text:p text:style-name="Preformatted_20_Text"/>
      <text:p text:style-name="Preformatted_20_Text"/>
      <text:p text:style-name="Preformatted_20_Text">* *</text:p>
      <text:p text:style-name="Preformatted_20_Text"/>
      <text:p text:style-name="Preformatted_20_Text"/>
      <text:p text:style-name="Preformatted_20_Text">*OD KOLÉBKY DO HROBU*</text:p>
      <text:p text:style-name="Preformatted_20_Text"/>
      <text:p text:style-name="Preformatted_20_Text">*/(Cradle 2 The Grave)/*</text:p>
      <text:p text:style-name="Preformatted_20_Text"/>
      <text:p text:style-name="Preformatted_20_Text">*/ /*</text:p>
      <text:p text:style-name="Preformatted_20_Text"/>
      <text:p text:style-name="Preformatted_20_Text">*Distribuční list č. W03009 (200305)*</text:p>
      <text:p text:style-name="Preformatted_20_Text"/>
      <text:p text:style-name="Preformatted_20_Text">* *</text:p>
      <text:p text:style-name="Preformatted_20_Text"/>
      <text:p text:style-name="Preformatted_20_Text">*Země původu : <text:s text:c="3"/>*USA <text:s text:c="45"/></text:p>
      <text:p text:style-name="Preformatted_20_Text">*Světová práva : <text:s text:c="21"/>*Warner Bros.</text:p>
      <text:p text:style-name="Preformatted_20_Text"/>
      <text:p text:style-name="Preformatted_20_Text">*Rok výroby : <text:s text:c="6"/>*2003 <text:s text:c="45"/></text:p>
      <text:p text:style-name="Preformatted_20_Text">*Tuzemská distribuce : <text:s text:c="22"/>*Warner Bros. ČR</text:p>
      <text:p text:style-name="Preformatted_20_Text"/>
      <text:p text:style-name="Preformatted_20_Text"><text:s/></text:p>
      <text:p text:style-name="Preformatted_20_Text"/>
      <text:p text:style-name="Preformatted_20_Text">*Premiéra : <text:s text:c="10"/>*12. června 2003 <text:s text:c="29"/></text:p>
      <text:p text:style-name="Preformatted_20_Text">*Přístupnost :* <text:s text:c="25"/>přístupný od 12 let</text:p>
      <text:p text:style-name="Preformatted_20_Text"/>
      <text:p text:style-name="Preformatted_20_Text">*Počet kopií :* <text:s text:c="7"/>15</text:p>
      <text:p text:style-name="Preformatted_20_Text"/>
      <text:p text:style-name="Preformatted_20_Text">* *</text:p>
      <text:p text:style-name="Preformatted_20_Text"/>
      <text:p text:style-name="Preformatted_20_Text">*Délka : <text:s text:c="15"/>*101</text:p>
      <text:p text:style-name="Preformatted_20_Text">minut <text:s text:c="39"/>*Formát</text:p>
      <text:p text:style-name="Preformatted_20_Text">: <text:s text:c="32"/>*širokoúhlý</text:p>
      <text:p text:style-name="Preformatted_20_Text"/>
      <text:p text:style-name="Preformatted_20_Text">*Verze : <text:s text:c="16"/>*anglická s českými titulky <text:s text:c="15"/></text:p>
      <text:p text:style-name="Preformatted_20_Text">*Zvuk : <text:s text:c="35"/>*Dolby stereo</text:p>
      <text:p text:style-name="Preformatted_20_Text"/>
      <text:p text:style-name="Preformatted_20_Text">*Žánr : <text:s text:c="17"/></text:p>
      <text:p text:style-name="Preformatted_20_Text">*akční <text:s text:c="45"/>*Provedení</text:p>
      <text:p text:style-name="Preformatted_20_Text">: <text:s text:c="27"/>*barevný</text:p>
      <text:p text:style-name="Preformatted_20_Text"/>
      <text:p text:style-name="Preformatted_20_Text"><text:s/></text:p>
      <text:p text:style-name="Preformatted_20_Text"/>
      <text:p text:style-name="Preformatted_20_Text">*Režie : <text:s text:c="16"/>*Andrzej Bartkowiak</text:p>
      <text:p text:style-name="Preformatted_20_Text"/>
      <text:p text:style-name="Preformatted_20_Text">*Scénář : <text:s text:c="14"/>*John O´Brien, Channing Gibson</text:p>
      <text:p text:style-name="Preformatted_20_Text"/>
      <text:p text:style-name="Preformatted_20_Text">*Kamera : <text:s text:c="12"/>*Daryn Okada, A.S.C.</text:p>
      <text:p text:style-name="Preformatted_20_Text"/>
      <text:p text:style-name="Preformatted_20_Text">*Hudba : <text:s text:c="14"/>*John Frizzel, Damon „Grease“ Blackman</text:p>
      <text:p text:style-name="Preformatted_20_Text"/>
      <text:p text:style-name="Preformatted_20_Text">*Produkce :* <text:s text:c="9"/>Joel Silver</text:p>
      <text:p text:style-name="Preformatted_20_Text"/>
      <text:p text:style-name="Preformatted_20_Text"><text:s/></text:p>
      <text:p text:style-name="Preformatted_20_Text"/>
      <text:p text:style-name="Preformatted_20_Text">*Hrají : <text:s text:c="17"/>*Jet Li <text:s text:c="24"/>(Romeo musí</text:p>
      <text:p text:style-name="Preformatted_20_Text">zemřít, Smrtonosná zbraň 4, Jedinečný)</text:p>
      <text:p text:style-name="Preformatted_20_Text"/>
      <text:p text:style-name="Preformatted_20_Text"><text:s text:c="28"/>DMX <text:s text:c="24"/>(Lovec</text:p>
      <text:p text:style-name="Preformatted_20_Text">policajtů, Romeo musí zemřít)</text:p>
      <text:p text:style-name="Preformatted_20_Text"/>
      <text:p text:style-name="Preformatted_20_Text"><text:s text:c="28"/>Anthony Anderson <text:s text:c="5"/>(Lovec policajtů,</text:p>
      <text:p text:style-name="Preformatted_20_Text">Romeo musí zemřít)</text:p>
      <text:p text:style-name="Preformatted_20_Text"><text:soft-page-break/></text:p>
      <text:p text:style-name="Preformatted_20_Text"><text:s text:c="28"/>Kelly Hu <text:s text:c="19"/>(Král</text:p>
      <text:p text:style-name="Preformatted_20_Text">škorpión) <text:s text:c="30"/></text:p>
      <text:p text:style-name="Preformatted_20_Text"/>
      <text:p text:style-name="Preformatted_20_Text"><text:s text:c="28"/>Tom Arnold <text:s text:c="15"/>(Lovec policajtů,</text:p>
      <text:p text:style-name="Preformatted_20_Text">Devět měsíců, Pravdivé lži) </text:p>
      <text:p text:style-name="Preformatted_20_Text"/>
      <text:p text:style-name="Preformatted_20_Text"><text:s text:c="128"/></text:p>
      <text:p text:style-name="Preformatted_20_Text"/>
      <text:p text:style-name="Preformatted_20_Text"/>
      <text:p text:style-name="Preformatted_20_Text">*Obsah : <text:s text:c="15"/>*Šéf skupiny nejlepších lupičů (DMX) má problém.</text:p>
      <text:p text:style-name="Preformatted_20_Text">Jeho dcera je unesena a držena jako rukojmí. Únosci požadují za její</text:p>
      <text:p text:style-name="Preformatted_20_Text">vydání odměnu v diamantech a ty on právě nemá. Tehdy si uvědomí, že</text:p>
      <text:p text:style-name="Preformatted_20_Text">tohle je první věc v jeho životě, která je nad jeho síly. Jediným</text:p>
      <text:p text:style-name="Preformatted_20_Text">řešením je spojit se s tajným tchajwanským agentem (Jet Li), který právě</text:p>
      <text:p text:style-name="Preformatted_20_Text">v oblasti pátrá po smrtícím válečném mechanismu. Dva zcela rozdílní muži</text:p>
      <text:p text:style-name="Preformatted_20_Text">teď mají jeden společný cíl. A nikdo je nemůže zastavit …</text:p>
      <text:p text:style-name="Preformatted_20_Text"/>
      <text:p text:style-name="Preformatted_20_Text"><text:s/></text:p>
      <text:p text:style-name="Preformatted_20_Text"/>
      <text:p text:style-name="Preformatted_20_Text">*Slogan : <text:s text:c="14"/>*Nebezpečné přátelství dvou nepřátel na život a</text:p>
      <text:p text:style-name="Preformatted_20_Text">na smrt.</text:p>
      <text:p text:style-name="Preformatted_20_Text"/>
      <text:p text:style-name="Preformatted_20_Text"><text:s/></text:p>
      <text:p text:style-name="Preformatted_20_Text"/>
      <text:p text:style-name="Preformatted_20_Text">*Programování : <text:s text:c="24"/>*Warner Bros. Česká republika -</text:p>
      <text:p text:style-name="Preformatted_20_Text">filmová distribuce</text:p>
      <text:p text:style-name="Preformatted_20_Text"/>
      <text:p text:style-name="Preformatted_20_Text">Soukenická 13, 110 00 <text:s/>Praha 1</text:p>
      <text:p text:style-name="Preformatted_20_Text"/>
      <text:p text:style-name="Preformatted_20_Text">Telefony : +420 296 580 320, 296 580 321, 296 580 300</text:p>
      <text:p text:style-name="Preformatted_20_Text"/>
      <text:p text:style-name="Preformatted_20_Text"/>
      <text:p text:style-name="Preformatted_20_Text"><text:s text:c="2"/>Fax : +420 296 580 340</text:p>
      <text:p text:style-name="Preformatted_20_Text"/>
      <text:p text:style-name="Preformatted_20_Text"/>
      <text:p text:style-name="Preformatted_20_Text"><text:s text:c="4"/>Internet : www.warnerbros.cz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9" meta:word-count="268" meta:character-count="2504" meta:non-whitespace-character-count="1322"/>
    <meta:generator>LibreOffice/3.5$Windows_x86 LibreOffice_project/7e68ba2-a744ebf-1f241b7-c506db1-7d53735</meta:generator>
  </office:meta>
</office:document-meta>
</file>