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JAK ZTRATIT KLUKA V 10 DNECH</text:p>
      <text:p text:style-name="Preformatted_20_Text"/>
      <text:p text:style-name="Preformatted_20_Text">(How to Lose a Guy in 10 Days)</text:p>
      <text:p text:style-name="Preformatted_20_Text"/>
      <text:p text:style-name="Preformatted_20_Text"><text:s/></text:p>
      <text:p text:style-name="Preformatted_20_Text"/>
      <text:p text:style-name="Preformatted_20_Text">USA 2003;</text:p>
      <text:p text:style-name="Preformatted_20_Text">Paramount <text:s text:c="68"/></text:p>
      <text:p text:style-name="Preformatted_20_Text">distribuční list č.</text:p>
      <text:p text:style-name="Preformatted_20_Text"/>
      <text:p text:style-name="Preformatted_20_Text">Licence :</text:p>
      <text:p text:style-name="Preformatted_20_Text">UIP <text:s text:c="66"/></text:p>
      <text:p text:style-name="Preformatted_20_Text"><text:s text:c="17"/>premiéra 8. května 2003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Jeden z nich lže, ale vždy je to ten druhý</text:p>
      <text:p text:style-name="Preformatted_20_Text"/>
      <text:p text:style-name="Preformatted_20_Text"/>
      <text:p text:style-name="Preformatted_20_Text"><text:s text:c="2"/>Nejzamilovanější komedie roku!</text:p>
      <text:p text:style-name="Preformatted_20_Text"/>
      <text:p text:style-name="Preformatted_20_Text">* ***</text:p>
      <text:p text:style-name="Preformatted_20_Text"/>
      <text:p text:style-name="Preformatted_20_Text"/>
      <text:p text:style-name="Preformatted_20_Text"><text:s text:c="4"/>Námět <text:s text:c="2"/>: <text:s text:c="2"/>Michelle Alexanderová, Jannie Longová ( Kniha How to</text:p>
      <text:p text:style-name="Preformatted_20_Text"><text:s text:c="4"/>Tell He‘s Not the One</text:p>
      <text:p text:style-name="Preformatted_20_Text"/>
      <text:p text:style-name="Preformatted_20_Text"><text:s text:c="18"/>in 10 Days)</text:p>
      <text:p text:style-name="Preformatted_20_Text"/>
      <text:p text:style-name="Preformatted_20_Text">Scénář <text:s text:c="2"/>: <text:s text:c="2"/>Kristen Buckleyová, Brian Regan</text:p>
      <text:p text:style-name="Preformatted_20_Text"/>
      <text:p text:style-name="Preformatted_20_Text">Režie <text:s text:c="4"/>: <text:s text:c="2"/>Donald Petrie</text:p>
      <text:p text:style-name="Preformatted_20_Text"/>
      <text:p text:style-name="Preformatted_20_Text">Kamera : <text:s text:c="2"/>John Bailey</text:p>
      <text:p text:style-name="Preformatted_20_Text"/>
      <text:p text:style-name="Preformatted_20_Text">Hudba <text:s text:c="2"/>: <text:s text:c="2"/>Dana Millman-Dufineová</text:p>
      <text:p text:style-name="Preformatted_20_Text"/>
      <text:p text:style-name="Preformatted_20_Text">Hrají <text:s text:c="4"/>: <text:s text:c="3"/>Kate Hudsonová, Matthew McConaughey, Adam Goldberg,</text:p>
      <text:p text:style-name="Preformatted_20_Text">Michael Michelleová,</text:p>
      <text:p text:style-name="Preformatted_20_Text"/>
      <text:p text:style-name="Preformatted_20_Text"><text:s text:c="18"/>Shalom Harlowová, Bebe Neuwirthová, Robert Klein,</text:p>
      <text:p text:style-name="Preformatted_20_Text">Thomas Lennon ad.</text:p>
      <text:p text:style-name="Preformatted_20_Text"/>
      <text:p text:style-name="Preformatted_20_Text"><text:s/></text:p>
      <text:p text:style-name="Preformatted_20_Text"/>
      <text:p text:style-name="Preformatted_20_Text">Andie (Kate Hudsonová) je redaktorkou populárního časopisu. Má pro něj</text:p>
      <text:p text:style-name="Preformatted_20_Text">napsat živou, čtivou reportáž (založenou samozřejmě na osobní</text:p>
      <text:p text:style-name="Preformatted_20_Text">zkušenosti) o tom jak zapudit i toho nejzamilovanějšího chlapa v průběhu</text:p>
      <text:p text:style-name="Preformatted_20_Text">deseti dnů. Nemohla si však vybrat horší „vzorek“ než je Benjamin</text:p>
      <text:p text:style-name="Preformatted_20_Text">(Matthew McConaughey). Je sice pohledný, ale možná o to dravějším</text:p>
      <text:p text:style-name="Preformatted_20_Text">agentem reklamní agentury, který se právě vsadil se šéfem, že zlomí</text:p>
      <text:p text:style-name="Preformatted_20_Text">srdce každé, na kterou ukáže, jen aby získal lukrativní zakázku. Ty dva</text:p>
      <text:p text:style-name="Preformatted_20_Text">nesvedla náhoda, ale škodolibost, a tak bitva, <text:s/>sledovaná bedlivě z obou</text:p>
      <text:p text:style-name="Preformatted_20_Text">stran „zasvěcenými“, může začít. Andie ví jak na to. Rychlé nastěhování</text:p>
      <text:p text:style-name="Preformatted_20_Text">k novému příteli, umocněné milostnou zdrženlivostí, zásadní proměny jeho</text:p>
      <text:p text:style-name="Preformatted_20_Text">bytu, včetně růžových koberečků v koupelně, nákup čtyřnohého „miláčka“,</text:p>
      <text:p text:style-name="Preformatted_20_Text">pláč, hysterické scény na veřejnosti i před jeho kamarády… jenže nic</text:p>
      <text:p text:style-name="Preformatted_20_Text">nezabírá. Benjamin všechno chápe, všechno omlouvá, ke všemu je</text:p>
      <text:p text:style-name="Preformatted_20_Text">tolerantní. Není to nakonec opravdová láska?</text:p>
      <text:p text:style-name="Preformatted_20_Text"/>
      <text:p text:style-name="Preformatted_20_Text"><text:s/></text:p>
      <text:p text:style-name="Preformatted_20_Text"/>
      <text:p text:style-name="Preformatted_20_Text">Na počátku byla kniha dvojice autorek, která s vtipem a humorem</text:p>
      <text:p text:style-name="Preformatted_20_Text"><text:soft-page-break/>reflektuje nerozhodnost, váhání a otázky mladých lidí: Opravdu je to</text:p>
      <text:p text:style-name="Preformatted_20_Text">ten/ta pravý/pravá? Opravdu je to partnerský vztah a nebo jen zahrávaní</text:p>
      <text:p text:style-name="Preformatted_20_Text">s city a sexem? Jediným řešením je podrobit jeho/ji zkoušce. Scénář,</text:p>
      <text:p text:style-name="Preformatted_20_Text">který je dílem manželské dvojice, rozvinul klíčové momenty „milostného</text:p>
      <text:p text:style-name="Preformatted_20_Text">testu“ a „okořenil“ životními zkušenostmi na téma jak zaručeně otrávit</text:p>
      <text:p text:style-name="Preformatted_20_Text">toho druhého. V režii Donalda Petrieho (Dej si pohov, kámoši či Slečna</text:p>
      <text:p text:style-name="Preformatted_20_Text">Drsňák) se tak zrodila úsměvná a milá komedie o souboji dvou</text:p>
      <text:p text:style-name="Preformatted_20_Text">individualit, na první pohled úspěšných a sebejistých, a přece snadno</text:p>
      <text:p text:style-name="Preformatted_20_Text">zranitelných. V hlavních rolích nehraje jen Kate Hudsonová a Matthew</text:p>
      <text:p text:style-name="Preformatted_20_Text">McConaughey, ale</text:p>
      <text:p text:style-name="Preformatted_20_Text"/>
      <text:p text:style-name="Preformatted_20_Text">i New York, kde se natáčely exteriéry.</text:p>
      <text:p text:style-name="Preformatted_20_Text"/>
      <text:p text:style-name="Preformatted_20_Text"><text:s/></text:p>
      <text:p text:style-name="Preformatted_20_Text"/>
      <text:p text:style-name="Preformatted_20_Text">Půjčovné 50% <text:s text:c="53"/></text:p>
      <text:p text:style-name="Preformatted_20_Text"><text:s text:c="30"/>Žánr : komedie</text:p>
      <text:p text:style-name="Preformatted_20_Text"/>
      <text:p text:style-name="Preformatted_20_Text">doporučená přístupnost : bez omezení???</text:p>
      <text:p text:style-name="Preformatted_20_Text"/>
      <text:p text:style-name="Preformatted_20_Text">barevný, české titulky, 116 minut <text:s text:c="34"/></text:p>
      <text:p text:style-name="Preformatted_20_Text">Propagace A1, B4, televize, rozhlas</text:p>
      <text:p text:style-name="Preformatted_20_Text"/>
      <text:p text:style-name="Preformatted_20_Text"><text:s text:c="17"/>DOLBY DIGITAL <text:s text:c="34"/></text:p>
      <text:p text:style-name="Preformatted_20_Text"><text:s text:c="15"/>internet : http://www.bontonfilm.cz/</text:p>
      <text:p text:style-name="Preformatted_20_Text"/>
      <text:p text:style-name="Preformatted_20_Text"><text:s text:c="98"/></text:p>
      <text:p text:style-name="Preformatted_20_Text">Seznamkové portály</text:p>
      <text:p text:style-name="Preformatted_20_Text"/>
      <text:p text:style-name="Preformatted_20_Text">BONTONFILM a.s.</text:p>
      <text:p text:style-name="Preformatted_20_Text"/>
      <text:p text:style-name="Preformatted_20_Text">Aleš Danielis v.r.</text:p>
      <text:p text:style-name="Preformatted_20_Text"/>
      <text:p text:style-name="Preformatted_20_Text">* *</text:p>
      <text:p text:style-name="Preformatted_20_Text"/>
      <text:p text:style-name="Preformatted_20_Text">*JAK ZTRATIT KLUKA V 10 DNECH*</text:p>
      <text:p text:style-name="Preformatted_20_Text"/>
      <text:p text:style-name="Preformatted_20_Text">*(How to Lose a Guy in 10 Days)*</text:p>
      <text:p text:style-name="Preformatted_20_Text"/>
      <text:p text:style-name="Preformatted_20_Text">* *</text:p>
      <text:p text:style-name="Preformatted_20_Text"/>
      <text:p text:style-name="Preformatted_20_Text">*PRODUKČNÍ POZNÁMKY*</text:p>
      <text:p text:style-name="Preformatted_20_Text"/>
      <text:p text:style-name="Preformatted_20_Text">* *</text:p>
      <text:p text:style-name="Preformatted_20_Text"/>
      <text:p text:style-name="Preformatted_20_Text">*Andie Andersonová (KATE HUDSONOVÁ), redaktorka populárního časopisu,</text:p>
      <text:p text:style-name="Preformatted_20_Text">dostane dost neobvyklý úkol: má napsat o tom, jak se lze zbavit</text:p>
      <text:p text:style-name="Preformatted_20_Text">partnera, a to během deseti dnů. A hlavně, má čerpat z vlastních</text:p>
      <text:p text:style-name="Preformatted_20_Text">zkušeností. <text:s/>Andie proto hledá muže, který by se do ní zamiloval a pak</text:p>
      <text:p text:style-name="Preformatted_20_Text">by na něm mohla vyzkoušet všechny osvědčené chyby, jichž se ženy</text:p>
      <text:p text:style-name="Preformatted_20_Text">dopouštějí, a pro které od nich muži odcházejí. Vybrala si však ten</text:p>
      <text:p text:style-name="Preformatted_20_Text">nejhorší vzorek – Benjamin Barry (MATTHEW McCONAUGHEY), totiž právě</text:p>
      <text:p text:style-name="Preformatted_20_Text">uzavřel <text:s/>se svým šéfem sázku, že přiměje během deseti dnů kteroukoli</text:p>
      <text:p text:style-name="Preformatted_20_Text">ženu, aby se do něj zamilovala. *</text:p>
      <text:p text:style-name="Preformatted_20_Text"/>
      <text:p text:style-name="Preformatted_20_Text">*Má takový falešný vztah, založený na nepoctivých úmyslech šanci ve</text:p>
      <text:p text:style-name="Preformatted_20_Text">světě, kde každý prohlašuje, že hledá především čest a poctivost?</text:p>
      <text:p text:style-name="Preformatted_20_Text">Uvidíte, že ano.*</text:p>
      <text:p text:style-name="Preformatted_20_Text"/>
      <text:p text:style-name="Preformatted_20_Text">*Společnost Paramount Pictures uvádí film režiséra Donalda Petrieho JAK</text:p>
      <text:p text:style-name="Preformatted_20_Text">ZTRATIT KLUKA V 10 DNECH v produkci Roberta Evanse, Christiny Petersové</text:p>
      <text:p text:style-name="Preformatted_20_Text">a Lyndy Obstové,. V hlavních rolích hrají Kate Hudsonová, a Mathew</text:p>
      <text:p text:style-name="Preformatted_20_Text">McConaughey. V dalších rolích vystupují Adam Goldberg, Michael</text:p>
      <text:p text:style-name="Preformatted_20_Text">Micheleová, Shalom Harlowová, Bebe Neuwirthová, Robert Klein, Kathryn</text:p>
      <text:p text:style-name="Preformatted_20_Text"><text:soft-page-break/>Hahnová, Thomas Lennon, Celia Westonová a Annie Parisseová. *</text:p>
      <text:p text:style-name="Preformatted_20_Text"/>
      <text:p text:style-name="Preformatted_20_Text">*Scénář napsali Kristen Buckleyová a Brian Regan podle knihy <text:s/>Michelle</text:p>
      <text:p text:style-name="Preformatted_20_Text">Alexanderové a Jeannie Longové. *</text:p>
      <text:p text:style-name="Preformatted_20_Text"/>
      <text:p text:style-name="Preformatted_20_Text">***</text:p>
      <text:p text:style-name="Preformatted_20_Text"/>
      <text:p text:style-name="Preformatted_20_Text">* *</text:p>
      <text:p text:style-name="Preformatted_20_Text"/>
      <text:p text:style-name="Preformatted_20_Text">*PŘÍBĚH FILMU*</text:p>
      <text:p text:style-name="Preformatted_20_Text"/>
      <text:p text:style-name="Preformatted_20_Text">* *</text:p>
      <text:p text:style-name="Preformatted_20_Text"/>
      <text:p text:style-name="Preformatted_20_Text">*V základě je film JAK ZTRATIT KLUKA V 10 DNECH metaforou hry, kterou</text:p>
      <text:p text:style-name="Preformatted_20_Text">spolu podvědomě hrají lidé, kteří se obávají dát najevo svůj skutečný</text:p>
      <text:p text:style-name="Preformatted_20_Text">cit. Film je plný překvapení, protože prezentuje dvojici velmi osobitých</text:p>
      <text:p text:style-name="Preformatted_20_Text">lidí, kteří na první pohled vypadají, jako že k sobě patří, <text:s/>ale jejich</text:p>
      <text:p text:style-name="Preformatted_20_Text">přístup k tomuto vztahu je naprosto katastrofální.*</text:p>
      <text:p text:style-name="Preformatted_20_Text"/>
      <text:p text:style-name="Preformatted_20_Text">*Zdá se, že tato směs romance a komedie je jako dělaná pro hlavní</text:p>
      <text:p text:style-name="Preformatted_20_Text">představitele filmu, jimiž je Kate Hudsonová, nominovaná na Cenu</text:p>
      <text:p text:style-name="Preformatted_20_Text">Akademie a nositelka Zlatého globu (NA POKRAJI SLÁVY) a Matthew</text:p>
      <text:p text:style-name="Preformatted_20_Text">McConaughy (FRAILTY, SVATBY PODLE MARY).*</text:p>
      <text:p text:style-name="Preformatted_20_Text"/>
      <text:p text:style-name="Preformatted_20_Text">*„Myslím, že scénář byl opravdu <text:s/>výjimečný. Byl nápaditý, trochu</text:p>
      <text:p text:style-name="Preformatted_20_Text">ironický a líbilo se mi na něm, jak si zahrává s oběma postavami,“ řekla</text:p>
      <text:p text:style-name="Preformatted_20_Text">Hudsonová. „A také <text:s/>to bylo báječná spolupráce s mým partnerem</text:p>
      <text:p text:style-name="Preformatted_20_Text">Matthewem, který je milý a hezký.“</text:p>
      <text:p text:style-name="Preformatted_20_Text">McConaughey také chválí partnerku i film. „Byl jsem <text:s/>opravdu rád, že</text:p>
      <text:p text:style-name="Preformatted_20_Text">mohu spolupracovat na filmu, který si jistě získá srdce diváků,“ a</text:p>
      <text:p text:style-name="Preformatted_20_Text">dodává, že si v roli své partnerky nedokáže představit nikoho jiného než</text:p>
      <text:p text:style-name="Preformatted_20_Text">Hudsonovou. „Kate je neuvěřitelně talentovaná a myslím, že vedle ní jsem</text:p>
      <text:p text:style-name="Preformatted_20_Text">i já <text:s/>podával svůj nejlepší výkon.“*</text:p>
      <text:p text:style-name="Preformatted_20_Text"/>
      <text:p text:style-name="Preformatted_20_Text">*Režisér Donald Petrie tvrdí, že film by byl asi nemohl natočit, kdyby</text:p>
      <text:p text:style-name="Preformatted_20_Text">neměl k dispozici právě tyto dva představitele.*</text:p>
      <text:p text:style-name="Preformatted_20_Text"/>
      <text:p text:style-name="Preformatted_20_Text">*„Můj prvotní barometr zda scénář bude či nebude zábavný je, jestli se</text:p>
      <text:p text:style-name="Preformatted_20_Text">při jeho čtení budu bavit – a tady jsem se dokonce smál,“ říká. „Je</text:p>
      <text:p text:style-name="Preformatted_20_Text">naplněn mnoha zvraty a neočekávanými situacemi, které snímek odlišují od</text:p>
      <text:p text:style-name="Preformatted_20_Text">běžných romantických filmů.“*</text:p>
      <text:p text:style-name="Preformatted_20_Text"/>
      <text:p text:style-name="Preformatted_20_Text">*Podle producentky Lyndy Obstové, která spolupracovala na mnoha</text:p>
      <text:p text:style-name="Preformatted_20_Text">úspěšných komediích, to co působí v tomto filmu jedinečně, je spojení</text:p>
      <text:p text:style-name="Preformatted_20_Text">vtipných dialogů s romantickým příběhem.*</text:p>
      <text:p text:style-name="Preformatted_20_Text"/>
      <text:p text:style-name="Preformatted_20_Text">*Většina <text:s/>filmů tohoto žánru se více orientuje na problémy s láskou a</text:p>
      <text:p text:style-name="Preformatted_20_Text">zapomíná na humor. V tom je tento příběh výjimečný, protože obě složky</text:p>
      <text:p text:style-name="Preformatted_20_Text">jsou v něm rovnoměrně zastoupeny,“ říká Obstová, která upozorňuje na</text:p>
      <text:p text:style-name="Preformatted_20_Text">jeden z předpokladů <text:s/>romantické <text:s/>komedie: divák ví dříve, že hrdinové</text:p>
      <text:p text:style-name="Preformatted_20_Text">k sobě patří, než si to oni uvědomí. „A je stejně důležité, aby tyto</text:p>
      <text:p text:style-name="Preformatted_20_Text">hrdiny představovaly osoby, které se k sobě skutečně hodí a umožnily tak</text:p>
      <text:p text:style-name="Preformatted_20_Text">divákům vcítit se do jejich postav.“*</text:p>
      <text:p text:style-name="Preformatted_20_Text"/>
      <text:p text:style-name="Preformatted_20_Text">*Film vznikl podle stejnojmenné knihy Michelle Alexanderové a Jeannie</text:p>
      <text:p text:style-name="Preformatted_20_Text">Longové a je inteligentní varovnou pohádkovou nadsázkou na téma, co by</text:p>
      <text:p text:style-name="Preformatted_20_Text">člověk neměl dělat, pokud chce získat partnera pro trvalejší vztah.</text:p>
      <text:p text:style-name="Preformatted_20_Text">Producentka Christine Petersová, prezidentka společnosti Robert Evans</text:p>
      <text:p text:style-name="Preformatted_20_Text">Company, která knihu objevila, říká, že okamžitě, jak ji přečetla, </text:p>
      <text:p text:style-name="Preformatted_20_Text">uvědomila si, jak skvělý film by z ní mohl být.*</text:p>
      <text:p text:style-name="Preformatted_20_Text"/>
      <text:p text:style-name="Preformatted_20_Text">*„Kniha je úžasná v tom, že nejen vyvolá vzpomínky na vlastní zážitky,</text:p>
      <text:p text:style-name="Preformatted_20_Text">ale <text:s/>přináší zkušenosti mnoha žen i mužů na to, co sami zažili, když se</text:p>
      <text:p text:style-name="Preformatted_20_Text">pokoušeli navázat partnerský vztah. A film to perfektně ukazuje.“*</text:p>
      <text:p text:style-name="Preformatted_20_Text"><text:soft-page-break/></text:p>
      <text:p text:style-name="Preformatted_20_Text">*Robert Evans, produkční partner Petersové souhlasí… „Tento film</text:p>
      <text:p text:style-name="Preformatted_20_Text">dokonale vystihuje mé vlastní pocity – každý muž, který se domnívá, že</text:p>
      <text:p text:style-name="Preformatted_20_Text">chápe myšlení žen, nechápe vůbec nic. A žena, která si myslí, že zná</text:p>
      <text:p text:style-name="Preformatted_20_Text">myšlení muže, má absolutní pravdu,“ poznamenává Evans s humorem „Ale</text:p>
      <text:p text:style-name="Preformatted_20_Text">vážně, skutečně je to vzácný případ, podaří-li se natočit film, v němž</text:p>
      <text:p text:style-name="Preformatted_20_Text">jsou ženy i muži porovnáváni ze stejného hlediska, kdy vztah začíná</text:p>
      <text:p text:style-name="Preformatted_20_Text">způsobem, který dosud nikdo nezkoumal, a to všechno s jedinečným </text:p>
      <text:p text:style-name="Preformatted_20_Text">smyslem pro humor.“*</text:p>
      <text:p text:style-name="Preformatted_20_Text"/>
      <text:p text:style-name="Preformatted_20_Text">*Bebe Neuwirthová, dvakrát vyznamenaná cenou Emmy jako nejlepší herečka</text:p>
      <text:p text:style-name="Preformatted_20_Text">ve vedlejší roli v komediálním seriálu Cheers, zde hraje šéfredaktorku</text:p>
      <text:p text:style-name="Preformatted_20_Text">zmíněného časopisu. Domnívá se, že film přináší zábavu pro každého. *</text:p>
      <text:p text:style-name="Preformatted_20_Text"/>
      <text:p text:style-name="Preformatted_20_Text">*Podle Obstové <text:s/>tento film čerpá humor ze souboje obou pohlaví. </text:p>
      <text:p text:style-name="Preformatted_20_Text">„Veškeré kličky, které hrdinové dělají, aby zvítězili v tomto boji</text:p>
      <text:p text:style-name="Preformatted_20_Text">jednoho pohlaví vůči druhému, je jen to, co dělá každý, aby se ochránil.</text:p>
      <text:p text:style-name="Preformatted_20_Text">Je v tom obsaženo vše: každý touží po skutečné náklonnosti partnera a</text:p>
      <text:p text:style-name="Preformatted_20_Text">často se nechá <text:s/>tak unést, že si neuvědomuje oč jde: předmětem boje je</text:p>
      <text:p text:style-name="Preformatted_20_Text">vztah, nikoli vítězství nad tím druhým.“*</text:p>
      <text:p text:style-name="Preformatted_20_Text"/>
      <text:p text:style-name="Preformatted_20_Text">*Režisér Donald Petrie, který režíroval <text:s/>Julii Robertsovou ve filmu</text:p>
      <text:p text:style-name="Preformatted_20_Text">MYSTIC PIZZA s Sandru Bullockovou ve snímku SLEČNA DRSŇÁK, přiznává, že</text:p>
      <text:p text:style-name="Preformatted_20_Text">vedle zajímavého scénáře ho na tomto filmu lákala především spolupráce</text:p>
      <text:p text:style-name="Preformatted_20_Text">s herečkou Kate Hudsonovou.*</text:p>
      <text:p text:style-name="Preformatted_20_Text"/>
      <text:p text:style-name="Preformatted_20_Text">*„Její debut ve filmu SKORO SLAVNÝ <text:s/>potvrdil její mimořádný talent a</text:p>
      <text:p text:style-name="Preformatted_20_Text">tento film prokáže i její úžasné komediální schopnosti,“ říká Petrie. „V</text:p>
      <text:p text:style-name="Preformatted_20_Text">každém záběru je Hudsonová jiná, vždycky je plně zaujatá svou postavou a</text:p>
      <text:p text:style-name="Preformatted_20_Text">v jejím výkonu to přímo jiskří.“*</text:p>
      <text:p text:style-name="Preformatted_20_Text"/>
      <text:p text:style-name="Preformatted_20_Text">*Nutným předpokladem úspěchu filmu byl pochopitelně vztah mezi oběma</text:p>
      <text:p text:style-name="Preformatted_20_Text">hlavními představiteli. „V tom jsme měli ohromné štěstí s Kate a</text:p>
      <text:p text:style-name="Preformatted_20_Text">Matthewem ,“ říká producentka Obstová. Úžasně se k sobě hodí a jako</text:p>
      <text:p text:style-name="Preformatted_20_Text">herci se vzájemně inspirovali.“*</text:p>
      <text:p text:style-name="Preformatted_20_Text"/>
      <text:p text:style-name="Preformatted_20_Text">*Kate Hudsonová o své roli říká: „Andie Andersonová je praktická</text:p>
      <text:p text:style-name="Preformatted_20_Text">newyorská pracující dívka, která však má vyšší aspirace, než psát pouze</text:p>
      <text:p text:style-name="Preformatted_20_Text">o líčení a laserových operacích. Je to žena, která může dělat cokoli a</text:p>
      <text:p text:style-name="Preformatted_20_Text">vzbudí zájem v každém muži. Pochopitelně není perfektní a obává se, aby</text:p>
      <text:p text:style-name="Preformatted_20_Text">nepůsobila příliš křehce, jako většina z nás. Samozřejmě, je to vždycky</text:p>
      <text:p text:style-name="Preformatted_20_Text">risk, když se přestaneme kontrolovat.“*</text:p>
      <text:p text:style-name="Preformatted_20_Text"/>
      <text:p text:style-name="Preformatted_20_Text">*McConaughey se domnívá, že charakter jeho postavy, Benjamina Barryho,</text:p>
      <text:p text:style-name="Preformatted_20_Text">je velmi podobný Andie – a jako ona <text:s/>má stejný úspěch u druhého pohlaví.*</text:p>
      <text:p text:style-name="Preformatted_20_Text"/>
      <text:p text:style-name="Preformatted_20_Text">*„Ženy Bena milují. Ve své roli prokazuje úžasnou trpělivost za</text:p>
      <text:p text:style-name="Preformatted_20_Text">extrémních podmínek. Muži jsou ochotni <text:s/>do značné míry tolerovat, když</text:p>
      <text:p text:style-name="Preformatted_20_Text">je někdo jako Andie testuje až do krajnosti. Mám na mysli jak mu</text:p>
      <text:p text:style-name="Preformatted_20_Text">přeorganizovává koupelnu, vnucuje jinou hudbu, než tu, na kterou byl</text:p>
      <text:p text:style-name="Preformatted_20_Text">zvyklý, <text:s/>jinak zařizuje jeho byt a dokonce <text:s/>se plete i do jeho pokerové</text:p>
      <text:p text:style-name="Preformatted_20_Text">hry. Přesto jsem si uvědomil, jak ti dva k sobě tíhnou. Oba si okolo</text:p>
      <text:p text:style-name="Preformatted_20_Text">sebe vybudovali zeď, ale když tato bariéra padne a oba jsou takoví, jací</text:p>
      <text:p text:style-name="Preformatted_20_Text">opravdu jsou, je to velmi příjemné.“*</text:p>
      <text:p text:style-name="Preformatted_20_Text"/>
      <text:p text:style-name="Preformatted_20_Text">*„Tento film je o tom, jak muži vnímají ženy a naopak jak ženy vidí muže</text:p>
      <text:p text:style-name="Preformatted_20_Text">a o všem ostatním, co na sobě vzájemně shledávají podivného,“ říká</text:p>
      <text:p text:style-name="Preformatted_20_Text">producentka Obstová.*</text:p>
      <text:p text:style-name="Preformatted_20_Text"/>
      <text:p text:style-name="Preformatted_20_Text">***</text:p>
      <text:p text:style-name="Preformatted_20_Text"/>
      <text:p text:style-name="Preformatted_20_Text">* *</text:p>
      <text:p text:style-name="Preformatted_20_Text"/>
      <text:p text:style-name="Preformatted_20_Text">*O PRODUKCI*</text:p>
      <text:p text:style-name="Preformatted_20_Text"><text:soft-page-break/></text:p>
      <text:p text:style-name="Preformatted_20_Text">* *</text:p>
      <text:p text:style-name="Preformatted_20_Text"/>
      <text:p text:style-name="Preformatted_20_Text">*Exteriéry filmu se natáčely výhradně v New Yorku, jednom</text:p>
      <text:p text:style-name="Preformatted_20_Text">z nejromantičtějších měst na světě. Prvními scénami se začínalo ve</text:p>
      <text:p text:style-name="Preformatted_20_Text">čtvrti Greenwich Village, dále pak u přístavu Staten Island, v okolí</text:p>
      <text:p text:style-name="Preformatted_20_Text">Madison Square Garden a na mostě Manhattan Bridge.*</text:p>
      <text:p text:style-name="Preformatted_20_Text"/>
      <text:p text:style-name="Preformatted_20_Text">*New York je skutečně jednou z hvězd tohoto filmu,“ říká producentka</text:p>
      <text:p text:style-name="Preformatted_20_Text">Obstová, která je sama rodilou Newyorčankou. Po 11. září bylo vzrušující</text:p>
      <text:p text:style-name="Preformatted_20_Text">vrátit se zpátky do města a pozorovat, jak jsou restaurace znova plné</text:p>
      <text:p text:style-name="Preformatted_20_Text">hostů a lidé jsou naplněni energií a chutí do života. Tímto optimismem</text:p>
      <text:p text:style-name="Preformatted_20_Text">je <text:s/>prostoupen celý film.“*</text:p>
      <text:p text:style-name="Preformatted_20_Text"/>
      <text:p text:style-name="Preformatted_20_Text">*Po dvoutýdenním natáčením v New Yorku se štáb přesunul do Kanady, kde</text:p>
      <text:p text:style-name="Preformatted_20_Text">se natáčely interiéry. Zde byl jednou z nejzajímavějších scén večírek,</text:p>
      <text:p text:style-name="Preformatted_20_Text">kde se Andie a Ben dozvědí pravdu o svém vztahu. *</text:p>
      <text:p text:style-name="Preformatted_20_Text"/>
      <text:p text:style-name="Preformatted_20_Text">*Podstatnou roli hrála ve filmu kolekce diamantů v hodnotě 15 000 000</text:p>
      <text:p text:style-name="Preformatted_20_Text">dolarů, zapůjčených z Domu Harryho Winstona. Přirozeně, že zde byla řada</text:p>
      <text:p text:style-name="Preformatted_20_Text">strážců, ti však byli k nerozeznání od herců, protože se svými sluchátky</text:p>
      <text:p text:style-name="Preformatted_20_Text">a walkie-talkies představovali filmovou ostrahu.*</text:p>
      <text:p text:style-name="Preformatted_20_Text"/>
      <text:p text:style-name="Preformatted_20_Text">*Důležité bylo také oblečení herců, protože dvě hlavní postavy i řada</text:p>
      <text:p text:style-name="Preformatted_20_Text">ostatních, představovala lidi, ze světa módy a reklamy, takže i jejich</text:p>
      <text:p text:style-name="Preformatted_20_Text">oblečení odráželo současný styl oblékání, spojený s jejich profesí. *</text:p>
      <text:p text:style-name="Preformatted_20_Text"/>
      <text:p text:style-name="Preformatted_20_Text">*Kostýmní návrhářka Karen Patchová, která oblékala též hrdiny filmu</text:p>
      <text:p text:style-name="Preformatted_20_Text">TAKOVÁ BLÁZNIVÁ RODINKA, <text:s/>nakoupila spoustu kostýmů do tohoto filmu za</text:p>
      <text:p text:style-name="Preformatted_20_Text">asistence producentky Obstové a herečky Kate Hudsonové přímo v Paříži. <text:s/>*</text:p>
      <text:p text:style-name="Preformatted_20_Text"/>
      <text:p text:style-name="Preformatted_20_Text">***</text:p>
      <text:p text:style-name="Preformatted_20_Text"/>
      <text:p text:style-name="Preformatted_20_Text">* *</text:p>
      <text:p text:style-name="Preformatted_20_Text"/>
      <text:p text:style-name="Preformatted_20_Text">*DIAMANTY Z DOMU <text:s/>HARRYHO WINSTONA*</text:p>
      <text:p text:style-name="Preformatted_20_Text"/>
      <text:p text:style-name="Preformatted_20_Text">* *</text:p>
      <text:p text:style-name="Preformatted_20_Text"/>
      <text:p text:style-name="Preformatted_20_Text">*Tradičně si je vypůjčují hvězdy, nominované na Oscara, k příležitosti</text:p>
      <text:p text:style-name="Preformatted_20_Text">slavnostního večera, kdy jsou udělovány Ceny Akademie. Ozdobily se jimi</text:p>
      <text:p text:style-name="Preformatted_20_Text">Nicole Kidmanová, Madonna, Sophia Loren, Elizabeth Taylorová a mnoho</text:p>
      <text:p text:style-name="Preformatted_20_Text">dalších. Ve filmu JAK SE ZBAVIT KLUKA ZA 10 DNÍ <text:s/>ozdobily hrdlo Kate</text:p>
      <text:p text:style-name="Preformatted_20_Text">Hudsonové ve třech kreacích, byl to diamantový náhrdelník s 80 karátovým</text:p>
      <text:p text:style-name="Preformatted_20_Text">žlutým diamantovým přívěškem, který se nazývá Isadora – jeho cena je</text:p>
      <text:p text:style-name="Preformatted_20_Text">přibližně 5 280 000 dolarů a pár pětikarátových žlutých diamantových</text:p>
      <text:p text:style-name="Preformatted_20_Text">náušnic, v ceně asi 125 000 dolarů. Pro filmování byly zapůjčeny</text:p>
      <text:p text:style-name="Preformatted_20_Text">diamanty v celkové hodnotě asi 14 200 000 dolarů. *</text:p>
      <text:p text:style-name="Preformatted_20_Text"/>
      <text:p text:style-name="Preformatted_20_Text">*Dům Harryho Winstona byl založen synem klenotníka, přezdívaného Král</text:p>
      <text:p text:style-name="Preformatted_20_Text">diamantů a nyní společnost <text:s/>vede jako prezident jeho syn Ronald Winston.*</text:p>
      <text:p text:style-name="Preformatted_20_Text"/>
      <text:p text:style-name="Preformatted_20_Text">***</text:p>
      <text:p text:style-name="Preformatted_20_Text"/>
      <text:p text:style-name="Preformatted_20_Text">*O HERCÍCH*</text:p>
      <text:p text:style-name="Preformatted_20_Text"/>
      <text:p text:style-name="Preformatted_20_Text">* *</text:p>
      <text:p text:style-name="Preformatted_20_Text"/>
      <text:p text:style-name="Preformatted_20_Text">*KATE HUDSONOVÁ (Andie)*</text:p>
      <text:p text:style-name="Preformatted_20_Text"/>
      <text:p text:style-name="Preformatted_20_Text">*(* 1979 v Los Angeles), debutovala ve filmu 200 CIGARET. Dále se</text:p>
      <text:p text:style-name="Preformatted_20_Text">objevila s partnery Christinou Ricciovou a Caseyem Affleckem ve filmu</text:p>
      <text:p text:style-name="Preformatted_20_Text">Morgana J. Freemana <text:s/>POUŠTNÍ MODŘ, následovalo psychologické drama</text:p>
      <text:p text:style-name="Preformatted_20_Text">GOSSIP (POMLUVY).*</text:p>
      <text:p text:style-name="Preformatted_20_Text"><text:soft-page-break/></text:p>
      <text:p text:style-name="Preformatted_20_Text">*Teprve však její výkon ve filmu rež. Camerona Crowea NA POKRAJI SLÁVY</text:p>
      <text:p text:style-name="Preformatted_20_Text">ji vynesl uznání v podobě nominace na Oscara, udělení Zlatého globu,</text:p>
      <text:p text:style-name="Preformatted_20_Text">nominace na cenu BAFTA, spolu s dalšími cenami a uznáními. Stala se</text:p>
      <text:p text:style-name="Preformatted_20_Text">jednou z uznávaných, hollywoodských hereček mladé generace (Je dcerou</text:p>
      <text:p text:style-name="Preformatted_20_Text">herečky Goldie Hawnové.). Hrála také vedle Richarda Gera v komedii rež.</text:p>
      <text:p text:style-name="Preformatted_20_Text">Roberta Altmana <text:s/>Dr. T. A <text:s/>JEHO ŽENY <text:s/>a vytvořila hlavní ženskou roli</text:p>
      <text:p text:style-name="Preformatted_20_Text">v irské romantické <text:s/>komedii VŠE O ADAMOVI.*</text:p>
      <text:p text:style-name="Preformatted_20_Text"/>
      <text:p text:style-name="Preformatted_20_Text">*Jejími filmy z poslední doby jsou THE FOUR FEATHERS (rež. Shekhar</text:p>
      <text:p text:style-name="Preformatted_20_Text">Kapur), LE DIVORCE s prestižním obsazením: Naomi Watsová, Glen Closeová,</text:p>
      <text:p text:style-name="Preformatted_20_Text">Stockhard Channing, Sam Waterston, Leslie Caronová a Stephen Fry, dále</text:p>
      <text:p text:style-name="Preformatted_20_Text">LOOSELY BASED ON A TRUE LOVE STORY (rež.Rob Reiner) a současně natáčí</text:p>
      <text:p text:style-name="Preformatted_20_Text">film RAISING HELEN (rež. Garry Marshall).*</text:p>
      <text:p text:style-name="Preformatted_20_Text"/>
      <text:p text:style-name="Preformatted_20_Text">*Hudsonová je ředitelkou společnosti Cosmic Entertainment, v níž je</text:p>
      <text:p text:style-name="Preformatted_20_Text">zastoupena i její společnost Birdie Productions a společnosti Goldie</text:p>
      <text:p text:style-name="Preformatted_20_Text">Hawnové, Kurta Russela a Olivera Hudsona. Tato společnost produkuje více</text:p>
      <text:p text:style-name="Preformatted_20_Text">než tucet filmových a televizních programů. *</text:p>
      <text:p text:style-name="Preformatted_20_Text"/>
      <text:p text:style-name="Preformatted_20_Text">***</text:p>
      <text:p text:style-name="Preformatted_20_Text"/>
      <text:p text:style-name="Preformatted_20_Text">*MATTHEW McCONAUGHEY (Ben)*</text:p>
      <text:p text:style-name="Preformatted_20_Text"/>
      <text:p text:style-name="Preformatted_20_Text">*(*1969 – Texas) takřka přes noc ho proslavila role právníka v soudním</text:p>
      <text:p text:style-name="Preformatted_20_Text">dramatu ČAS ZABÍJET, který podle Johna Grishama natočil rež. Joel</text:p>
      <text:p text:style-name="Preformatted_20_Text">Schumacher. <text:s/>Poté sehrál spolu s Jodie Fosterovou hlavní roli ve filmu</text:p>
      <text:p text:style-name="Preformatted_20_Text">KONTAKT (rež. Robert Zemeckis). Dalším filmem byl AMISTAD (rež. Steven</text:p>
      <text:p text:style-name="Preformatted_20_Text">Spielberg), kde byli jeho partnery sir Anthony Hopkins a Morgan Freeman.</text:p>
      <text:p text:style-name="Preformatted_20_Text">S Jennou Elfmanovou a Ellen DeGeneresovou dále vystupoval ve filmu EDTV</text:p>
      <text:p text:style-name="Preformatted_20_Text">rež. Rona Howarda.*</text:p>
      <text:p text:style-name="Preformatted_20_Text"/>
      <text:p text:style-name="Preformatted_20_Text">* Jeho filmografie zahrnuje snímky OMÁMENÝ A ZMATENÝ, ANDĚLÉ, LONE</text:p>
      <text:p text:style-name="Preformatted_20_Text">STAR, <text:s/>a PONORKA U-57. Nedávno se McConaughey objevil po boku Jennifer</text:p>
      <text:p text:style-name="Preformatted_20_Text">Lopezové v romantické komedii rež. Adama Shankmana <text:s/>SVATBY PODLE MARY,</text:p>
      <text:p text:style-name="Preformatted_20_Text">dále ve filmech FRAILTY a KRÁLOVSTVÍ OHNĚ. *</text:p>
      <text:p text:style-name="Preformatted_20_Text"/>
      <text:p text:style-name="Preformatted_20_Text">*McCONAUGHEY mí též svou vlastní produkční společnost j.k.livin, která</text:p>
      <text:p text:style-name="Preformatted_20_Text">spolupracuje s produkcemi Warner Bros., Universal Pictures, Paramount a</text:p>
      <text:p text:style-name="Preformatted_20_Text">Imagine Entertainment . S Fortis Filmem Sandry Bulockové se podílela na</text:p>
      <text:p text:style-name="Preformatted_20_Text">produkci filmu MAKING SANDWICHES, který byl uveden na Filmovém festivalu</text:p>
      <text:p text:style-name="Preformatted_20_Text">Sundance.*</text:p>
      <text:p text:style-name="Preformatted_20_Text"/>
      <text:p text:style-name="Preformatted_20_Text">Vedle herecké dráhy McConaughey také napsal a režíroval krátký film THE</text:p>
      <text:p text:style-name="Preformatted_20_Text">REBEL a CHICANO CHARIOTS.</text:p>
      <text:p text:style-name="Preformatted_20_Text"/>
      <text:p text:style-name="Preformatted_20_Text">***</text:p>
      <text:p text:style-name="Preformatted_20_Text"/>
      <text:p text:style-name="Preformatted_20_Text">*ADAM GOLDBERG (Tony)*</text:p>
      <text:p text:style-name="Preformatted_20_Text"/>
      <text:p text:style-name="Preformatted_20_Text">*Hrál v poslední době ve filmu rež. Stevena Spielberga ZACHRAŇTE VOJÍNA</text:p>
      <text:p text:style-name="Preformatted_20_Text">RYANA a ve filmu ČISTÁ DUŠE (rež. Ron Howard), kde představuje</text:p>
      <text:p text:style-name="Preformatted_20_Text">absolventa univerzity v Princetownu, kolegu hlavního představitele</text:p>
      <text:p text:style-name="Preformatted_20_Text">Russela Crowea.*</text:p>
      <text:p text:style-name="Preformatted_20_Text"/>
      <text:p text:style-name="Preformatted_20_Text">*Účinkoval dále ve filmech THE HEBREW HAMMER (nezávislý film, uvedený</text:p>
      <text:p text:style-name="Preformatted_20_Text">v r. 2003 na Filmovém festivalu Sundance), THE SALTON SEA, ALL OVER THE</text:p>
      <text:p text:style-name="Preformatted_20_Text">GUY, SUNSET STRIP, EDTV, THE PROPHECY, HIGHER LEARNING, DAZED AND</text:p>
      <text:p text:style-name="Preformatted_20_Text">CONFUSED a Mr.SATURDAY NIGHT.*</text:p>
      <text:p text:style-name="Preformatted_20_Text"/>
      <text:p text:style-name="Preformatted_20_Text">*Jeho autorským a režijním debutem je snímek SCOTCH AND MILK, kde</text:p>
      <text:p text:style-name="Preformatted_20_Text">působil také jako herec, výkonný producent a podílel se i na střihu.</text:p>
      <text:p text:style-name="Preformatted_20_Text">Nyní režíruje svůj druhý film I LOVE YOUR WORK, s Giovannim Ribisim,</text:p>
      <text:p text:style-name="Preformatted_20_Text">Frankou Potenteovou, Christinou Ricciovou aj. *</text:p>
      <text:p text:style-name="Preformatted_20_Text"><text:soft-page-break/></text:p>
      <text:p text:style-name="Preformatted_20_Text">***</text:p>
      <text:p text:style-name="Preformatted_20_Text"/>
      <text:p text:style-name="Preformatted_20_Text">*SHALOM HARLOWOVÁ (Green)*</text:p>
      <text:p text:style-name="Preformatted_20_Text"/>
      <text:p text:style-name="Preformatted_20_Text">*narodila se v Kanadě, kde začala po střední škole s modelingem. Stala</text:p>
      <text:p text:style-name="Preformatted_20_Text">se tváří firmy Chanel pro vůni Coco a vystupovala na přehlídkách pro</text:p>
      <text:p text:style-name="Preformatted_20_Text">špičkové módní firmy jako Donna Karan, Ralph Lauren, Marc Jacobs, Isaac</text:p>
      <text:p text:style-name="Preformatted_20_Text">Mizrahi a Christian Dior. *</text:p>
      <text:p text:style-name="Preformatted_20_Text"/>
      <text:p text:style-name="Preformatted_20_Text">*Hereckou dráhu začala ve filmu UNZIPPED, vystupovala v televizním</text:p>
      <text:p text:style-name="Preformatted_20_Text">seriálu HOUSE OF STYLE a dále hrála ve filmech THE SALTON SEA, HAPPY</text:p>
      <text:p text:style-name="Preformatted_20_Text">HERE AND NOW, VANILKOVÉ NEBE, HEAD OVER HEALS, CHERRY a IN ** AND OUT.*</text:p>
      <text:p text:style-name="Preformatted_20_Text"/>
      <text:p text:style-name="Preformatted_20_Text">***</text:p>
      <text:p text:style-name="Preformatted_20_Text"/>
      <text:p text:style-name="Preformatted_20_Text">*BEBE NEUWIRTHOVÁ (Lana)*</text:p>
      <text:p text:style-name="Preformatted_20_Text"/>
      <text:p text:style-name="Preformatted_20_Text">*Vyrostla v New Jersey a prosadila se jako divadelní, filmová i</text:p>
      <text:p text:style-name="Preformatted_20_Text">televizní herečka rozmanitých charakterů. Nejvíce ji proslavila postava</text:p>
      <text:p text:style-name="Preformatted_20_Text">v TV seriálu CHEERS, za kterou získala Cenu Emmy. Na divadelní scéně</text:p>
      <text:p text:style-name="Preformatted_20_Text">sehrála roli Velmy v muzikálu CHICAGO, za kterou byla vyznamenána cenou</text:p>
      <text:p text:style-name="Preformatted_20_Text">Tony a dalšími oceněními.*</text:p>
      <text:p text:style-name="Preformatted_20_Text"/>
      <text:p text:style-name="Preformatted_20_Text">*Na filmovém plátně se objevila ve filmech CUCÁK, LIBERTY HEIGHTS,</text:p>
      <text:p text:style-name="Preformatted_20_Text">SUMMER OF SAM, CELEBRITY, PINOCCHIO, JUMANJI, MALICE, SAY ANYTHING,</text:p>
      <text:p text:style-name="Preformatted_20_Text">ZELENÁ KARTA, THE FACULTY, THE ASSOCIATE, THE PAINT JOB, a BUGSY.*</text:p>
      <text:p text:style-name="Preformatted_20_Text"/>
      <text:p text:style-name="Preformatted_20_Text">*Spolu s Kate Hudsonovou dokončila film LE DIVORCE a THE BIG BOUNCE, kde</text:p>
      <text:p text:style-name="Preformatted_20_Text">byli jejími partnery Owen Wilson a Morgan Freeman.*</text:p>
      <text:p text:style-name="Preformatted_20_Text"/>
      <text:p text:style-name="Preformatted_20_Text">*V pěti letech začala studovat balet a vystupovala s princetownskou</text:p>
      <text:p text:style-name="Preformatted_20_Text">baletní společností v klasických baletních představeních. Poté</text:p>
      <text:p text:style-name="Preformatted_20_Text">navštěvovala Taneční oddělení Juilliard School v New Yorku a pyšní se</text:p>
      <text:p text:style-name="Preformatted_20_Text">titulem „Honorary Zeigfeld Girl“. *</text:p>
      <text:p text:style-name="Preformatted_20_Text"/>
      <text:p text:style-name="Preformatted_20_Text">***</text:p>
      <text:p text:style-name="Preformatted_20_Text"/>
      <text:p text:style-name="Preformatted_20_Text">*MICHAEL <text:s/>MICHELEOVÁ (Spears)*</text:p>
      <text:p text:style-name="Preformatted_20_Text"/>
      <text:p text:style-name="Preformatted_20_Text">*Svou nejnovější roli vytvořila ve filmu DARK BLUE, který pojednává o</text:p>
      <text:p text:style-name="Preformatted_20_Text">známých rasových nepokojích v Los Angeles na začátku 90. let. Jejími</text:p>
      <text:p text:style-name="Preformatted_20_Text"><text:s/>partnery v tomto filmu byli Kurt Russel <text:s/>a Vin Rhames.*</text:p>
      <text:p text:style-name="Preformatted_20_Text"/>
      <text:p text:style-name="Preformatted_20_Text">*Ve filmu Michaela Manna ALI vytvořila postavu třetí Aliho manželky</text:p>
      <text:p text:style-name="Preformatted_20_Text">Veroniky Porscheové. Objevila se v řadě filmů např. THE SIXTH MAN, </text:p>
      <text:p text:style-name="Preformatted_20_Text">v dramatu NEW JACK CITY, spolu s Wesleym Snipesem, v nezávislém filmu</text:p>
      <text:p text:style-name="Preformatted_20_Text">THE SUBSTITUTE 2 <text:s/>spolu s Treatem Williamsem, aj.*</text:p>
      <text:p text:style-name="Preformatted_20_Text"/>
      <text:p text:style-name="Preformatted_20_Text">*Od svých 15 let <text:s/>pracuje se zaostalými dětmi <text:s/>a věnuje se této činnosti</text:p>
      <text:p text:style-name="Preformatted_20_Text">dodnes. Nyní se stará o <text:s/>dívky na střední škole Irvinga Washingtona</text:p>
      <text:p text:style-name="Preformatted_20_Text">v New York City a na škole Ralpha Bunche v Harlemu. Ve svém volném čase</text:p>
      <text:p text:style-name="Preformatted_20_Text">hraje basketbal, který je jejím oblíbeným sportem. *</text:p>
      <text:p text:style-name="Preformatted_20_Text"/>
      <text:p text:style-name="Preformatted_20_Text">**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ROBERT KLEIN (Phillip Waren)*</text:p>
      <text:p text:style-name="Preformatted_20_Text"/>
      <text:p text:style-name="Preformatted_20_Text">*Je všestranným hercem, který baví publikum již po tři desítky let na</text:p>
      <text:p text:style-name="Preformatted_20_Text">scéně, na plátně i v televizi. V jeho filmografii jsou snímky HOOPER.</text:p>
      <text:p text:style-name="Preformatted_20_Text"><text:soft-page-break/>THE OWL AND THE PUSSYCAT, ONE FINE DAY, SUITS. NEXT STOP WONDERLAND,</text:p>
      <text:p text:style-name="Preformatted_20_Text">PRIMARY COLORS, GOOSED, LABOR PAINS, THE SAFETY OF OBJECTS, PEOPLE I</text:p>
      <text:p text:style-name="Preformatted_20_Text">KNOW (spolu s Al Pacinem) a v poslední době film LÁSKA S VÝSTRAHOU, </text:p>
      <text:p text:style-name="Preformatted_20_Text">spolu s Hughem Grantem a Sandrou Bullockovou. *</text:p>
      <text:p text:style-name="Preformatted_20_Text"/>
      <text:p text:style-name="Preformatted_20_Text">* *</text:p>
      <text:p text:style-name="Preformatted_20_Text"/>
      <text:p text:style-name="Preformatted_20_Text">*****</text:p>
      <text:p text:style-name="Preformatted_20_Text"/>
      <text:p text:style-name="Preformatted_20_Text">* *</text:p>
      <text:p text:style-name="Preformatted_20_Text"/>
      <text:p text:style-name="Preformatted_20_Text">*O TVŮRCÍCH *</text:p>
      <text:p text:style-name="Preformatted_20_Text"/>
      <text:p text:style-name="Preformatted_20_Text">* *</text:p>
      <text:p text:style-name="Preformatted_20_Text"/>
      <text:p text:style-name="Preformatted_20_Text">*DONALD PETRIE <text:s/>(režisér), *</text:p>
      <text:p text:style-name="Preformatted_20_Text"/>
      <text:p text:style-name="Preformatted_20_Text">*vystudoval Americký filmový institut. Steven Spielberg zhlédl jeho film</text:p>
      <text:p text:style-name="Preformatted_20_Text">EXPERT <text:s/>a nechal ho <text:s/>režírovat jednu epizodu populárního televizního</text:p>
      <text:p text:style-name="Preformatted_20_Text">seriálu AMAZING STORIES, v němž hrál Sid Caesar. Jeho filmovým <text:s/>debutem</text:p>
      <text:p text:style-name="Preformatted_20_Text">je snímek MYSTIC PIZZA.*</text:p>
      <text:p text:style-name="Preformatted_20_Text"/>
      <text:p text:style-name="Preformatted_20_Text">* Dále natočil film DEJ SI POHOV, KÁMOŠI, s herci Jackem Lemmonem a</text:p>
      <text:p text:style-name="Preformatted_20_Text">Walterem Matthauem, <text:s/>film FAVORIT, v němž hrála Elisabeth McGovernová a</text:p>
      <text:p text:style-name="Preformatted_20_Text">Brad Pitt, a nedávno snímek SLEČNA DRSŇÁK SE Sandrou Bullockovou</text:p>
      <text:p text:style-name="Preformatted_20_Text">v hlavní roli. *</text:p>
      <text:p text:style-name="Preformatted_20_Text"/>
      <text:p text:style-name="Preformatted_20_Text">***</text:p>
      <text:p text:style-name="Preformatted_20_Text"/>
      <text:p text:style-name="Preformatted_20_Text">*MICHELLE ALEXANDEROVÁ A JEANNIE LONGOVÁ (autorky knihy)*</text:p>
      <text:p text:style-name="Preformatted_20_Text"/>
      <text:p text:style-name="Preformatted_20_Text">*Vyrůstaly společně na Floridě, nyní žijí v Los Angeles. Poté co</text:p>
      <text:p text:style-name="Preformatted_20_Text">dokončily knihu HOW TO TELL HE´S NOT THE ONE IN 10 DAYS…AND OTHER</text:p>
      <text:p text:style-name="Preformatted_20_Text">WARNING SIGNS, podle níž byl natočen tento film, se věnují další práci</text:p>
      <text:p text:style-name="Preformatted_20_Text">pro film a televizi.. *</text:p>
      <text:p text:style-name="Preformatted_20_Text"/>
      <text:p text:style-name="Preformatted_20_Text">*Přispívají též do různých časopisů a na webové stránky. *</text:p>
      <text:p text:style-name="Preformatted_20_Text"/>
      <text:p text:style-name="Preformatted_20_Text">***</text:p>
      <text:p text:style-name="Preformatted_20_Text"/>
      <text:p text:style-name="Preformatted_20_Text">*JOHN BAILEY, ASC (kameraman)*</text:p>
      <text:p text:style-name="Preformatted_20_Text"/>
      <text:p text:style-name="Preformatted_20_Text">*Snímal v posledních dvaceti letech nejprestižnější filmy. Začínal jako</text:p>
      <text:p text:style-name="Preformatted_20_Text">švenkr na filmu Terrence Malicka DAYS OF HEAVEN a filmu Roberta Altmana </text:p>
      <text:p text:style-name="Preformatted_20_Text">TŘI ŽENY. Poprvé vedl samostatně kameru na filmu Roberta Redforda</text:p>
      <text:p text:style-name="Preformatted_20_Text">OBYČEJNÍ LIDÉ a Lawrence Kasdana <text:s/>THE BIG CHILL. V poslední době snímal</text:p>
      <text:p text:style-name="Preformatted_20_Text">filmy <text:s/>PODIVNÁ TAJEMSTVÍ (DIVINE SECRETS OF THE YA-YA SISTERHOOD),</text:p>
      <text:p text:style-name="Preformatted_20_Text">NEPOVEDENÝ VEČÍREK, ELITA a LEPŠÍ UŽ TO NEBUDE. Má na svém kontě též</text:p>
      <text:p text:style-name="Preformatted_20_Text">další Kasdanovy filmy jako NÁHODNÝ TURISTAS <text:s/>a SILVERADO, filmy režiséra</text:p>
      <text:p text:style-name="Preformatted_20_Text">Pula Schradera AMERICAN GIGOLO, LIGHT OF DAY, KOČICÍ LIDÉ a MISHIMA, </text:p>
      <text:p text:style-name="Preformatted_20_Text">film <text:s/>Jonathana Demma <text:s/>SWIMMING TO CAMBODIA, rež. Waltera Hilla</text:p>
      <text:p text:style-name="Preformatted_20_Text">CROSSROADS, nebo Johna Schlesingera FREEWAY. *</text:p>
      <text:p text:style-name="Preformatted_20_Text"/>
      <text:p text:style-name="Preformatted_20_Text">*Jako kameraman a režisér se podílel na filmové adaptaci broadwayské hry</text:p>
      <text:p text:style-name="Preformatted_20_Text">Lily Tomlinové THE SEARCH FOR SIGNS OF INTELLIGENT LIFE IN THE UNIVERSE,</text:p>
      <text:p text:style-name="Preformatted_20_Text">která získala cenu Tony. V roce 1994 režíroval též film CHINA MOON a</text:p>
      <text:p text:style-name="Preformatted_20_Text">MARIETTE IN ECSTASY, podle úspěšné novely Rona Hansona. *</text:p>
      <text:p text:style-name="Preformatted_20_Text"/>
      <text:p text:style-name="Preformatted_20_Text">***</text:p>
      <text:p text:style-name="Preformatted_20_Text"/>
      <text:p text:style-name="Preformatted_20_Text">*KRISTEN BUCKLEYOVÁ a BRIAN REGAN (scenáristé)</text:p>
      <text:p text:style-name="Preformatted_20_Text">oba se narodili v New Yorku. Buckleyová vystudovala Manhattanskou školu</text:p>
      <text:p text:style-name="Preformatted_20_Text">hudby a začala pracovat u filmu <text:s/>jako „literary scout“ tj. rešeršovala</text:p>
      <text:p text:style-name="Preformatted_20_Text">literaturu pro producenty. *</text:p>
      <text:p text:style-name="Preformatted_20_Text"><text:soft-page-break/></text:p>
      <text:p text:style-name="Preformatted_20_Text">*Regan po absolvování školy na východním pobřeží pracoval jako asistent</text:p>
      <text:p text:style-name="Preformatted_20_Text">v mnoha produkcích filmových i televizních, které se natáčely v New Yorku.*</text:p>
      <text:p text:style-name="Preformatted_20_Text"/>
      <text:p text:style-name="Preformatted_20_Text">*Poprvé Buckleyová a Regan spolupracovali na scénáři filmu 101</text:p>
      <text:p text:style-name="Preformatted_20_Text">DALMATINŮ. V současné době adaptují pro film. společnost New Line Cinema</text:p>
      <text:p text:style-name="Preformatted_20_Text">román Buckleyové THE PARKER GREY SHOW.*</text:p>
      <text:p text:style-name="Preformatted_20_Text"/>
      <text:p text:style-name="Preformatted_20_Text">* Jsou manželé a žijí v Los Angeles .*</text:p>
      <text:p text:style-name="Preformatted_20_Text"/>
      <text:p text:style-name="Preformatted_20_Text">*****</text:p>
      <text:p text:style-name="Preformatted_20_Text"/>
      <text:p text:style-name="Preformatted_20_Text">* *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382" meta:word-count="3148" meta:character-count="20244" meta:non-whitespace-character-count="16895"/>
    <meta:generator>LibreOffice/3.5$Windows_x86 LibreOffice_project/7e68ba2-a744ebf-1f241b7-c506db1-7d53735</meta:generator>
  </office:meta>
</office:document-meta>
</file>