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JOHNNY ENGLISH</text:p>
      <text:p text:style-name="Preformatted_20_Text"/>
      <text:p text:style-name="Preformatted_20_Text">(Johnny English)</text:p>
      <text:p text:style-name="Preformatted_20_Text"/>
      <text:p text:style-name="Preformatted_20_Text"><text:s/></text:p>
      <text:p text:style-name="Preformatted_20_Text"/>
      <text:p text:style-name="Preformatted_20_Text">Velká Británie – 2003, Working Title,</text:p>
      <text:p text:style-name="Preformatted_20_Text">Universal <text:s text:c="34"/>distribuční list č.</text:p>
      <text:p text:style-name="Preformatted_20_Text"/>
      <text:p text:style-name="Preformatted_20_Text">Licence :</text:p>
      <text:p text:style-name="Preformatted_20_Text">UIP <text:s text:c="83"/></text:p>
      <text:p text:style-name="Preformatted_20_Text">premiéra : 17. dubna 2003</text:p>
      <text:p text:style-name="Preformatted_20_Text"/>
      <text:p text:style-name="Preformatted_20_Text"><text:s/></text:p>
      <text:p text:style-name="Preformatted_20_Text"/>
      <text:p text:style-name="Preformatted_20_Text">Neví, co je strach, neví, co je nebezpečí, neví vlastně vůbec nic</text:p>
      <text:p text:style-name="Preformatted_20_Text"/>
      <text:p text:style-name="Preformatted_20_Text"><text:s/></text:p>
      <text:p text:style-name="Preformatted_20_Text"/>
      <text:p text:style-name="Preformatted_20_Text">Scénář <text:s/>: <text:s text:c="2"/>Neal Purvis, Robert Wade, William Davies</text:p>
      <text:p text:style-name="Preformatted_20_Text"/>
      <text:p text:style-name="Preformatted_20_Text">Režie <text:s text:c="3"/>: <text:s text:c="2"/>Peter Howitt</text:p>
      <text:p text:style-name="Preformatted_20_Text"/>
      <text:p text:style-name="Preformatted_20_Text">Kamera : <text:s text:c="2"/>Remi Aderarasin</text:p>
      <text:p text:style-name="Preformatted_20_Text"/>
      <text:p text:style-name="Preformatted_20_Text">Hudba <text:s text:c="2"/>: <text:s text:c="2"/>Edward Shearmur</text:p>
      <text:p text:style-name="Preformatted_20_Text"/>
      <text:p text:style-name="Preformatted_20_Text">Hrají <text:s text:c="4"/>: <text:s text:c="3"/>Rowan Atkinson, John Malkovich, Natalie Imbruglia, Ben</text:p>
      <text:p text:style-name="Preformatted_20_Text">Miller, Douglas </text:p>
      <text:p text:style-name="Preformatted_20_Text"/>
      <text:p text:style-name="Preformatted_20_Text"><text:s text:c="18"/>McFerran, Tim Pigott-Smith ad.</text:p>
      <text:p text:style-name="Preformatted_20_Text"/>
      <text:p text:style-name="Preformatted_20_Text"><text:s/></text:p>
      <text:p text:style-name="Preformatted_20_Text"/>
      <text:p text:style-name="Preformatted_20_Text">Britská výzvědná služba, konkrétně její oddělení MI 7, získala</text:p>
      <text:p text:style-name="Preformatted_20_Text">v agentovi Johnny Englishovi (Rowan Atkinson) skutečně jedinečnou</text:p>
      <text:p text:style-name="Preformatted_20_Text">posilu. Snad ani James Bond, připravený vždycky a všude na všechno, se</text:p>
      <text:p text:style-name="Preformatted_20_Text">s ním měřit nemůže. Právě včas, protože z londýnského Toweru byly</text:p>
      <text:p text:style-name="Preformatted_20_Text">ukradeny korunovační klenoty a Anglie čelí vážné krizi. Johnny, spolu se</text:p>
      <text:p text:style-name="Preformatted_20_Text">svým oddaným a všeho schopným asistentem Boughtem, se ihned ujímá</text:p>
      <text:p text:style-name="Preformatted_20_Text">pátrání, které vede vskutku neotřelým a svérázným způsobem. Podezřelým</text:p>
      <text:p text:style-name="Preformatted_20_Text">č. 1 se stává francouzský obchodní magnát Pascal Sauvage (John</text:p>
      <text:p text:style-name="Preformatted_20_Text">Malkovich). Nejcennější symbol moci ostrovního království nemá obohatit</text:p>
      <text:p text:style-name="Preformatted_20_Text">jeho sbírku, ale přímo jeho, dosud nekorunovanou hlavu. Budoucí král má</text:p>
      <text:p text:style-name="Preformatted_20_Text">ovšem ještě děsivější plán. Chce tu nádhernou, laskavou, zelenou a</text:p>
      <text:p text:style-name="Preformatted_20_Text">přívětivou zemi změnit v největší vězení na světě. Jaké štěstí, že</text:p>
      <text:p text:style-name="Preformatted_20_Text">Johnnymu ve chvíli, kdy už je téměř vše ztraceno, přispěchá na pomoc</text:p>
      <text:p text:style-name="Preformatted_20_Text">krásná agentka Interpolu. Alžběta se může klidně vrátit na trůn a</text:p>
      <text:p text:style-name="Preformatted_20_Text">panovat dál. A Johnny? To se ještě uvidí…</text:p>
      <text:p text:style-name="Preformatted_20_Text"/>
      <text:p text:style-name="Preformatted_20_Text"><text:s/></text:p>
      <text:p text:style-name="Preformatted_20_Text"/>
      <text:p text:style-name="Preformatted_20_Text">Ve špionážní komedii Johnny English, kterou realizovala britská</text:p>
      <text:p text:style-name="Preformatted_20_Text">společnost Working Title (Čtyři svatby a jeden pohřeb, Notthing Hill,</text:p>
      <text:p text:style-name="Preformatted_20_Text">Deník Bridget Jonesové, Jak na věc ad.) pro Universal, se spojily dva</text:p>
      <text:p text:style-name="Preformatted_20_Text">ryze britské filmové žánry v jediný originální celek, jemuž dominuje</text:p>
      <text:p text:style-name="Preformatted_20_Text">strhující excentrický komediální výkon Rowana Atkinsona (tedy Mr. Beana,</text:p>
      <text:p text:style-name="Preformatted_20_Text">jak mu všichni podvědomě říkáme). Zajímavé je, že impulsem k napsání</text:p>
      <text:p text:style-name="Preformatted_20_Text">scénáře se stala série reklamních spotů, natočených v <text:s/>90. letech pro</text:p>
      <text:p text:style-name="Preformatted_20_Text">kreditní karty Barclaydcard. Právě v nich Rowan Atkinson vytvořil</text:p>
      <text:p text:style-name="Preformatted_20_Text">postavu agenta typu „neřízená střela“, který se umí postavit skutečně ke</text:p>
      <text:p text:style-name="Preformatted_20_Text">všemu, ale vždycky jen a jen po svém. Takovému útoku na bránice se nedá</text:p>
      <text:p text:style-name="Preformatted_20_Text">odolat.</text:p>
      <text:p text:style-name="Preformatted_20_Text"/>
      <text:p text:style-name="Preformatted_20_Text"><text:soft-page-break/><text:s/></text:p>
      <text:p text:style-name="Preformatted_20_Text"/>
      <text:p text:style-name="Preformatted_20_Text">Půjčovné</text:p>
      <text:p text:style-name="Preformatted_20_Text">50% <text:s text:c="85"/></text:p>
      <text:p text:style-name="Preformatted_20_Text">žánr : špionážní komedie</text:p>
      <text:p text:style-name="Preformatted_20_Text"/>
      <text:p text:style-name="Preformatted_20_Text">Doporučená přístupnost : od 12 let</text:p>
      <text:p text:style-name="Preformatted_20_Text"/>
      <text:p text:style-name="Preformatted_20_Text">Barevný, cca 100</text:p>
      <text:p text:style-name="Preformatted_20_Text">minut <text:s text:c="78"/></text:p>
      <text:p text:style-name="Preformatted_20_Text"><text:s/>Propagace : A1, B4</text:p>
      <text:p text:style-name="Preformatted_20_Text"/>
      <text:p text:style-name="Preformatted_20_Text"><text:s text:c="102"/></text:p>
      <text:p text:style-name="Preformatted_20_Text">TV, rozhlas, outdoor, internet</text:p>
      <text:p text:style-name="Preformatted_20_Text"/>
      <text:p text:style-name="Preformatted_20_Text"><text:s/></text:p>
      <text:p text:style-name="Preformatted_20_Text"/>
      <text:p text:style-name="Preformatted_20_Text">*JOHNNY ENGLISH*</text:p>
      <text:p text:style-name="Preformatted_20_Text"/>
      <text:p text:style-name="Preformatted_20_Text">*PRODUKČNÍ POZNÁMKY*</text:p>
      <text:p text:style-name="Preformatted_20_Text"/>
      <text:p text:style-name="Preformatted_20_Text">*Jen málo věcí vzbuzuje v současném nejistém světě takovou důvěru, jako</text:p>
      <text:p text:style-name="Preformatted_20_Text">Britská výzvědná služba. Je to svět, uznávaný pro kvalitu svých agentů a</text:p>
      <text:p text:style-name="Preformatted_20_Text">špičkovou technologii, pokud jde o zbraně, i dokonalou mezinárodní síť</text:p>
      <text:p text:style-name="Preformatted_20_Text">agentů. Je to jedna z posledních bašt chlouby a cti, kterou drží obhájci</text:p>
      <text:p text:style-name="Preformatted_20_Text">pravdy.*</text:p>
      <text:p text:style-name="Preformatted_20_Text"/>
      <text:p text:style-name="Preformatted_20_Text">*Když se Výzvědná služba dozví o neuvěřitelně troufalém plánu na krádež</text:p>
      <text:p text:style-name="Preformatted_20_Text">národem milovaných korunovačních klenotů, je vybrán agent číslo</text:p>
      <text:p text:style-name="Preformatted_20_Text">jedna,ten nejlepší z nejlepších mužů, aby zasáhl do případu. Tak</text:p>
      <text:p text:style-name="Preformatted_20_Text">přichází na scénu Johnny English, muž bez bázně a hany, který nepoznal,</text:p>
      <text:p text:style-name="Preformatted_20_Text">co je to strach, protože vlastně nepoznal nic.*</text:p>
      <text:p text:style-name="Preformatted_20_Text"/>
      <text:p text:style-name="Preformatted_20_Text">*ROVAN ATKINSON, skvělý komediant, který se proslavil svým nevinným a</text:p>
      <text:p text:style-name="Preformatted_20_Text">excentrickým humorem, je dnes kultovní hvězdou, známou jako Mr. Bean. V</text:p>
      <text:p text:style-name="Preformatted_20_Text">rodinné komedii /JOHNNY ENGLISH/ se v titulní roli znova ocitá na scéně</text:p>
      <text:p text:style-name="Preformatted_20_Text">jako agent, který má vypátrat krádež korunovačních klenotů, odcizených z</text:p>
      <text:p text:style-name="Preformatted_20_Text">londýnského Toweru. Jde o spiknutí, které ohrožuje světovou bezpečnost.</text:p>
      <text:p text:style-name="Preformatted_20_Text">Poněkud nejapný ale mimořádně nadšený English je v zápětí vybaven</text:p>
      <text:p text:style-name="Preformatted_20_Text">technicky vysoce specializovaným automobilem, ozbrojen nejmodernějšími</text:p>
      <text:p text:style-name="Preformatted_20_Text">zbraněmi, jaké jsou k dispozici a má neomezený přístup k tajným spisům.</text:p>
      <text:p text:style-name="Preformatted_20_Text">Naděje celé Anglie se nyní upínají na Englishe.*</text:p>
      <text:p text:style-name="Preformatted_20_Text"/>
      <text:p text:style-name="Preformatted_20_Text">*Není tím nejlepším - ale je tím jediným, který zbyl.*</text:p>
      <text:p text:style-name="Preformatted_20_Text"/>
      <text:p text:style-name="Preformatted_20_Text">*Partnery Rowana Atkinsona jsou mezinárodně uznávané hvězdy jako NATALIE</text:p>
      <text:p text:style-name="Preformatted_20_Text">IMBRUGLIA, v roli speciální agentky Lorny Campbellové, BEN MILLER, jako</text:p>
      <text:p text:style-name="Preformatted_20_Text">jeho anglický druh Bough, a nositel několika oscarových nominací JOHN</text:p>
      <text:p text:style-name="Preformatted_20_Text">MALKOVICH v roli významného francouzského obchodního magnáta Pascala</text:p>
      <text:p text:style-name="Preformatted_20_Text">Sauvageho.*</text:p>
      <text:p text:style-name="Preformatted_20_Text"/>
      <text:p text:style-name="Preformatted_20_Text">*Film vznikl v produkční společnosti Working Title Films jako napínavá</text:p>
      <text:p text:style-name="Preformatted_20_Text">špionážní komedie, určená pro pobavení celé rodiny. Film natočil režisér</text:p>
      <text:p text:style-name="Preformatted_20_Text">PETER HOWITT (/SRDCOVÁ SEDMA/), podle scénáře NEALA PURVISE, ROBERTA</text:p>
      <text:p text:style-name="Preformatted_20_Text">WADEHO a WILLIAMA DAVIESE. Producenty jsou TIM BEVAN, ERIC FELLNER a</text:p>
      <text:p text:style-name="Preformatted_20_Text">MARK HUFFAM. Film uvádí Do světové distribuce společnost Universal</text:p>
      <text:p text:style-name="Preformatted_20_Text">Pictures.*</text:p>
      <text:p text:style-name="Preformatted_20_Text"/>
      <text:p text:style-name="Preformatted_20_Text">*****</text:p>
      <text:p text:style-name="Preformatted_20_Text"/>
      <text:p text:style-name="Preformatted_20_Text">*O NATÁČENÍ*</text:p>
      <text:p text:style-name="Preformatted_20_Text"/>
      <text:p text:style-name="Preformatted_20_Text">*Ve filmovém průmyslu se stalo běžným zvykem adaptovat úspěšná témata z</text:p>
      <text:p text:style-name="Preformatted_20_Text">knih, divadelních i televizních her, dokonce i podle populárních písní.</text:p>
      <text:p text:style-name="Preformatted_20_Text"><text:soft-page-break/>/JOHNNY ENGLISH/ však drží jedno prvenství: je to první film, který byl</text:p>
      <text:p text:style-name="Preformatted_20_Text">inspirován reklamními snímky. V letech 1992 až 1997 hrál nadaný Rowan</text:p>
      <text:p text:style-name="Preformatted_20_Text">Atkinson v sérii populárních reklam britských kreditních karet -</text:p>
      <text:p text:style-name="Preformatted_20_Text">Barclaycard. Již tehdy pojal Atkinson nápad, natočit film, inspirovaný</text:p>
      <text:p text:style-name="Preformatted_20_Text">těmito televizními spoty. Říká o tom: »I když tyto reklamy trvaly</text:p>
      <text:p text:style-name="Preformatted_20_Text">pouhých šedesát vteřin, měly v sobě zárodek filmu. Byly vytvořeny tak,</text:p>
      <text:p text:style-name="Preformatted_20_Text">že v nich nechyběla atmosféra velkých produkcí. Byly to minifilmy ale</text:p>
      <text:p text:style-name="Preformatted_20_Text">logické bylo, udělat z nich maxifilm.«*</text:p>
      <text:p text:style-name="Preformatted_20_Text"/>
      <text:p text:style-name="Preformatted_20_Text">*Produkce Working Title s Atkinsonem spolupracovala po řadu let; na</text:p>
      <text:p text:style-name="Preformatted_20_Text">snímcích /VYSOKÝ CHLAPÍK/ v 80 letech a na /BEANOVI/ v 90. letech. Proto</text:p>
      <text:p text:style-name="Preformatted_20_Text">hledala projekt pro další spolupráci.*</text:p>
      <text:p text:style-name="Preformatted_20_Text"/>
      <text:p text:style-name="Preformatted_20_Text">*»Byl to perfektní nápad, udělat film o britském špionovi,« říká</text:p>
      <text:p text:style-name="Preformatted_20_Text">producent Tim Bevan. »V britské kinematografii jsou úspěšné dva typy</text:p>
      <text:p text:style-name="Preformatted_20_Text">žánrů: film špionážní a komedie. Tady byla příležitost zkombinovat je</text:p>
      <text:p text:style-name="Preformatted_20_Text">dohromady.«*</text:p>
      <text:p text:style-name="Preformatted_20_Text"/>
      <text:p text:style-name="Preformatted_20_Text">*Mezi dobou vzniku televizních reklam a zahájením práce na snímku pod</text:p>
      <text:p text:style-name="Preformatted_20_Text">titulem /JOHNNY ENGLISH,/ který je dnes už dokončen, uplynula řada let.</text:p>
      <text:p text:style-name="Preformatted_20_Text">Jak produkce Working Title, tak Atkinson byli zaneprázdněni celou řadou</text:p>
      <text:p text:style-name="Preformatted_20_Text">projektů.*</text:p>
      <text:p text:style-name="Preformatted_20_Text"/>
      <text:p text:style-name="Preformatted_20_Text">*Autoři Neal Purvis a Robert Wade byli pověřeni vytvořením scénáře.</text:p>
      <text:p text:style-name="Preformatted_20_Text">Napsali předtím řadu skriptů různých žánrů a dostalo se jim velkého</text:p>
      <text:p text:style-name="Preformatted_20_Text">uznání za špionážní film /JEDEN SVĚT NESTAČÍ/.*</text:p>
      <text:p text:style-name="Preformatted_20_Text"/>
      <text:p text:style-name="Preformatted_20_Text">*Atkinson byl do projektu zasvěcen od začátku. Vzpomíná si: »Snažil jsem</text:p>
      <text:p text:style-name="Preformatted_20_Text">kormidlovat scenáristickou práci. Byl jsem stále nablízku.«*</text:p>
      <text:p text:style-name="Preformatted_20_Text"/>
      <text:p text:style-name="Preformatted_20_Text">*Před filmem /JOHNNY ENGLISH/ Atkinson úzce spolupracoval s režisérem</text:p>
      <text:p text:style-name="Preformatted_20_Text">Peterem Howittem na projektu, který se nakonec neuskutečnil. Nyní, když</text:p>
      <text:p text:style-name="Preformatted_20_Text">byl scénář dokončen, poslal Howittovi jednu kopii a chtěl znát jeho názor.*</text:p>
      <text:p text:style-name="Preformatted_20_Text"/>
      <text:p text:style-name="Preformatted_20_Text">*Peter Howitt poznamenává: »Stříhal jsem právě film v Los Angeles, když</text:p>
      <text:p text:style-name="Preformatted_20_Text">mi zatelefonoval Rovan Atkinson a požádal mě, abych si prohlédl scénář,</text:p>
      <text:p text:style-name="Preformatted_20_Text">který mi poslal. Zajímal ho můj názor. O několik měsíců později mě</text:p>
      <text:p text:style-name="Preformatted_20_Text">Atkinson řekl, že by byl rád, kdybych film také režíroval. Bylo jasné,</text:p>
      <text:p text:style-name="Preformatted_20_Text">že jak scénář, tak reklamy, které mu posloužily jako předloha, obsahují</text:p>
      <text:p text:style-name="Preformatted_20_Text">osobitý, nevšední a trochu excentrický humor. Spolupráce s Atkinsonem</text:p>
      <text:p text:style-name="Preformatted_20_Text">pak byla velmi zajímavá.«*</text:p>
      <text:p text:style-name="Preformatted_20_Text"/>
      <text:p text:style-name="Preformatted_20_Text">*Wade a Purvis pracovali na scénáři neúnavně po dva roky, než se pustili</text:p>
      <text:p text:style-name="Preformatted_20_Text">do další bondovky /DNES NEUMÍREJ/. Scenárista William Davies byl přibrán</text:p>
      <text:p text:style-name="Preformatted_20_Text">do týmu, aby pokračoval v práci, obrousil pozůstatky televizních reklam</text:p>
      <text:p text:style-name="Preformatted_20_Text">a uzpůsobil skript pro celovečerní film.*</text:p>
      <text:p text:style-name="Preformatted_20_Text"/>
      <text:p text:style-name="Preformatted_20_Text">*Postavu Englishe charaktierizuje Atkinson takto: »Johnny tak miluje</text:p>
      <text:p text:style-name="Preformatted_20_Text">představu, že je tajným agentem, že překračuje svůj stín. Domnívá se, že</text:p>
      <text:p text:style-name="Preformatted_20_Text">je mnohem lepší, než tomu ve skutečnosti je. Představuje typ člověka,</text:p>
      <text:p text:style-name="Preformatted_20_Text">který v překážkovém běhu zdolá první překážku mimořádně dobře, a v tu</text:p>
      <text:p text:style-name="Preformatted_20_Text">chvíli se tím pyšní před publikem, kyne mu a usmívá se na něj, ale</text:p>
      <text:p text:style-name="Preformatted_20_Text">zapomene, že má zdolat další překážky. Na těch už samozřejmě neuspěje.</text:p>
      <text:p text:style-name="Preformatted_20_Text">Poslední momenty jeho aktivity znamenají katastrofální selhání.«*</text:p>
      <text:p text:style-name="Preformatted_20_Text"/>
      <text:p text:style-name="Preformatted_20_Text">*Howitt souhlasí: »Je to zajímavý charakter - dělá chyby ve svých</text:p>
      <text:p text:style-name="Preformatted_20_Text">úsudcích. Johnny English není nijak ztřeštěný a nekompetentní, ale</text:p>
      <text:p text:style-name="Preformatted_20_Text">nepohybuje se v rovině reality. Vstoupí-li do nesprávné místnosti nebo</text:p>
      <text:p text:style-name="Preformatted_20_Text">na špatné místo - pokračuje a jde dál, protože je extrémně sebejistý.</text:p>
      <text:p text:style-name="Preformatted_20_Text">Vždycky ovšem nastane ten bleskový okamžik, kdy vidíte, že se zamyslí a</text:p>
      <text:p text:style-name="Preformatted_20_Text">sám pro sebe si nejspíš říká: „to co dělám je asi omyl, ale nesmím to na</text:p>
      <text:p text:style-name="Preformatted_20_Text">sobě dát znát.“ Hledá odtud cestu a přitom si uvažuje: „Dobrá, půjdu</text:p>
      <text:p text:style-name="Preformatted_20_Text">raději od toho.“ Rowan je geniem v nelehkém žánru, v oblasti humoru,</text:p>
      <text:p text:style-name="Preformatted_20_Text">který není prvoplánový, ale plyne ze situací.«*</text:p>
      <text:p text:style-name="Preformatted_20_Text"><text:soft-page-break/></text:p>
      <text:p text:style-name="Preformatted_20_Text">*Při výběru obsazení dalších rolí byla klíčovou postava partnera</text:p>
      <text:p text:style-name="Preformatted_20_Text">Johnnyho Englishe - Bougha.*</text:p>
      <text:p text:style-name="Preformatted_20_Text"/>
      <text:p text:style-name="Preformatted_20_Text">*Howit připomíná. »Charakter Bougha je velmi komplikovaný, je s</text:p>
      <text:p text:style-name="Preformatted_20_Text">Englishem takřka v každém obraze. Nemá jen přihrávat a doplňovat jeho</text:p>
      <text:p text:style-name="Preformatted_20_Text">komiku, ale má být směšný svým vlastním způsobem. Vlastně zastupuje</text:p>
      <text:p text:style-name="Preformatted_20_Text">publikum, které má pocit, že jeho prostřednictvím může s Englishem</text:p>
      <text:p text:style-name="Preformatted_20_Text">sledovat všechny jeho eskapády. «*</text:p>
      <text:p text:style-name="Preformatted_20_Text"/>
      <text:p text:style-name="Preformatted_20_Text">*Po dlouhém hledání byl vybrán ten nejlepší představitel - Ben Miller.*</text:p>
      <text:p text:style-name="Preformatted_20_Text"/>
      <text:p text:style-name="Preformatted_20_Text">*»Všechny nás šokoval,« pokračuje Howitt. »Je v tomto typu komedie</text:p>
      <text:p text:style-name="Preformatted_20_Text">nesmírně zkušený a je skutečně fantastický, chytrý a vynalézavý a dovede</text:p>
      <text:p text:style-name="Preformatted_20_Text">všechno neuvěřitelně zlehčit. Vytvořil postavu Bougha jako mimořádný</text:p>
      <text:p text:style-name="Preformatted_20_Text">charakter, kterého si nelze nevšimnout. Také vás přiměje k smíchu, ale</text:p>
      <text:p text:style-name="Preformatted_20_Text">zcela jiným způsobem než Rowan.«*</text:p>
      <text:p text:style-name="Preformatted_20_Text"/>
      <text:p text:style-name="Preformatted_20_Text">*Pro Millera bylo rozhodující, že bude moci spolupracovat s Atkinsonem a</text:p>
      <text:p text:style-name="Preformatted_20_Text">proto roli rád přijal. Když si prohlédl scénář, poznamenal: »Je to</text:p>
      <text:p text:style-name="Preformatted_20_Text">úžasně komické. Zajímavá je především rovina příběhu, která se pohybuje</text:p>
      <text:p text:style-name="Preformatted_20_Text">na ostří mezi nadsázkou a realitou, a to považuji za velmi zajímavé.</text:p>
      <text:p text:style-name="Preformatted_20_Text">Cítil jsem zde ten zvláštní smysl pro humor, který mám velmi rád. « *</text:p>
      <text:p text:style-name="Preformatted_20_Text"/>
      <text:p text:style-name="Preformatted_20_Text">*Pro postavu Pascala Sauvage tvůrci nejprve hledali francouzského herce</text:p>
      <text:p text:style-name="Preformatted_20_Text">a přišli na Johna Malkoviche, teprve když jim ho jeho agent doporučil.*</text:p>
      <text:p text:style-name="Preformatted_20_Text"/>
      <text:p text:style-name="Preformatted_20_Text">*»John je klasickým představitelem padouchů v realistických filmech,</text:p>
      <text:p text:style-name="Preformatted_20_Text">takže jsme o něm původně nepřemýšleli. Ale když jsme se s ním sešli, byl</text:p>
      <text:p text:style-name="Preformatted_20_Text">skvělý,« vzpomíná producent Tim Bevan. *</text:p>
      <text:p text:style-name="Preformatted_20_Text"/>
      <text:p text:style-name="Preformatted_20_Text">*Malkovich je hereckým veteránem, účinkoval ve více než 70 filmech a</text:p>
      <text:p text:style-name="Preformatted_20_Text">stovce her. Připouští, že ztělesňoval řadu padouchů, ale žádný nebyl</text:p>
      <text:p text:style-name="Preformatted_20_Text">takový, jako Pascal - a to z několika důvodů. »Většinu komedií jsem</text:p>
      <text:p text:style-name="Preformatted_20_Text">sehrál na divadle, jen málo ve filmu. Nemyslím, že charakter Pascalovy</text:p>
      <text:p text:style-name="Preformatted_20_Text">postavy je nějak nový, ale nový je příběh a noví jsou lidé, s nimiž</text:p>
      <text:p text:style-name="Preformatted_20_Text">spolupracuji. Režisér na mně proto může chtít cokoli, co jsem předtím</text:p>
      <text:p text:style-name="Preformatted_20_Text">nedělal.« Navíc je to poprvé, kdy Malkovich mluví anglicky s</text:p>
      <text:p text:style-name="Preformatted_20_Text">francouzským přízvukem. Nečinilo mu to problémy, protože žil několik let</text:p>
      <text:p text:style-name="Preformatted_20_Text">ve Francii a natočil tam řadu filmů. *</text:p>
      <text:p text:style-name="Preformatted_20_Text"/>
      <text:p text:style-name="Preformatted_20_Text">*Atkinson k tomu poznamenává: »John perfektně dokázal napodobit</text:p>
      <text:p text:style-name="Preformatted_20_Text">francouzský přízvuk, je jazykově velmi nadaný a navíc to, že žil ve</text:p>
      <text:p text:style-name="Preformatted_20_Text">Francii, mu umožnilo, aby nejen mluvil, ale také myslel jako Francouzi.</text:p>
      <text:p text:style-name="Preformatted_20_Text">Jeho obsazení bylo dokonalé - lepší, než jsme si mohli přát.« *</text:p>
      <text:p text:style-name="Preformatted_20_Text"/>
      <text:p text:style-name="Preformatted_20_Text">*O práci s Atkinsonem Malkovich říká: »Je velmi komický, když ho</text:p>
      <text:p text:style-name="Preformatted_20_Text">pozorujete. Všechno co dělá se díky Rowanově perfekcionismu zdá být na</text:p>
      <text:p text:style-name="Preformatted_20_Text">první pohled naprosto seriózní. Je velmi bystrý, má fantastickou mimiku,</text:p>
      <text:p text:style-name="Preformatted_20_Text">a je schopen neuvěřitelné komiky. I jeho způsob, jak si vybírá scény,</text:p>
      <text:p text:style-name="Preformatted_20_Text">aby byly směšné, je přesný. Je pravdivý až je mu ho člověku občas líto,</text:p>
      <text:p text:style-name="Preformatted_20_Text">a to je to, čemu se v komedii smějeme - té směsici směšnosti a</text:p>
      <text:p text:style-name="Preformatted_20_Text">trapnosti. Je to vlastně hold lidské hlouposti a nedokonalosti.«*</text:p>
      <text:p text:style-name="Preformatted_20_Text"/>
      <text:p text:style-name="Preformatted_20_Text">*Podmínkou úspěchu filmu bylo ovšem také obsazení výrazné a inteligentní</text:p>
      <text:p text:style-name="Preformatted_20_Text">herečky do role Lorny. Australská zpěvačka Natalie Imbruglia obdržela od</text:p>
      <text:p text:style-name="Preformatted_20_Text">své hudební společnosti výtisk scénáře a byla pozvána na hereckou</text:p>
      <text:p text:style-name="Preformatted_20_Text">zkoušku. Přibližně ve stejné době se také rozhodla, že by vyměnila</text:p>
      <text:p text:style-name="Preformatted_20_Text">kariéru zpěvačky za hereckou dráhu.*</text:p>
      <text:p text:style-name="Preformatted_20_Text"/>
      <text:p text:style-name="Preformatted_20_Text">*Imbruglia vzpomíná, co ji na látce přitahovalo: »Byl to Rowan Atkinson</text:p>
      <text:p text:style-name="Preformatted_20_Text">a John Malkovich. Při čtení scénáře jsem se velice bavila - a to ve mně</text:p>
      <text:p text:style-name="Preformatted_20_Text">vzbudilo chuť zahrát si postavu Lorny.*</text:p>
      <text:p text:style-name="Preformatted_20_Text"/>
      <text:p text:style-name="Preformatted_20_Text"><text:soft-page-break/>*I když jde filmový herecký debut, měla Imbruglia již zkušenosti z</text:p>
      <text:p text:style-name="Preformatted_20_Text">televize, které získala ještě předtím, než nastoupila dráhu zpěvačky. *</text:p>
      <text:p text:style-name="Preformatted_20_Text"/>
      <text:p text:style-name="Preformatted_20_Text">***</text:p>
      <text:p text:style-name="Preformatted_20_Text"/>
      <text:p text:style-name="Preformatted_20_Text">*Po dokončení scénáře, výběru herců a sestavení tvůrčího štábu se začalo</text:p>
      <text:p text:style-name="Preformatted_20_Text">s natáčením filmu /JOHNNY ENGLISH/ v červenci 2002. Natáčení trvalo 14</text:p>
      <text:p text:style-name="Preformatted_20_Text">týdnů – odehrávalo se v anglických Shepperton Studios a lokalitách v</text:p>
      <text:p text:style-name="Preformatted_20_Text">Londýně, St. Albans a nakonec po dva dny v Monte Carlu, kam je situována</text:p>
      <text:p text:style-name="Preformatted_20_Text">závěrečná scéna. Během natáčení Atkinson a Imbruglia natrénovali většinu</text:p>
      <text:p text:style-name="Preformatted_20_Text">akcí, které by byli jinak prováděli kaskadéři, <text:s/>jejich výcvik vedl</text:p>
      <text:p text:style-name="Preformatted_20_Text">kaskadérský koordinátor Paul Jennings. Atkinson vychutnával zejména</text:p>
      <text:p text:style-name="Preformatted_20_Text">scény při řízení vozu a strávil dokonce hodiny, zavěšen ze stropu</text:p>
      <text:p text:style-name="Preformatted_20_Text">katedrály v St. Albans ( která představuje Westminsterské opatství),</text:p>
      <text:p text:style-name="Preformatted_20_Text">během natáčení vrcholných scén filmu. *</text:p>
      <text:p text:style-name="Preformatted_20_Text"/>
      <text:p text:style-name="Preformatted_20_Text">*Atkinson vysvětluje: »Netrvám na tom, že všechny výkony provedu sám,</text:p>
      <text:p text:style-name="Preformatted_20_Text">ale lákalo mě řízení aut, protože auta miluji.«*</text:p>
      <text:p text:style-name="Preformatted_20_Text"/>
      <text:p text:style-name="Preformatted_20_Text">*Imbruglia si vedla velmi zdařile v bojových scénách a jen minimálně ji</text:p>
      <text:p text:style-name="Preformatted_20_Text">zastupoval duble. Herečka dodává: »Bojové scény byly báječné. Ve svém</text:p>
      <text:p text:style-name="Preformatted_20_Text">volném čase jsem dělala trochu kickboxing, takže jsem si zde některé</text:p>
      <text:p text:style-name="Preformatted_20_Text">drsné scény docela užila! Lorna byla pěkná role. Mohla jsem si vyzkoušet</text:p>
      <text:p text:style-name="Preformatted_20_Text">spoustu věcí: tančit, bojovat, řídit motorku. Co lepšího si dívka z</text:p>
      <text:p text:style-name="Preformatted_20_Text">Austrálie může přát?«*</text:p>
      <text:p text:style-name="Preformatted_20_Text"/>
      <text:p text:style-name="Preformatted_20_Text">*****</text:p>
      <text:p text:style-name="Preformatted_20_Text"/>
      <text:p text:style-name="Preformatted_20_Text">* *</text:p>
      <text:p text:style-name="Preformatted_20_Text"/>
      <text:p text:style-name="Preformatted_20_Text">*O HERCÍCH <text:s/>*</text:p>
      <text:p text:style-name="Preformatted_20_Text"/>
      <text:p text:style-name="Preformatted_20_Text">*ROWAN ATKINSON (Johnny English) *</text:p>
      <text:p text:style-name="Preformatted_20_Text"/>
      <text:p text:style-name="Preformatted_20_Text">*Rodák z anglického Newcastle upon Tyne je jeden z největších komických</text:p>
      <text:p text:style-name="Preformatted_20_Text">talentů své generace. V roce 1977 upoutal širokou pozornost svým</text:p>
      <text:p text:style-name="Preformatted_20_Text">vystoupením na festivalu v Edinburghu, o rok později měl svůj vlastní</text:p>
      <text:p text:style-name="Preformatted_20_Text">pořad v londýnském divadle Hamstead a stal se jedním z týmu Not the Nine</text:p>
      <text:p text:style-name="Preformatted_20_Text">O´clock News (Nezprávy v devět) na BBC, který byl po čtyři léta jedním z</text:p>
      <text:p text:style-name="Preformatted_20_Text">největších úspěchů, získal mj. Stříbrnou růži v Montreux, mezinárodní</text:p>
      <text:p text:style-name="Preformatted_20_Text">cenu Emmy a Cenu britské akademie. Tehdy byl Atkinson dokonce vyhlášen</text:p>
      <text:p text:style-name="Preformatted_20_Text">na BBC jako Osobnost roku. *</text:p>
      <text:p text:style-name="Preformatted_20_Text"/>
      <text:p text:style-name="Preformatted_20_Text">*V roce 1981 měl Atkinson jako nejmladší představitel vlastní One-man</text:p>
      <text:p text:style-name="Preformatted_20_Text">show v londýnském West Endu. Vedle divadelních rolí a televizních</text:p>
      <text:p text:style-name="Preformatted_20_Text">vystoupení byl jeho největším úspěchem /Mr. BEAN/, kterého ztělesnil v</text:p>
      <text:p text:style-name="Preformatted_20_Text">němém komediálním seriálu, vytvořeném pro ITV a HBO. Pilotní díl získal</text:p>
      <text:p text:style-name="Preformatted_20_Text">rovněž řadu cen. *</text:p>
      <text:p text:style-name="Preformatted_20_Text"/>
      <text:p text:style-name="Preformatted_20_Text">*Atkinson vystupoval v řadě filmů, zcela nedávno ve filmu /SCOOBY-DOO/.</text:p>
      <text:p text:style-name="Preformatted_20_Text">Spatřili jsme ho i v bondovce /NIKDY NEŘÍKEJ NIKDY/ se Seanem Conerrym,</text:p>
      <text:p text:style-name="Preformatted_20_Text">/VYSOKÝ CHLAPÍK/ s Jeffem Goldblumem, /ČARODĚJKY/, dále /THE</text:p>
      <text:p text:style-name="Preformatted_20_Text">APPOINTMENTS OF DENNIS JENNINGS/, který získal v roce 1989 Oscara jako</text:p>
      <text:p text:style-name="Preformatted_20_Text">nejlepší krátký film, /ŽHAVÉ VÝSTŘELY 2, ČTYŘI SVATBY A JEDEN POHŘEB,</text:p>
      <text:p text:style-name="Preformatted_20_Text">LVÍ KRÁL /(hlas Zazu)/, BEAN a MILIONOVÝ ZÁVOD./*</text:p>
      <text:p text:style-name="Preformatted_20_Text"/>
      <text:p text:style-name="Preformatted_20_Text">*V roce 2002 pracoval Atkinson ve své produkční společnosti Tiger Aspect</text:p>
      <text:p text:style-name="Preformatted_20_Text">Productions jako tvůrce a producent na animovaném seriálu /Mr/. /BEAN/,</text:p>
      <text:p text:style-name="Preformatted_20_Text">(jemuž také propůjčil svůj hlas). <text:s/>*</text:p>
      <text:p text:style-name="Preformatted_20_Text"/>
      <text:p text:style-name="Preformatted_20_Text">***</text:p>
      <text:p text:style-name="Preformatted_20_Text"/>
      <text:p text:style-name="Preformatted_20_Text">*NATALIE IMBRUGLIA (Lorna Campbellová) *</text:p>
      <text:p text:style-name="Preformatted_20_Text"/>
      <text:p text:style-name="Preformatted_20_Text"><text:soft-page-break/>*Vyrostla v malém pobřežním městě Berkeley Vale, severně od Sydney. V 16</text:p>
      <text:p text:style-name="Preformatted_20_Text">letech získala roli v úspěšném australském seriálu /NEIGHBOURS/. V 19</text:p>
      <text:p text:style-name="Preformatted_20_Text">letech odešla do Londýna, protože se chtěla pokusit o úspěch v hudebním</text:p>
      <text:p text:style-name="Preformatted_20_Text">světě.*</text:p>
      <text:p text:style-name="Preformatted_20_Text"/>
      <text:p text:style-name="Preformatted_20_Text">*V roce 1997 vydala své úspěšné debutové album /LEFT OF MIDDLE/. Sama si</text:p>
      <text:p text:style-name="Preformatted_20_Text">k němu napsala nebo spolupracovala na devíti z dvanácti uvedených písní.</text:p>
      <text:p text:style-name="Preformatted_20_Text">Její druhé album, vydané také v Londýně, se jmenuje /WHITE LILIES</text:p>
      <text:p text:style-name="Preformatted_20_Text">ISLAND/. V roce 2002 se Imbruglia stala novou tváří v reklamě kosmetické</text:p>
      <text:p text:style-name="Preformatted_20_Text">firmy L´Oreal a modelkou v reklamní kampani pro oděvní firmu GAP.*</text:p>
      <text:p text:style-name="Preformatted_20_Text"/>
      <text:p text:style-name="Preformatted_20_Text">*Role Lorny ve filmu /JOHNNY ENGLISH/ je jejím filmovým debutem.*</text:p>
      <text:p text:style-name="Preformatted_20_Text"/>
      <text:p text:style-name="Preformatted_20_Text">***</text:p>
      <text:p text:style-name="Preformatted_20_Text"/>
      <text:p text:style-name="Preformatted_20_Text">*BEN MILLER (Bough)*</text:p>
      <text:p text:style-name="Preformatted_20_Text"/>
      <text:p text:style-name="Preformatted_20_Text">*Je polovičkou komediálního dua Armstrong a Miller, známého z britské</text:p>
      <text:p text:style-name="Preformatted_20_Text">televize. Miller vytvořil též hlavní roli v komediálním dramatu pro ITV</text:p>
      <text:p text:style-name="Preformatted_20_Text">- /PASSION KILLERS/, thrilleru /BLIND DATE/ a skotském komediálně</text:p>
      <text:p text:style-name="Preformatted_20_Text">dramatickém seriálu /COMING SOON/, který získal cenu BAFTA. Svou</text:p>
      <text:p text:style-name="Preformatted_20_Text">hereckou dráhu začala Miller v britském divadelním souboru /CAMBRIDGE</text:p>
      <text:p text:style-name="Preformatted_20_Text">FOOTLIGHTS/ v roce 1990. Ve filmu debutoval ve snímku /PLUNKETT &amp;</text:p>
      <text:p text:style-name="Preformatted_20_Text">MACLEANE/ rolí lorda Dixona. Následovaly další filmy /THERE´S ONLY ONE</text:p>
      <text:p text:style-name="Preformatted_20_Text">JIMMY GRIMBLE, BIRTHDAY/ /GIRL, PAROLE OFFICER, THE ACTORS /a/THE TRUTH./*</text:p>
      <text:p text:style-name="Preformatted_20_Text"/>
      <text:p text:style-name="Preformatted_20_Text">***</text:p>
      <text:p text:style-name="Preformatted_20_Text"/>
      <text:p text:style-name="Preformatted_20_Text">*JOHN MALKOWICH (Pascal Sauvage)*</text:p>
      <text:p text:style-name="Preformatted_20_Text"/>
      <text:p text:style-name="Preformatted_20_Text">*Patří dnes, ve své padesátce, k předním, mezinárodně uznávaným hercům</text:p>
      <text:p text:style-name="Preformatted_20_Text">své generace. Začínal hereckou dráhu v roce 1976 v divadle Steppenwolf v</text:p>
      <text:p text:style-name="Preformatted_20_Text">Chicagu, (které založil spolu se svými spolužáky). Po sedmi letech</text:p>
      <text:p text:style-name="Preformatted_20_Text">získal cenu Obie za své vystoupení ve hře Sama Sheparda /OPRAVDOVÝ</text:p>
      <text:p text:style-name="Preformatted_20_Text">ZÁPAD/, kterou soubor předvedl v New Yorku. Jeho další rolí už na</text:p>
      <text:p text:style-name="Preformatted_20_Text">Broadwayi byla v r. 1984 postava Biffa Lomana po boku Dustina Hoffmana</text:p>
      <text:p text:style-name="Preformatted_20_Text">ve hře /SMRT OBCHODNÍHO CESTUJÍCÍHO/, kterou později vytvořil i ve</text:p>
      <text:p text:style-name="Preformatted_20_Text">filmové verzi této hry. *</text:p>
      <text:p text:style-name="Preformatted_20_Text"/>
      <text:p text:style-name="Preformatted_20_Text">*Jeho filmovým debutem však byl snímek /MÍSTA V SRDCI/ (1984), za který</text:p>
      <text:p text:style-name="Preformatted_20_Text">získal nominaci na Oscara.*</text:p>
      <text:p text:style-name="Preformatted_20_Text"/>
      <text:p text:style-name="Preformatted_20_Text">*Malkowich je u filmového publika známý především postavou Vicomta de</text:p>
      <text:p text:style-name="Preformatted_20_Text">Valmonta ve filmu Stephena /Frearse NEBEZPEČNÉ ZNÁMOSTI/. Za roli ve</text:p>
      <text:p text:style-name="Preformatted_20_Text">snímku /S NASAZENÍM ŽIVOTA/ (1993) získal jak Zlatý globus, tak nominaci</text:p>
      <text:p text:style-name="Preformatted_20_Text">na Oscara.*</text:p>
      <text:p text:style-name="Preformatted_20_Text"/>
      <text:p text:style-name="Preformatted_20_Text">*Vytvořil mj. role ve filmech /ŘÍŠE SLUNCE/ (Steven Spielberg), /PORTRÉT</text:p>
      <text:p text:style-name="Preformatted_20_Text">DÁMY/ (Jane Campionová/), POD OCHRANOU NEBE/ a /OBJEKT KRÁSY/ (oba</text:p>
      <text:p text:style-name="Preformatted_20_Text">Bernardo Bertoluci), /STÍNY A MLHA/ (Woddy Allen), O MYŠÍCH A LIDECH</text:p>
      <text:p text:style-name="Preformatted_20_Text">(Gary Sinise), /MUŽ SE ŽELEZNOU MASKOU/ (Randall Wallace), /BÝT JOHNEM</text:p>
      <text:p text:style-name="Preformatted_20_Text">MALKOWICHEM/ (Spike Jonze), /VE STÍNU UPÍRA/ (Elias Merhige), /RIPLEY´S</text:p>
      <text:p text:style-name="Preformatted_20_Text">GAME/ (Liliana Cavaniová) a /KNOCK AROUND GUYS/ (David Levien a Brian</text:p>
      <text:p text:style-name="Preformatted_20_Text">Koppelman) aj. Je také režisérem a producentem. *</text:p>
      <text:p text:style-name="Preformatted_20_Text"/>
      <text:p text:style-name="Preformatted_20_Text">***</text:p>
      <text:p text:style-name="Preformatted_20_Text"/>
      <text:p text:style-name="Preformatted_20_Text">*Dalšími představiteli ve filmu jsou: *</text:p>
      <text:p text:style-name="Preformatted_20_Text"/>
      <text:p text:style-name="Preformatted_20_Text">*TIM PIGOTT-SMITH (hrál ve filmu /SOUMRAK DNE/),*</text:p>
      <text:p text:style-name="Preformatted_20_Text"/>
      <text:p text:style-name="Preformatted_20_Text">*OLIVER FORD DAVIES (/STAR WARS - epizoda II - KLONY ÚTOČÍ/) a *</text:p>
      <text:p text:style-name="Preformatted_20_Text"/>
      <text:p text:style-name="Preformatted_20_Text">*GREG WISE (/ROZUM A CIT/).*</text:p>
      <text:p text:style-name="Preformatted_20_Text"><text:soft-page-break/></text:p>
      <text:p text:style-name="Preformatted_20_Text">*****</text:p>
      <text:p text:style-name="Preformatted_20_Text"/>
      <text:p text:style-name="Preformatted_20_Text">*O TVŮRCÍCH*</text:p>
      <text:p text:style-name="Preformatted_20_Text"/>
      <text:p text:style-name="Preformatted_20_Text">*PETER HOWITT (režisér) *</text:p>
      <text:p text:style-name="Preformatted_20_Text"/>
      <text:p text:style-name="Preformatted_20_Text">*Debutoval jako scenárista a režisér úspěšným filmem /SRDCOVÁ SEDMA/</text:p>
      <text:p text:style-name="Preformatted_20_Text">(hlavní) představitelé Gwyneth Paltrowová a John Hannah). Za tento film</text:p>
      <text:p text:style-name="Preformatted_20_Text">získal Evropskou filmovou cenu za nejlepší scénář a britskou Empire</text:p>
      <text:p text:style-name="Preformatted_20_Text">Award jako nejlepší režisér.*</text:p>
      <text:p text:style-name="Preformatted_20_Text"/>
      <text:p text:style-name="Preformatted_20_Text">*Jeho dalším filmem byla /ELITA /(s Timem Robbinsem, Ryanem Phillippem a</text:p>
      <text:p text:style-name="Preformatted_20_Text">Rachel Leigh Cookovou). Opět mu vynesl ocenění, Zlatý globus nejlepšímu</text:p>
      <text:p text:style-name="Preformatted_20_Text">režisérovi a na Filmovém festivalu v Šanghaji Cenu za nejlepší film.</text:p>
      <text:p text:style-name="Preformatted_20_Text">Jeho dalším projektem je film /THE OTHER HALF/, k němuž si také napsal</text:p>
      <text:p text:style-name="Preformatted_20_Text">scénář a bude i producentem.*</text:p>
      <text:p text:style-name="Preformatted_20_Text"/>
      <text:p text:style-name="Preformatted_20_Text">*Howitth má za sebou též úspěšnou hereckou dráhu, hrál v zajímavém</text:p>
      <text:p text:style-name="Preformatted_20_Text">irském filmu /VE JMÉNU OTCE/ a ve snímku /JMÉNEM IRA/, objevil se také</text:p>
      <text:p text:style-name="Preformatted_20_Text">ve filmu /STONE COLD/ a ve svém režijním debutu /SRDCOVÁ SEDMA/. *</text:p>
      <text:p text:style-name="Preformatted_20_Text"/>
      <text:p text:style-name="Preformatted_20_Text">**</text:p>
      <text:p text:style-name="Preformatted_20_Text"/>
      <text:p text:style-name="Preformatted_20_Text">*</text:p>
      <text:p text:style-name="Preformatted_20_Text"/>
      <text:p text:style-name="Preformatted_20_Text">*Scenáristé NEAL PURVIS &amp; ROBERT WADE *</text:p>
      <text:p text:style-name="Preformatted_20_Text"/>
      <text:p text:style-name="Preformatted_20_Text">*Začali spolupracovat v týmu v roce 1991, kdy společně vytvořili scénář</text:p>
      <text:p text:style-name="Preformatted_20_Text">britského thrilleru /LET HIM HAVE IT/ - bylo to zpracování skutečné</text:p>
      <text:p text:style-name="Preformatted_20_Text">kontroverzní události o dvou mužích, kteří byli obviněni ze zabití</text:p>
      <text:p text:style-name="Preformatted_20_Text">policisty během ozbrojené loupeže. Film režíroval Peter Medak. O dva</text:p>
      <text:p text:style-name="Preformatted_20_Text">roky později vytvořili scénář /THE PUPPET MASTER/. V roce 1995 napsali</text:p>
      <text:p text:style-name="Preformatted_20_Text">pět scénářů: /AN AMERICAN WEREWOLF IN PARIS, KILLING ME, RETURN TO</text:p>
      <text:p text:style-name="Preformatted_20_Text">SENDER, LYING DOGGO /a/THE WASP FACTORY./*</text:p>
      <text:p text:style-name="Preformatted_20_Text"/>
      <text:p text:style-name="Preformatted_20_Text">*V roce 1997 napsali scénáře /MABUS/ (pro Oxfordskou filmovou</text:p>
      <text:p text:style-name="Preformatted_20_Text">společnost), /THE DEVIL HAS NO SYMPATHY/ (společnost Scala/Miramax),</text:p>
      <text:p text:style-name="Preformatted_20_Text">/PLUNKETT &amp; MACLEANE/ a /GRIDIRON/ (oba pro společnost Working Title). V</text:p>
      <text:p text:style-name="Preformatted_20_Text">r. 1998 Vytvořili scénář filmu /SKIN/ (společnost Lumiere</text:p>
      <text:p text:style-name="Preformatted_20_Text">International). Jsou též autory scénářů dvou nedávných bondovek /JEDEN</text:p>
      <text:p text:style-name="Preformatted_20_Text">SVĚT NESTAČÍ a DNES NEUMÍREJ/. *</text:p>
      <text:p text:style-name="Preformatted_20_Text"/>
      <text:p text:style-name="Preformatted_20_Text">***</text:p>
      <text:p text:style-name="Preformatted_20_Text"/>
      <text:p text:style-name="Preformatted_20_Text">*WILLIAM DAVIES (scenárista)*</text:p>
      <text:p text:style-name="Preformatted_20_Text"/>
      <text:p text:style-name="Preformatted_20_Text">*Začínal svou dráhu jako žurnalista, poté se spojil s profesním kolegou</text:p>
      <text:p text:style-name="Preformatted_20_Text">Willem Osbornem. Spolu napsali komedii /DVOJČATA/ (/TWINS/) v níž hráli</text:p>
      <text:p text:style-name="Preformatted_20_Text">Arnold Schwarzenegger a Danny DeVito, /STŮJ, NEBO MAMINKA VYSTŘELÍ!/ (se</text:p>
      <text:p text:style-name="Preformatted_20_Text">Sylvestrem Stallonem), /GHOST IN THE MACHINE, THE REAL McCOY /a/Dr.</text:p>
      <text:p text:style-name="Preformatted_20_Text">JEKYLL A Mr. HYDE./*</text:p>
      <text:p text:style-name="Preformatted_20_Text"/>
      <text:p text:style-name="Preformatted_20_Text">*Rozešli se po pětileté spolupráci a od té doby Davies napsal scénáře</text:p>
      <text:p text:style-name="Preformatted_20_Text">filmů /AMERICAN GIRL, ALI G INDAHOUSE, TWO STRANGERS, THE POETESS, FOOL</text:p>
      <text:p text:style-name="Preformatted_20_Text">ON THE HILL, THE QUEEN AND I, ADIOS, TRUTH OR DARE a DEATH IN HIGH</text:p>
      <text:p text:style-name="Preformatted_20_Text">HEELS/. Naposledy pracoval Davies na adaptaci knihy novináře Bena</text:p>
      <text:p text:style-name="Preformatted_20_Text">Macintyrea /FOREIGN FIELD/. *</text:p>
      <text:p text:style-name="Preformatted_20_Text"/>
      <text:p text:style-name="Preformatted_20_Text">***</text:p>
      <text:p text:style-name="Preformatted_20_Text"/>
      <text:p text:style-name="Preformatted_20_Text">*REMI ADEFARASIN B.S.C. (kameraman)*</text:p>
      <text:p text:style-name="Preformatted_20_Text"/>
      <text:p text:style-name="Preformatted_20_Text">*Natočil u nás nedavno uvedenou komedii /JAK NA VĚC/, dále snímky /HOUSE</text:p>
      <text:p text:style-name="Preformatted_20_Text"><text:soft-page-break/>OF MIRTH, ONEGIN, ELIZABETH/ - za který získal cenu BAFTA jako nejlepší</text:p>
      <text:p text:style-name="Preformatted_20_Text">kameraman v roce 1999, za film /SRDCOVÁ SEDMA/, který natočil s Peterem</text:p>
      <text:p text:style-name="Preformatted_20_Text">Howittem, byl nominován na Oscara, a získal cenu Chicagských kritiků</text:p>
      <text:p text:style-name="Preformatted_20_Text">jako nejlepší kameraman.</text:p>
      <text:p text:style-name="Preformatted_20_Text"/>
      <text:p text:style-name="Preformatted_20_Text">*</text:p>
      <text:p text:style-name="Preformatted_20_Text"/>
      <text:p text:style-name="Preformatted_20_Text">****</text:p>
      <text:p text:style-name="Preformatted_20_Text"><text:s/></text:p>
      <text:p text:style-name="Preformatted_20_Text"/>
      <text:p text:style-name="Preformatted_20_Text">*</text:p>
      <text:p text:style-name="Preformatted_20_Text"/>
      <text:p text:style-name="Preformatted_20_Text">*</text:p>
      <text:p text:style-name="Preformatted_20_Text"/>
      <text:p text:style-name="Preformatted_20_Text">*</text:p>
      <text:p text:style-name="Preformatted_20_Text"/>
      <text:p text:style-name="Preformatted_20_Text">* *</text:p>
      <text:p text:style-name="Preformatted_20_Text"/>
      <text:p text:style-name="Preformatted_20_Text"><text:s/>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8" meta:paragraph-count="354" meta:word-count="2987" meta:character-count="19548" meta:non-whitespace-character-count="16466"/>
    <meta:generator>LibreOffice/3.5$Windows_x86 LibreOffice_project/7e68ba2-a744ebf-1f241b7-c506db1-7d53735</meta:generator>
  </office:meta>
</office:document-meta>
</file>