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GANGY NEW YORKU Duch Ameriky se zrodil v ulicích. Film Martina</text:p>
      <text:p text:style-name="Preformatted_20_Text">Scorseseho Gangy New Yorku se odehrává v 60. letech 19. století na jihu</text:p>
      <text:p text:style-name="Preformatted_20_Text">Manhattanu. Občanská válka je v plném proudu a Amerika stojí na pokraji</text:p>
      <text:p text:style-name="Preformatted_20_Text">chaosu. Pro chudé obyvatele New Yorku to však není jediná válka – druhá</text:p>
      <text:p text:style-name="Preformatted_20_Text">se odehrává přímo v ulicích za jejich okny. Jejich domovem je čtvrť Five</text:p>
      <text:p text:style-name="Preformatted_20_Text">Points – jedna z nejchudších čtvrtí v celé Americe, která je sužována</text:p>
      <text:p text:style-name="Preformatted_20_Text">neustálými boji mezi znepřátelenými gangy, usilujícími o nadvládu v</text:p>
      <text:p text:style-name="Preformatted_20_Text">ulicích. Čtvrť plná bídy a zločinu, která se stala magnetem pro aktivity</text:p>
      <text:p text:style-name="Preformatted_20_Text">podsvětí. V tomto období nespoutané kriminality a korupce v nejvyšších</text:p>
      <text:p text:style-name="Preformatted_20_Text">kruzích městské správy se odehrává příběh mladého irskoamerického</text:p>
      <text:p text:style-name="Preformatted_20_Text">přistěhovalce Amsterdama Vallona (*Leonardo DiCaprio*). Ten se po</text:p>
      <text:p text:style-name="Preformatted_20_Text">patnáctiletém pobytu ve vězení vrací do Five Points, aby zde pomstil</text:p>
      <text:p text:style-name="Preformatted_20_Text">smrt svého otce, kterou má na svědomí mocný šéf protipřistěhovaleckého</text:p>
      <text:p text:style-name="Preformatted_20_Text">gangu William Cutting, přezdívaný Bill the Butcher (*Daniel Day-Lewis*).</text:p>
      <text:p text:style-name="Preformatted_20_Text">Amsterdam ví, že prvním krokem ke splnění jeho úkolu je průnik do užšího</text:p>
      <text:p text:style-name="Preformatted_20_Text">okruhu Billyho přátel. Potíže se ale stupňují, když se seznámí s</text:p>
      <text:p text:style-name="Preformatted_20_Text">tajemnou kapsářkou Jenny Everdeane (*Cameron Diaz*), jejíž dokonalou</text:p>
      <text:p text:style-name="Preformatted_20_Text">samostatností a nepřehlédnutelným půvabem je okouzlen. Jenny má však</text:p>
      <text:p text:style-name="Preformatted_20_Text">také svou minulost, což nečekaně zkomplikuje jeho plán. Amsterdamova</text:p>
      <text:p text:style-name="Preformatted_20_Text">cesta se postupně mění v boj o osobní přežití a nalezení útočiště pro</text:p>
      <text:p text:style-name="Preformatted_20_Text">jeho lid. Během velkých pouličních bouří v roce 1863, které se staly</text:p>
      <text:p text:style-name="Preformatted_20_Text">nejdramatičtější kapitolou v dějinách amerických městských nepokojů,</text:p>
      <text:p text:style-name="Preformatted_20_Text">dosahuje jeho zápas s osudem svého vrcholu. /Přezdívky jsou zatím</text:p>
      <text:p text:style-name="Preformatted_20_Text">ponechány původní, budou později upraveny./ *PREMIÉRA:* 1. 5. 2003</text:p>
      <text:p text:style-name="Preformatted_20_Text">*ORIGINÁLNÍ NÁZEV: * Gangs of New York (USA/Německo/Itálie/VB/Nizozemí</text:p>
      <text:p text:style-name="Preformatted_20_Text">2002) *ŽÁNR: * Historické drama *DÉLKA:* 165 min.** *PŘÍSTUPNOST: * 12</text:p>
      <text:p text:style-name="Preformatted_20_Text">*REŽIE:* Martin Scorsese** *SCÉNÁŘ:* Jay Cocks, Steven Zaillian, Kenneth</text:p>
      <text:p text:style-name="Preformatted_20_Text">Lonergan** *KAMERA:* Michael Ballhaus** *HRAJÍ:* Leonardo DiCaprio</text:p>
      <text:p text:style-name="Preformatted_20_Text">(Amsterdam Vallon), Daniel Day-Lewis (William Cutting „Bill the</text:p>
      <text:p text:style-name="Preformatted_20_Text">Butcher“), Cameron Diaz (Jenny Everdeane),Liam Neeson („Priest“ Vallon),</text:p>
      <text:p text:style-name="Preformatted_20_Text">Jim Broadbent (William „Boss“ Tweed), Brendan Gleeson (Walter „Monk“</text:p>
      <text:p text:style-name="Preformatted_20_Text">McGinn), John C. Reilly (Happy Jack), Henry Thomas (Johnny) *Střih:*</text:p>
      <text:p text:style-name="Preformatted_20_Text">Thelma Schoonmaker *Výtvarník:* Dante Ferretti *Kostýmy:* Sandy Powell</text:p>
      <text:p text:style-name="Preformatted_20_Text">*Producenti:* Alberto Grimaldi, Harvey Weinstein *HUDBA:* Howard Shore</text:p>
      <text:p text:style-name="Preformatted_20_Text">*VÝROBA:* Michael Hausman, Maurizio Grimaldi, Michael Ovitz, Bob</text:p>
      <text:p text:style-name="Preformatted_20_Text">Weinstein, Rick Yorn *internet: * http://www.gangsofnewyork.com * * Duch</text:p>
      <text:p text:style-name="Preformatted_20_Text">Ameriky se zrodil v ulicích. * *</text:p>
      <text:p text:style-name="Preformatted_20_Text">*Režie*..................………...…..........………..............………….........</text:p>
      <text:p text:style-name="Preformatted_20_Text">Martin Scorsese *Scénář*.........................…..………. Jay Cocks,</text:p>
      <text:p text:style-name="Preformatted_20_Text">Steven Zaillian, Kenneth Lonergan</text:p>
      <text:p text:style-name="Preformatted_20_Text">*Kamera*.....................................………….................……….........</text:p>
      <text:p text:style-name="Preformatted_20_Text">Michael Ballhaus</text:p>
      <text:p text:style-name="Preformatted_20_Text">*Střih*................................................….….…………………...</text:p>
      <text:p text:style-name="Preformatted_20_Text">Thelma Schoonmaker</text:p>
      <text:p text:style-name="Preformatted_20_Text">*Výtvarník*..........…...............................….........………............…...…</text:p>
      <text:p text:style-name="Preformatted_20_Text">Dante Ferretti</text:p>
      <text:p text:style-name="Preformatted_20_Text">*Kostýmy*.................................................…..….…..…….…………….</text:p>
      <text:p text:style-name="Preformatted_20_Text">Sandy Powell *Hudba*……………………….……..…………... Howard Shore, Peter Gabriel,</text:p>
      <text:p text:style-name="Preformatted_20_Text">Bono *Producenti*…………………...…………….…… Alberto Grimaldi, Harvey Weinstein</text:p>
      <text:p text:style-name="Preformatted_20_Text">HRAJÍ Leonardo DiCaprio ………………………………………………… Amsterdam Vallon Daniel</text:p>
      <text:p text:style-name="Preformatted_20_Text">Day-Lewis …………………………………. William Cutting „Bill the Butcher“ Cameron Diaz</text:p>
      <text:p text:style-name="Preformatted_20_Text">………………………………………………….…… Jenny Everdeane Liam Neeson</text:p>
      <text:p text:style-name="Preformatted_20_Text">…………………………………………………….…..….. „Priest“ Vallon Jim Broadbent</text:p>
      <text:p text:style-name="Preformatted_20_Text">…………………………….…………….….….. William „Boss“ Tweed Brendan Gleeson</text:p>
      <text:p text:style-name="Preformatted_20_Text">…………………………………….…...……Walter „Monk“ McGinn John C. Reilly</text:p>
      <text:p text:style-name="Preformatted_20_Text">………………………………………………….…………... Happy Jack Henry Thomas</text:p>
      <text:p text:style-name="Preformatted_20_Text">……………………………………………….….…….. Johnny Sirocco Gary Lewis</text:p>
      <text:p text:style-name="Preformatted_20_Text">………………………………………………………………...…… McGloin *OBSAH:* Film Martina Scorseseho</text:p>
      <text:p text:style-name="Preformatted_20_Text">/Gangy New Yorku/ se odehrává v 60. letech 19. století na jihu</text:p>
      <text:p text:style-name="Preformatted_20_Text">Manhattanu. Občanská válka je v plném proudu a Amerika stojí na pokraji</text:p>
      <text:p text:style-name="Preformatted_20_Text">chaosu. Pro chudé obyvatele New Yorku to však není jediná válka – druhá</text:p>
      <text:p text:style-name="Preformatted_20_Text">se odehrává přímo v ulicích za jejich okny. Jejich domovem je čtvrť Five</text:p>
      <text:p text:style-name="Preformatted_20_Text">Points – jedna z nejchudších čtvrtí v celé Americe, která je sužována</text:p>
      <text:p text:style-name="Preformatted_20_Text"><text:soft-page-break/>neustálými boji mezi znepřátelenými gangy, usilujícími o nadvládu v</text:p>
      <text:p text:style-name="Preformatted_20_Text">ulicích. Čtvrť plná bídy a zločinu, která se stala magnetem pro aktivity</text:p>
      <text:p text:style-name="Preformatted_20_Text">podsvětí. V tomto období nespoutané kriminality a korupce v nejvyšších</text:p>
      <text:p text:style-name="Preformatted_20_Text">kruzích městské správy se odehrává příběh mladého irskoamerického</text:p>
      <text:p text:style-name="Preformatted_20_Text">přistěhovalce Amsterdama Vallona (Leonardo DiCaprio). Ten se po</text:p>
      <text:p text:style-name="Preformatted_20_Text">patnáctiletém pobytu ve vězení vrací do Five Points, aby zde pomstil</text:p>
      <text:p text:style-name="Preformatted_20_Text">smrt svého otce, kterou má na svědomí mocný šéf protipřistěhovaleckého</text:p>
      <text:p text:style-name="Preformatted_20_Text">gangu William Cutting, přezdívaný Bill the Butcher (Daniel Day-Lewis).</text:p>
      <text:p text:style-name="Preformatted_20_Text">Amsterdam ví, že prvním krokem ke splnění jeho úkolu je průnik do užšího</text:p>
      <text:p text:style-name="Preformatted_20_Text">okruhu Billyho přátel. Potíže se ale stupňují, když se seznámí s</text:p>
      <text:p text:style-name="Preformatted_20_Text">tajemnou kapsářkou Jenny Everdeane (Cameron Diaz), jejíž dokonalou</text:p>
      <text:p text:style-name="Preformatted_20_Text">samostatností a nepřehlédnutelným půvabem je okouzlen. Jenny má však</text:p>
      <text:p text:style-name="Preformatted_20_Text">také svou minulost, což nečekaně zkomplikuje jeho plán. Amsterdamova</text:p>
      <text:p text:style-name="Preformatted_20_Text">cesta se postupně mění v boj o osobní přežití a nalezení útočiště pro</text:p>
      <text:p text:style-name="Preformatted_20_Text">jeho lid. Během velkých pouličních bouří v roce 1863, které se staly</text:p>
      <text:p text:style-name="Preformatted_20_Text">nejdramatičtější kapitolou v dějinách amerických městských nepokojů,</text:p>
      <text:p text:style-name="Preformatted_20_Text">dosahuje jeho zápas s osudem svého vrcholu. *O FILMU:* New York City,</text:p>
      <text:p text:style-name="Preformatted_20_Text">rok 1863. Předtím, než se stal New York symbolem bohatství, síly a</text:p>
      <text:p text:style-name="Preformatted_20_Text">nekonečných snů, byl velmi odlišným městem. Mladým městem, kde se mísila</text:p>
      <text:p text:style-name="Preformatted_20_Text">touha po lepším životě s řáděním nebezpečných gangů. Zatímco celý národ</text:p>
      <text:p text:style-name="Preformatted_20_Text">procházel těžkou zkouškou v podobě občanské války, v ulicích New Yorku</text:p>
      <text:p text:style-name="Preformatted_20_Text">se zrodila rozsáhlá a nebezpečná zločinecká komunita. Byly to Gangy New</text:p>
      <text:p text:style-name="Preformatted_20_Text">Yorku, které se díky svým vyděračským, pašeráckým, podvodným a vražedným</text:p>
      <text:p text:style-name="Preformatted_20_Text">praktikám staly legendou a jejichž korupční kultura byla hrozbou pro</text:p>
      <text:p text:style-name="Preformatted_20_Text">přežití americké pracující třídy. New York prožíval období krutosti,</text:p>
      <text:p text:style-name="Preformatted_20_Text">nesnášenlivosti a strachu, ale také období výjimečné odvahy, se kterou</text:p>
      <text:p text:style-name="Preformatted_20_Text">lidé bojovali o svobodu budoucích generací. „Už když jsem jako dítě</text:p>
      <text:p text:style-name="Preformatted_20_Text">vyrůstal na Jižním Manhattanu, přitahovaly mě příběhy o starém New</text:p>
      <text:p text:style-name="Preformatted_20_Text">Yorku. Při průzkumu čtvrti jsem každý den narážel na další a další</text:p>
      <text:p text:style-name="Preformatted_20_Text">odkazy na tuto pozoruhodnou, avšak relativně neznámou kapitolu v</text:p>
      <text:p text:style-name="Preformatted_20_Text">dějinách města a země. K 60. létům 19. století se váže mnoho</text:p>
      <text:p text:style-name="Preformatted_20_Text">neuvěřitelných příběhů o pracující třídě, o vlnách imigrantů, kteří</text:p>
      <text:p text:style-name="Preformatted_20_Text">zaplavili ulice, o zkorumpovaných politicích a o legendách podsvětí,</text:p>
      <text:p text:style-name="Preformatted_20_Text">které navzájem sváděly boje o kontrolu nad tím vším. Jsou to příběhy o</text:p>
      <text:p text:style-name="Preformatted_20_Text">zkouškách, kterými Amerika prošla a které ji zformovaly do dnešní</text:p>
      <text:p text:style-name="Preformatted_20_Text">podoby. Jsou to příběhy o našich kořenech,“ říká režisér filmu Martin</text:p>
      <text:p text:style-name="Preformatted_20_Text">Scorsese. „/Gangy New Yorku/ přivádějí k životu období, které známe</text:p>
      <text:p text:style-name="Preformatted_20_Text">pouze z vyprávění a vzpomínek lidí, po kterých zůstalo něco více než</text:p>
      <text:p text:style-name="Preformatted_20_Text">náhrobní kámen,“ říká historik a scénárista Luc Sante. „Přeměna historie</text:p>
      <text:p text:style-name="Preformatted_20_Text">do konkrétní podoby vyžadovala hodně kolektivní představivosti.“ O</text:p>
      <text:p text:style-name="Preformatted_20_Text">natočení filmu /Gangy New Yorku/ začal Scorsese usilovat již před více</text:p>
      <text:p text:style-name="Preformatted_20_Text">než třiceti lety, tedy ještě předtím, než se díky svým filmovým dramatům</text:p>
      <text:p text:style-name="Preformatted_20_Text">stal předním světovým režisérem. Během posezení s několika přáteli se mu</text:p>
      <text:p text:style-name="Preformatted_20_Text">tehdy dostala do rukou kniha Herberta Asburyho /Gangs of New York/ z</text:p>
      <text:p text:style-name="Preformatted_20_Text">roku 1928. Kniha, která pojednávala o legendách a tradicích pestrého</text:p>
      <text:p text:style-name="Preformatted_20_Text">kriminálního podsvětí starého New Yorku, ve Scorsesem vyvolala vzpomínky</text:p>
      <text:p text:style-name="Preformatted_20_Text">na příběhy, které slýchával ve svém dětství. „V knize byl kompletně</text:p>
      <text:p text:style-name="Preformatted_20_Text">popsán folklór starého New Yorku a všechno, co jsem v ní četl, zapadalo</text:p>
      <text:p text:style-name="Preformatted_20_Text">do mých představ o tomto období,“ říká Scorsese. „Dá se říci, že tento</text:p>
      <text:p text:style-name="Preformatted_20_Text">filmový projekt je projevem lásky a obdivu, který k New Yorku pociťuji.“</text:p>
      <text:p text:style-name="Preformatted_20_Text">Scorsese si představoval filmovou adaptaci této knihy jako poctu</text:p>
      <text:p text:style-name="Preformatted_20_Text">klasickým americkým velkofilmům o kořenech národní povahy, v jejímž</text:p>
      <text:p text:style-name="Preformatted_20_Text">středu by stál příběh o mladých imigrantech, kteří se v dobách beznaděje</text:p>
      <text:p text:style-name="Preformatted_20_Text">a strachu společně odhodlali bojovat za právo uskutečnit své sny. Zmínil</text:p>
      <text:p text:style-name="Preformatted_20_Text">se o knize svému příteli a spolupracovníkovi, scénáristovi Jayi</text:p>
      <text:p text:style-name="Preformatted_20_Text">Cocksovi, který byl již s tématem obeznámen – sám měl výtisk tohoto</text:p>
      <text:p text:style-name="Preformatted_20_Text">románu ve své knihovně. „Také jsem se zajímal o zločince a gangy z</text:p>
      <text:p text:style-name="Preformatted_20_Text">tohoto období, protože můj dědeček byl newyorkským policistou,“ říká</text:p>
      <text:p text:style-name="Preformatted_20_Text">Cocks. „Schovával si staré výtisky novin Police Gazette, které byly plné</text:p>
      <text:p text:style-name="Preformatted_20_Text">příběhů o vykořisťování ze strany kriminálníků a zločineckých skupin.</text:p>
      <text:p text:style-name="Preformatted_20_Text">Tato tématika mě fascinovala, protože v oblasti filmu zůstává dodnes</text:p>
      <text:p text:style-name="Preformatted_20_Text">téměř netknutá. Období historie New Yorku, o kterém /Gangy New Yorku/</text:p>
      <text:p text:style-name="Preformatted_20_Text">pojednávají, většina lidí téměř vůbec nezná.“ Cocks se začal zabývat</text:p>
      <text:p text:style-name="Preformatted_20_Text">historickým výzkumem této epochy, ale inspiraci našel také v písni Bruce</text:p>
      <text:p text:style-name="Preformatted_20_Text"><text:soft-page-break/>Springsteena o čekání na „zachránce, který se vynoří z ulic města“. Z</text:p>
      <text:p text:style-name="Preformatted_20_Text">této zmínky o tajemném hrdinovi se zrodila postava Amsterdama Vallona,</text:p>
      <text:p text:style-name="Preformatted_20_Text">okolo které pak Cocks vystavěl prostředí a děj. „Vznik postavy</text:p>
      <text:p text:style-name="Preformatted_20_Text">Amsterdama provázel také zrod jeho úhlavního nepřítele – Billa the</text:p>
      <text:p text:style-name="Preformatted_20_Text">Butchera. Postava Jenny pak vznikla z Amsterdamovy potřeby nalézt v</text:p>
      <text:p text:style-name="Preformatted_20_Text">tomto světě určitou formu oddechu.“ Hlavní roli ztvárnil populární herec</text:p>
      <text:p text:style-name="Preformatted_20_Text">Leonardo DiCaprio, kterého vidina spolupráce s Martinem Scorsesem lákala</text:p>
      <text:p text:style-name="Preformatted_20_Text">již delší dobu. „O přípravách tohoto filmu jsem poprvé slyšel, když mi</text:p>
      <text:p text:style-name="Preformatted_20_Text">bylo šestnáct let. Měl vyprávět příběh mladého irského přistěhovalce,</text:p>
      <text:p text:style-name="Preformatted_20_Text">který se ocitne v centru největších občanských nepokojů v dějinách</text:p>
      <text:p text:style-name="Preformatted_20_Text">Nového světa,“ říká DiCaprio. „Tento projekt mě natolik přitahoval, že</text:p>
      <text:p text:style-name="Preformatted_20_Text">jsem ve svých 17 letech dokonce změnil agenturu, abych byl s Martinem v</text:p>
      <text:p text:style-name="Preformatted_20_Text">bližším kontaktu a měl tak větší šance se na filmu podílet.“ Příběh</text:p>
      <text:p text:style-name="Preformatted_20_Text">postavy, jejíž agrese a touha po pomstě se postupně mění v sen o novém</text:p>
      <text:p text:style-name="Preformatted_20_Text">životě, herce velmi zaujal. „Hodně mě ovlivnil deník muže ze stejného</text:p>
      <text:p text:style-name="Preformatted_20_Text">období, který strávil celé mládí v nápravném zařízení pro sirotky jménem</text:p>
      <text:p text:style-name="Preformatted_20_Text">House of Reform. Z jeho zápisků je cítit obrovská zoufalost, která se</text:p>
      <text:p text:style-name="Preformatted_20_Text">stala základem Amsterdamovy posedlosti pomstou,“ pokračuje DiCaprio.</text:p>
      <text:p text:style-name="Preformatted_20_Text">„Svou touhu po odplatě se však po příjezdu do Five Points musí naučit</text:p>
      <text:p text:style-name="Preformatted_20_Text">ovládnout. Nejdříve musí pochopit pravidla a zákony života v tomto novém</text:p>
      <text:p text:style-name="Preformatted_20_Text">a neznámém světě.“ Získat pro film oscarového herce Daniela Day-Lewise</text:p>
      <text:p text:style-name="Preformatted_20_Text">nebylo na rozdíl od DiCapria nijak jednoduché. Day-Lewis se neukázal na</text:p>
      <text:p text:style-name="Preformatted_20_Text">filmovém plátně od roku 1997, kdy natočil film /The Boxer/ a nebylo</text:p>
      <text:p text:style-name="Preformatted_20_Text">příliš jasné, zda má zájem se na něj vrátit. Stejně jako DiCaprio se</text:p>
      <text:p text:style-name="Preformatted_20_Text">však nakonec nechal zlákat možností spolupráce se Scorsesem. „Pamatuji</text:p>
      <text:p text:style-name="Preformatted_20_Text">si na natáčení filmu /Věk nevinnosti/, během něhož jsme všichni děkovali</text:p>
      <text:p text:style-name="Preformatted_20_Text">osudu za to, že nás svedl dohromady s tak vynikajícím člověkem, jako je</text:p>
      <text:p text:style-name="Preformatted_20_Text">Martin. Možnost práce pod jeho vedením působila jako privilegium,“ říká</text:p>
      <text:p text:style-name="Preformatted_20_Text">Day-Lewis. „Společně jsme vytvořili skvělý základ pro další spolupráci.</text:p>
      <text:p text:style-name="Preformatted_20_Text">Martin je člověk, kterému plně důvěřuji a připadalo mi skvělé, že s ním</text:p>
      <text:p text:style-name="Preformatted_20_Text">mohu opět pracovat.“ Kromě čtení knih a průzkumu historických pramenů se</text:p>
      <text:p text:style-name="Preformatted_20_Text">Day-Lewis dokonce naučil základy řeznického řemesla, aby mohl věrně</text:p>
      <text:p text:style-name="Preformatted_20_Text">znázornit práci jeho filmové postavy. Čím hlouběji se nořil do hlubin</text:p>
      <text:p text:style-name="Preformatted_20_Text">Billovy osobnosti, tím zajímavější mu tato postava připadala. „Část mé</text:p>
      <text:p text:style-name="Preformatted_20_Text">práce spočívala v tom, že jsem se naučil sdílet Billův pocit</text:p>
      <text:p text:style-name="Preformatted_20_Text">sebejistoty. Žít s dostatkem sebedůvěry je mnohem jednodušší, než ji v</text:p>
      <text:p text:style-name="Preformatted_20_Text">životě postrádat,“ říká. „Bill je muž, který má absolutní důvěru v sebe</text:p>
      <text:p text:style-name="Preformatted_20_Text">sama. Je to velmi nebezpečný, ale zároveň také příjemný a zvláštním</text:p>
      <text:p text:style-name="Preformatted_20_Text">způsobem uvolňující stav mysli. Billa však v životě pronásleduje také</text:p>
      <text:p text:style-name="Preformatted_20_Text">palčivá otázka vlastní ceny, se kterou se není lehké vyrovnat. Pokud</text:p>
      <text:p text:style-name="Preformatted_20_Text">vezmu v úvahu období a prostředí, ve kterém vyrůstal, je Bill i přes</text:p>
      <text:p text:style-name="Preformatted_20_Text">svůj zločinecký způsob života docela ctihodným člověkem. A díky bohu má</text:p>
      <text:p text:style-name="Preformatted_20_Text">i smysl pro humor.“ Téměř ihned byl obsazen i zbytek ústředních rolí.</text:p>
      <text:p text:style-name="Preformatted_20_Text">Cameron Diaz získala roli Jenny Everdeane – svůdné kapsářky, která je</text:p>
      <text:p text:style-name="Preformatted_20_Text">mistryní v kradení mužských srdcí i jejich osobního majetku. Její</text:p>
      <text:p text:style-name="Preformatted_20_Text">představy o životě mimo bídu a chaos města k ní přitahují Amsterdama</text:p>
      <text:p text:style-name="Preformatted_20_Text">Vallona, a to i přes všechna rizika, kterým se díky vztahu s Jenny</text:p>
      <text:p text:style-name="Preformatted_20_Text">vystavuje. „Role v tomto filmu je splněným snem každého herce,“ říká</text:p>
      <text:p text:style-name="Preformatted_20_Text">Diaz. „Nikdo si zkrátka nemůže přát více než hrát ve společnosti</text:p>
      <text:p text:style-name="Preformatted_20_Text">takových hvězd a zároveň pracovat s Martinem Scorsesem.“ Diaz oslovila</text:p>
      <text:p text:style-name="Preformatted_20_Text">zejména neutuchající naděje, která z její filmové postavy vyzařuje.</text:p>
      <text:p text:style-name="Preformatted_20_Text">„Jenny nemá lehký život – všude okolo je násilí, brutalita a vraždy, na</text:p>
      <text:p text:style-name="Preformatted_20_Text">každém kroku se setkává s bídou a nemocnými lidmi. Měla však možnost</text:p>
      <text:p text:style-name="Preformatted_20_Text">spatřit jinou část města a ví, že za hranicemi čtvrti existuje mnohem</text:p>
      <text:p text:style-name="Preformatted_20_Text">lepší život. Ví, že přišel čas opustit toto místo, ale zůstává otázkou,</text:p>
      <text:p text:style-name="Preformatted_20_Text">jak to provést a nepřijít při tom o život,“ říká Diaz. Příběh se</text:p>
      <text:p text:style-name="Preformatted_20_Text">odehrává v dnes již dávno pohřbené čtvrti Five Points, ležící v</text:p>
      <text:p text:style-name="Preformatted_20_Text">jihovýchodní části Mahnattanu, kterou Asbury ve své knize označil jako</text:p>
      <text:p text:style-name="Preformatted_20_Text">„kolébku gangů“. Davy nově příchozích irských přistěhovalců zde každý</text:p>
      <text:p text:style-name="Preformatted_20_Text">den zaplavovaly blízké doky v touze po lepším životě. Místo amerického</text:p>
      <text:p text:style-name="Preformatted_20_Text">snu je však čekal pouze všudypřítomný zmatek a nevraživost. Irští</text:p>
      <text:p text:style-name="Preformatted_20_Text">imigranti se často setkávali s opovržením – zejména pak ze strany</text:p>
      <text:p text:style-name="Preformatted_20_Text">protipřistěhovalecky zaměřených starousedlíků. Nativisté (jak byli také</text:p>
      <text:p text:style-name="Preformatted_20_Text">označováni) pohlíželi na Iry jako na vetřelce – hrozbu pro svou zemi,</text:p>
      <text:p text:style-name="Preformatted_20_Text"><text:soft-page-break/>práci a demokracii, za kterou bojovali jejich předkové. „Pro pracující</text:p>
      <text:p text:style-name="Preformatted_20_Text">třídu a podsvětí bylo toto období rozhodně výjimečné,“ vysvětluje</text:p>
      <text:p text:style-name="Preformatted_20_Text">Scorsese. „Společnost byla rozdělena na několik táborů, které mezi sebou</text:p>
      <text:p text:style-name="Preformatted_20_Text">neustále bojovaly. Na rozdíl od dnešních gangů však byly politicky</text:p>
      <text:p text:style-name="Preformatted_20_Text">orientovány.“ „První velká vlna imigrantů z Irska přijela do New Yorku v</text:p>
      <text:p text:style-name="Preformatted_20_Text">letech 1840 – 1870. Ve chvílích největšího náporu se v přístavu</text:p>
      <text:p text:style-name="Preformatted_20_Text">objevovalo více než 15 000 přistěhovalců týdně. Neměli práci ani peníze</text:p>
      <text:p text:style-name="Preformatted_20_Text">a většina z nich ovládala pouze gaelštinu. Nativistům, kteří měli</text:p>
      <text:p text:style-name="Preformatted_20_Text">většinou anglosaský, holandský a velšský původ, tak byli nově příchozí</text:p>
      <text:p text:style-name="Preformatted_20_Text">trnem v oku – Nativisté totiž považovali za pravé Američany výhradně</text:p>
      <text:p text:style-name="Preformatted_20_Text">sebe.“ Scorsese a Cocks se ve svém vyprávění zaměřili na irský gang Dead</text:p>
      <text:p text:style-name="Preformatted_20_Text">Rabits (pojmenovaný podle gaelského sousloví „dod ráibéid“, které v</text:p>
      <text:p text:style-name="Preformatted_20_Text">překladu znamená „rozzuřený obr“). Postavu vůdce gangu, který má být</text:p>
      <text:p text:style-name="Preformatted_20_Text">objektem Amsterdamovy pomsty, založili filmaři na skutečné historické</text:p>
      <text:p text:style-name="Preformatted_20_Text">postavě. Byl jí Nativista Bill Poole, který se stal z řezníka zápasníkem</text:p>
      <text:p text:style-name="Preformatted_20_Text">a proslavil se pod přezdívkou Bill the Butcher (ve skutečnosti však</text:p>
      <text:p text:style-name="Preformatted_20_Text">tento muž zemřel v roce 1855, tedy ještě dříve než se příběh filmu</text:p>
      <text:p text:style-name="Preformatted_20_Text">odehrává). Bill je pro Amsterdama, který se dostal až do vysokých kruhů</text:p>
      <text:p text:style-name="Preformatted_20_Text">městské správy a spolčil se se zkorumpovaným Williamem ‚Bossem‘ Tweedem</text:p>
      <text:p text:style-name="Preformatted_20_Text">z neblaze proslulé Tammany Hall, více než důstojným protivníkem.</text:p>
      <text:p text:style-name="Preformatted_20_Text">Amsterdamova posedlost pomstou však vede ke vzájemnému sblížení obou</text:p>
      <text:p text:style-name="Preformatted_20_Text">rivalů a jejich přátelství, založené na loajalitě a respektu, se brzy</text:p>
      <text:p text:style-name="Preformatted_20_Text">začne podobat vztahu otce a syna. Temná minulost však vrhá na jejich</text:p>
      <text:p text:style-name="Preformatted_20_Text">vztah stín. Zatímco se jejich přátelství blíží k dramatickému zvratu, v</text:p>
      <text:p text:style-name="Preformatted_20_Text">New Yorku se schyluje ke vzplanutí obrovských občanských nepokojů. „Roku</text:p>
      <text:p text:style-name="Preformatted_20_Text">1863 vypukly v New Yorku velké pouliční bouře, které se zapsaly do</text:p>
      <text:p text:style-name="Preformatted_20_Text">historie Ameriky jako nejkrutější občanské nepokoje všech dob,“ říká</text:p>
      <text:p text:style-name="Preformatted_20_Text">Scorsese. „Trvaly čtyři dny a čtyři noci. Byl to v podstatě příchod</text:p>
      <text:p text:style-name="Preformatted_20_Text">občanské války do ulic New Yorku. Nepokoje byly vyvolány příkazem</text:p>
      <text:p text:style-name="Preformatted_20_Text">prezidenta Lincolna, podle kterého měli být všichni bojeschopní muži</text:p>
      <text:p text:style-name="Preformatted_20_Text">odvedeni do války. Odvodu se však bylo možné vyhnout, pokud dotyčný</text:p>
      <text:p text:style-name="Preformatted_20_Text">zaplatil 300 dolarů. To si ale lidé z nejchudších vrstev nemohli</text:p>
      <text:p text:style-name="Preformatted_20_Text">dovolit, proto tato náborová akce podnítila jejich vztek.“ „Bandy</text:p>
      <text:p text:style-name="Preformatted_20_Text">výtržníků ničily a pálily cokoliv, co jim stálo v cestě. Když byl v</text:p>
      <text:p text:style-name="Preformatted_20_Text">průběhu druhého dne nepokojů nábor zastaven, město se nacházelo ve stavu</text:p>
      <text:p text:style-name="Preformatted_20_Text">obležení. Právě v okamžiku, kdy první spojenecké jednotky vstupují do</text:p>
      <text:p text:style-name="Preformatted_20_Text">města, aby potlačily občanské vzpoury, začíná monumentální bitva na</text:p>
      <text:p text:style-name="Preformatted_20_Text">život a na smrt mezi Amsterdamem, Billem a jejich gangy. Vyvrcholení</text:p>
      <text:p text:style-name="Preformatted_20_Text">filmu se odehrává na pozadí bezbřehého násilí a rasismu, které nepokoje</text:p>
      <text:p text:style-name="Preformatted_20_Text">provázely.“ Dolaďování detailů scénáře se Scorsese věnoval po dlouhou</text:p>
      <text:p text:style-name="Preformatted_20_Text">dobu. Oscarový scénárista Steve Zaillian pracoval na struktuře příběhu a</text:p>
      <text:p text:style-name="Preformatted_20_Text">Kenneth Lonergan se zaměřil na vývoj postav. Přestože se mnozí lidé</text:p>
      <text:p text:style-name="Preformatted_20_Text">obávali, že projekt s podobným rozsahem nelze zrealizovat, byl scénář i</text:p>
      <text:p text:style-name="Preformatted_20_Text">nadále vylepšován, až se po více než dvaceti letech dostal do své</text:p>
      <text:p text:style-name="Preformatted_20_Text">konečné podoby. „Jsem rád, že se scénář vyvíjel po tak dlouhou dobu,</text:p>
      <text:p text:style-name="Preformatted_20_Text">protože jsme za těch 25 let všichni ušli kus cesty a na scénáři je to</text:p>
      <text:p text:style-name="Preformatted_20_Text">poznat,“ říká Jay Cocks. „Nemyslím si, že na světě existuje nějaký jiný</text:p>
      <text:p text:style-name="Preformatted_20_Text">režisér, který by dokázal věnovat vzniku filmu tolik úsilí. Ale Martin</text:p>
      <text:p text:style-name="Preformatted_20_Text">se nevzdal.“ *HERCI A TVŮRCI:* *Leonardo DiCaprio (Amsterdam Vallon)*</text:p>
      <text:p text:style-name="Preformatted_20_Text">Leonardo DiCaprio se narodil roku 1974 v Hollywoodu a již na základní</text:p>
      <text:p text:style-name="Preformatted_20_Text">škole se zajímal o herectví. První skutečnou roli si zahrál v divadelní</text:p>
      <text:p text:style-name="Preformatted_20_Text">hře /Circus Fantasy/ během studia na střední škole. V roce 1988 se začal</text:p>
      <text:p text:style-name="Preformatted_20_Text">DiCaprio objevovat v sériích reklamních spotů a vzdělávacích filmů.</text:p>
      <text:p text:style-name="Preformatted_20_Text">Tentýž rok se poprvé objevil v televizním seriálu /Lassie/. V roce 1990</text:p>
      <text:p text:style-name="Preformatted_20_Text">se pak objevil hned ve třech televizních seriálech - /Santa Barbara/,</text:p>
      <text:p text:style-name="Preformatted_20_Text">/The Outsider/ a /Parenthood/. O rok později si DiCaprio zahrál ve filmu</text:p>
      <text:p text:style-name="Preformatted_20_Text">/Critters 3/, který byl jeho celovečerním debutem. Ještě v tom roce</text:p>
      <text:p text:style-name="Preformatted_20_Text">získal roli v seriálu ABC /Growing Pains/ a ve filmové adaptaci novely</text:p>
      <text:p text:style-name="Preformatted_20_Text">Tobiase Wolffa /This Boy's Life/, ve kterém si zahrál spolu s Robertem</text:p>
      <text:p text:style-name="Preformatted_20_Text">De Niro a Ellen Barkin. V roce 1993 ztvárnil pod vedením režiséra Lasse</text:p>
      <text:p text:style-name="Preformatted_20_Text">Hallstroma roli Arnieho v kritiky ceněném filmu /Co žere Gilberta</text:p>
      <text:p text:style-name="Preformatted_20_Text">Grapea?/(/What's Eating Gilbert Grape/). Díky hereckému výkonu v tomto</text:p>
      <text:p text:style-name="Preformatted_20_Text">filmu byl ve svých 19 letech DiCaprio nominován na Oscara jako nejlepší</text:p>
      <text:p text:style-name="Preformatted_20_Text">herec ve vedlejší roli. Následovaly role ve filmech /Rychlejší než smrt/</text:p>
      <text:p text:style-name="Preformatted_20_Text"><text:soft-page-break/>(/The Quick and the Dead/, 1995, režie Sam Raimi), /Rváčův deník/ (/The</text:p>
      <text:p text:style-name="Preformatted_20_Text">Basketball Diaries/, 1995, režie Scott Kalvert) a /Úplné zatmění/</text:p>
      <text:p text:style-name="Preformatted_20_Text">(/Total Eclipse/, 1995, režie Agnieszka Holland). Poté společně s Claire</text:p>
      <text:p text:style-name="Preformatted_20_Text">Danes ztvárnil slavnou mileneckou dvojici ve filmu Baze Luhrmanna /Romeo</text:p>
      <text:p text:style-name="Preformatted_20_Text">a Julie/ (/Romeo and Juliet/, 1996) a zahrál si s Meryl Streep, Diane</text:p>
      <text:p text:style-name="Preformatted_20_Text">Keaton a Robertem De Niro ve filmu /Marvinův pokoj (//Marvin's Room/,</text:p>
      <text:p text:style-name="Preformatted_20_Text">1996). V roce 1996 pak s Kate Winslet vytvořil ústřední hereckou dvojici</text:p>
      <text:p text:style-name="Preformatted_20_Text">v oscarovém velkofilmu Jamese Camerona /Titanic/. Velký komerční úspěch</text:p>
      <text:p text:style-name="Preformatted_20_Text">měl také jeho následující film /Muž se železnou maskou (//The Man in the</text:p>
      <text:p text:style-name="Preformatted_20_Text">Iron Mask/, 1998), kde si zahrál s Gerardem Depardieu, Jeremy Ironsem a</text:p>
      <text:p text:style-name="Preformatted_20_Text">Johnem Malkovichem. Poté se DiCaprio objevil ve filmu Woodyho Allena</text:p>
      <text:p text:style-name="Preformatted_20_Text">/Celebrity/ (1998) a ve filmové adaptaci novely Alexe Garlanda /Pláž</text:p>
      <text:p text:style-name="Preformatted_20_Text">(The Beach/, 2000). Zatím naposledy jsme jej mohli vidět s Tomem Hanksem</text:p>
      <text:p text:style-name="Preformatted_20_Text">ve filmu Stevena Spielberga /Chyť mě, když to dokážeš /(/Catch Me If You</text:p>
      <text:p text:style-name="Preformatted_20_Text">Can/, 2002). * * *Daniel Day-Lewis (Bill the Butcher)* Daniel Day-Lewis</text:p>
      <text:p text:style-name="Preformatted_20_Text">zaujal filmové publikum a kritiky již svými prvními filmovými rolemi. Z</text:p>
      <text:p text:style-name="Preformatted_20_Text">drsného punkrockera ve filmu /My Beautiful Launderette /(1985)//přešel</text:p>
      <text:p text:style-name="Preformatted_20_Text">plynule do role pošetilého viktoriánského nápadníka ve filmu Jamese</text:p>
      <text:p text:style-name="Preformatted_20_Text">Ivoryho /Pokoj s vyhlídkou (Room with a View,/ 1986). Herecké výkony v</text:p>
      <text:p text:style-name="Preformatted_20_Text">těchto filmech mu v roce 1986 přinesly cenu New York Film Critics Circle</text:p>
      <text:p text:style-name="Preformatted_20_Text">Award pro nejlepšího herce ve vedlejší roli. Day-Lewis debutoval v roce</text:p>
      <text:p text:style-name="Preformatted_20_Text">1971 ve filmu Johna Schlessingera /Sunday Bloody Sunday/ a pokračoval</text:p>
      <text:p text:style-name="Preformatted_20_Text">vedlejšími rolemi ve filmech /Gándhí/ (1982) a /Bounty /(1984). Velký</text:p>
      <text:p text:style-name="Preformatted_20_Text">úspěch zaznamenal s filmem Jima Sheridana /Moje levá noha /(/My Left</text:p>
      <text:p text:style-name="Preformatted_20_Text">Foot, /1989), ve kterém ztvárnil spisovatele a umělce Christyho Browna,</text:p>
      <text:p text:style-name="Preformatted_20_Text">trpícího mozkovou obrnou. Za svůj herecký výkon v tomto filmu získal</text:p>
      <text:p text:style-name="Preformatted_20_Text">Oscara. Na něj byl nominován také za roli ve filmu /Ve jménu otce (In</text:p>
      <text:p text:style-name="Preformatted_20_Text">the Name of the Father, /1993), který rovněž režíroval Sheridan. Mezi</text:p>
      <text:p text:style-name="Preformatted_20_Text">jeho další známé role patří americký dobrodruh Hawkeye ve filmu</text:p>
      <text:p text:style-name="Preformatted_20_Text">/Poslední Mohykán/ (/The Last of the Mohicans, /1992) a aristokrat ve</text:p>
      <text:p text:style-name="Preformatted_20_Text">filmu Martina Scorseseho /Věk nevinnosti (The Age of Innocence,/ 1993).</text:p>
      <text:p text:style-name="Preformatted_20_Text">Mohli jsme jej vidět také ve filmech /Nesnesitelná lehkost bytí (The</text:p>
      <text:p text:style-name="Preformatted_20_Text">Unbearable Lightness of Being, /1988), /Čarodějky ze Salemu/ (/The</text:p>
      <text:p text:style-name="Preformatted_20_Text">Crucible, /1996) nebo /Boxer/ (/The Boxer, /1997). *Cameron Diaz (Jenny</text:p>
      <text:p text:style-name="Preformatted_20_Text">Everdeane)* Celovečerním debutem Cameron Diaz byl filmový hit /Maska/</text:p>
      <text:p text:style-name="Preformatted_20_Text">(/The Mask, /1994) s Jimem Carrey. Poté si zahrála v nezávislém snímku</text:p>
      <text:p text:style-name="Preformatted_20_Text">/The Last Supper /(1995) a milostném příběhu Stevena Baigelmana /Líbánky</text:p>
      <text:p text:style-name="Preformatted_20_Text">bez ženicha (Feeling Minnesota/, 1996), ve kterém se objevila spolu s</text:p>
      <text:p text:style-name="Preformatted_20_Text">Keanu Reevesem a Vincentem D’Onofrio. Následně obsadila roli ve filmu</text:p>
      <text:p text:style-name="Preformatted_20_Text">Edwarda Burnse /Ona, jedině ona/ (/She’s the One,/ 1996) a zahrála si s</text:p>
      <text:p text:style-name="Preformatted_20_Text">Harveym Keitelem a Craigem Shefferem ve filmu /Hlava nad vodou (Head</text:p>
      <text:p text:style-name="Preformatted_20_Text">Above Water, /1996). V roce 1996 získala od National Association of</text:p>
      <text:p text:style-name="Preformatted_20_Text">Theater Owners cenu ShoWest’s Female Star of Tomorrow. Její následující</text:p>
      <text:p text:style-name="Preformatted_20_Text">film /Svatba mého nejlepšího přítele/ (/My Best Friend’s Wedding,</text:p>
      <text:p text:style-name="Preformatted_20_Text">/1997)//se stal jedním z největších komerčních trháků roku 1997 a Diaz</text:p>
      <text:p text:style-name="Preformatted_20_Text">vynesl ocenění Blockbuster Entertainment Award pro nejoblíbenější</text:p>
      <text:p text:style-name="Preformatted_20_Text">herečku ve vedlejší roli v komediálním filmu. Poté si zahrála s Ewanem</text:p>
      <text:p text:style-name="Preformatted_20_Text">MacGregorem ve filmu Dannyho Boyla /Extra život (A Life Less Ordinary,/</text:p>
      <text:p text:style-name="Preformatted_20_Text">1997). Za ústřední roli v romantické komedii /Něco na té Mary je</text:p>
      <text:p text:style-name="Preformatted_20_Text">(There’s Something About Mary, /1998)//získala ocenění pro nejlepší</text:p>
      <text:p text:style-name="Preformatted_20_Text">herečku roku od New York Film Critics Circle. Za tuto roli byla také</text:p>
      <text:p text:style-name="Preformatted_20_Text">nominována na Zlatý glóbus a získala ceny Blockbuster Entertainment</text:p>
      <text:p text:style-name="Preformatted_20_Text">Award, Rembrandt Award a MTV Movie Award. Po černé komedii /Šest pohřbů</text:p>
      <text:p text:style-name="Preformatted_20_Text">a jedna svatba/ /(Very Bad Things, /1998) si zahrála ve filmu /V kůži</text:p>
      <text:p text:style-name="Preformatted_20_Text">Johna Malkoviche (Being John Malkovich, /1999), který jí přinesl</text:p>
      <text:p text:style-name="Preformatted_20_Text">nominace na Zlatý glóbus, Screen Actors Guild Award a cenu BAFTA. Mezi</text:p>
      <text:p text:style-name="Preformatted_20_Text">její další filmy patří /Vítězové a poražení/ /(Any Given Sunday, /1999)</text:p>
      <text:p text:style-name="Preformatted_20_Text">Olivera Stone, /Charlieho andílci (Charlie//’s //Angels, /2000),</text:p>
      <text:p text:style-name="Preformatted_20_Text">/Vanilkové nebe (Vanilla Sky, /2001), /The Invisible Circus (2001)/ a</text:p>
      <text:p text:style-name="Preformatted_20_Text">televizní snímek /Co vlastně ženy chtějí (Things You Can Tell Just By</text:p>
      <text:p text:style-name="Preformatted_20_Text">Looking at Her, /2000). Diaz také propůjčila hlas hlavní ženské postavě</text:p>
      <text:p text:style-name="Preformatted_20_Text">animované pohádky /Shrek (/2001). V současné době natáčí film /Charlieho</text:p>
      <text:p text:style-name="Preformatted_20_Text">andílci 2 (Charlie’s Angels: Full Throttle, /2003). *Martin Scorsese</text:p>
      <text:p text:style-name="Preformatted_20_Text">(režie)* Martin Scorsese natočil v průběhu své kariéry již více než 25</text:p>
      <text:p text:style-name="Preformatted_20_Text"><text:soft-page-break/>filmů včetně /Špinavé ulice (Mean Streets, /1973), /Alice už tu nebydlí</text:p>
      <text:p text:style-name="Preformatted_20_Text">(Alice Doesn’t Live Here Anymore, /1974), /Taxikář (Taxi Driver, /1976),</text:p>
      <text:p text:style-name="Preformatted_20_Text">/New York, New York (/1977), /The Last Waltz (/1978), /Zuřící býk</text:p>
      <text:p text:style-name="Preformatted_20_Text">(Raging Bull, /1980), /Král komedie (The King of Comedy, /1983), /Po</text:p>
      <text:p text:style-name="Preformatted_20_Text">zavírací hodině (After Hours, /1985), /Barva peněz (The Color of Money,</text:p>
      <text:p text:style-name="Preformatted_20_Text">/1986), /Poslední pokušení Krista (The Last Temptation of Christ,</text:p>
      <text:p text:style-name="Preformatted_20_Text">1988)/, /Mafiáni (Goodfellas /1990)/,/ /Mys hrůzy (Cape Fear, /1991),</text:p>
      <text:p text:style-name="Preformatted_20_Text">/Věk nevinnosti (The Age of Innocence, /1993/)/, /Casino (/1995),</text:p>
      <text:p text:style-name="Preformatted_20_Text">/Kundun - Život Dalajlámy/ /(Kundun, /1997) a /Počítání mrtvých</text:p>
      <text:p text:style-name="Preformatted_20_Text">(Bringing Out the Dead, /1999). Po úspěšném zakončení studií na New York</text:p>
      <text:p text:style-name="Preformatted_20_Text">University pracoval Scorsese jako střihač. Jeho první celovečerní film</text:p>
      <text:p text:style-name="Preformatted_20_Text">/Who’s That Knocking At My Door? (/1968) zaujal Rogera Cormana, který</text:p>
      <text:p text:style-name="Preformatted_20_Text">Scorseseho požádal, aby zrežíroval film /Boxcar Bertha /(1972). Po něm</text:p>
      <text:p text:style-name="Preformatted_20_Text">Scorsese natočil snímek /Špinavé ulice/, se kterým se mu podařilo získat</text:p>
      <text:p text:style-name="Preformatted_20_Text">pozornost kritiků a odstartovat svou úspěšnou filmovou kariéru. S</text:p>
      <text:p text:style-name="Preformatted_20_Text">Michaelem Henrym Wilsonem napsal a zrežíroval dokumentární film /A</text:p>
      <text:p text:style-name="Preformatted_20_Text">Personal Journey with Martin Scorsese Through American Movies (/1995),</text:p>
      <text:p text:style-name="Preformatted_20_Text">kterým oslavil sté výročí kinematografie. Natočil také dokument</text:p>
      <text:p text:style-name="Preformatted_20_Text">/Italianamerican /(1974) o svých rodičích. V roce 2001 byla vydána první</text:p>
      <text:p text:style-name="Preformatted_20_Text">část jeho dokumentárního filmu o historii italské kinematografie /Il Mio</text:p>
      <text:p text:style-name="Preformatted_20_Text">Viaggio in Italia/. Scorsese je jedním ze zakladatelů společnosti Film</text:p>
      <text:p text:style-name="Preformatted_20_Text">Foundation, která podporuje restauraci archívních filmů. V roce 1992</text:p>
      <text:p text:style-name="Preformatted_20_Text">zahájila činnost společnost Martin Scorsese Presents, která se zabývá</text:p>
      <text:p text:style-name="Preformatted_20_Text">obnovou a distribucí klasických filmových děl. Kromě své režisérské</text:p>
      <text:p text:style-name="Preformatted_20_Text">práce se Scorsese uplatnil také jako producent – produkoval snímky jako</text:p>
      <text:p text:style-name="Preformatted_20_Text">/Švindlíři (The Grifters, /1990), /Vzteklej Pes a Glorie (Mad Dog and</text:p>
      <text:p text:style-name="Preformatted_20_Text">Glory, /1993), /Scénář smrti (Search and Destroy, /1995), /Hra se smrtí/</text:p>
      <text:p text:style-name="Preformatted_20_Text">/(Clockers, /1995) a /Grace of My Heart /(1996). V nedávné době</text:p>
      <text:p text:style-name="Preformatted_20_Text">koprodukoval filmy /Kicked In the Head/ (1997) a /The Hi Lo Country</text:p>
      <text:p text:style-name="Preformatted_20_Text">/(1998). Scorsese nedávno obdržel AFI Lifetime Achievement Award za</text:p>
      <text:p text:style-name="Preformatted_20_Text">celoživotní přínos kinematografii. V roce 1998 zasedl jako prezident</text:p>
      <text:p text:style-name="Preformatted_20_Text">poroty na Filmovém festivalu v Cannes. *Jay Cocks (námět a scénář)* Jay</text:p>
      <text:p text:style-name="Preformatted_20_Text">Cocks v minulosti spolupracoval se Scorsesem na scénáři k filmové</text:p>
      <text:p text:style-name="Preformatted_20_Text">adaptaci novely Edith Wharton /Věk nevinnosti (The Age of Innocence,</text:p>
      <text:p text:style-name="Preformatted_20_Text">/1993). K jeho dalším scénářům patří /Zvláštní dny/ (/Strange Days,</text:p>
      <text:p text:style-name="Preformatted_20_Text">/1995) a /Made in Milan /(1990). Cocks je bývalým filmovým kritikem</text:p>
      <text:p text:style-name="Preformatted_20_Text">časopisu Time. *Steven Zaillian (scénář)* Steven Zaillian získal Oscara</text:p>
      <text:p text:style-name="Preformatted_20_Text">za svůj scénář k filmu Stevena Spielberga /Schindlerův seznam (The</text:p>
      <text:p text:style-name="Preformatted_20_Text">Schindler’s List, /1993). Kromě něj se scénáristicky podílel také na</text:p>
      <text:p text:style-name="Preformatted_20_Text">filmech /Dravec a feťák (The Falcon and the Snowman, /1985), /Čas</text:p>
      <text:p text:style-name="Preformatted_20_Text">probuzení (Awakenings, /1990), /Jasné nebezpečí (Clear and Present</text:p>
      <text:p text:style-name="Preformatted_20_Text">Danger, /1994) V poslední době Zaillian napsal scénář k filmu /Hannibal/</text:p>
      <text:p text:style-name="Preformatted_20_Text">(2001). * * *Kenneth Lonergan (scénář)* Kenneth Lonergan napsal a</text:p>
      <text:p text:style-name="Preformatted_20_Text">zrežíroval film /You Can Count on Me /(2000), za který získal Waldo Salt</text:p>
      <text:p text:style-name="Preformatted_20_Text">Screenwriting Award, cenu za nejlepší scénář na filmovém festivalu</text:p>
      <text:p text:style-name="Preformatted_20_Text">Sundance a dále ceny od asociací New York Film Critics‘ Circle, L. A.</text:p>
      <text:p text:style-name="Preformatted_20_Text">Film Critics‘ Circle, Writers Guild of America a National Board of</text:p>
      <text:p text:style-name="Preformatted_20_Text">Review (vše za scénář). Byl také nominován na Oscara za nejlepší původní</text:p>
      <text:p text:style-name="Preformatted_20_Text">scénář. Lonergan je také autorem divadelních her /Lobby Hero/, /The</text:p>
      <text:p text:style-name="Preformatted_20_Text">Waverly Gallery/ a /This Is Our Youth/. *Michael Ballhaus (kamera)* Film</text:p>
      <text:p text:style-name="Preformatted_20_Text">/Gangy New Yorku/ je již šestým společným snímkem Martina Scorseseho a</text:p>
      <text:p text:style-name="Preformatted_20_Text">Michaela Ballhause. Ballhaus se jako kameraman v minulosti podílel na</text:p>
      <text:p text:style-name="Preformatted_20_Text">Scorseseho filmech /Po zavírací hodině/, /Barva peněz/, /Poslední</text:p>
      <text:p text:style-name="Preformatted_20_Text">pokušení Krista/, /Mafiáni/ a /Věk nevinnosti/. Ve svém rodném Německu</text:p>
      <text:p text:style-name="Preformatted_20_Text">natočil patnáct filmů režiséra Rainera Wernera Fassbindera. Jeho</text:p>
      <text:p text:style-name="Preformatted_20_Text">americkým debutem byl pak snímek Johna Saylese /Děvče, jsi to ty/ (/Baby</text:p>
      <text:p text:style-name="Preformatted_20_Text">It//’s//You) /z roku 1983. Mezi jeho další filmy z tohoto období patří</text:p>
      <text:p text:style-name="Preformatted_20_Text">/Under the Cherry Moon /(1986), /The Glass Menagerie /(1987), /Vysíláme</text:p>
      <text:p text:style-name="Preformatted_20_Text">zprávy/ (/Broadcast News, /1987), za který byl nominován na Oscara a</text:p>
      <text:p text:style-name="Preformatted_20_Text">/Podnikavá dívka (Working Girl, /1988). Ballhaus natočil dále filmy /Dům</text:p>
      <text:p text:style-name="Preformatted_20_Text">na Carroll Street (The House on Carroll Street, /1988/)/, /Špinaví,</text:p>
      <text:p text:style-name="Preformatted_20_Text">prohnilí lumpové (Dirty Rotten Scoundrels, /1988), /Báječní Bakerovi</text:p>
      <text:p text:style-name="Preformatted_20_Text">hoši/ (/The Fabulous Baker Boys, /1989/) /- další nominace na Oscara,</text:p>
      <text:p text:style-name="Preformatted_20_Text">/Pohlednice z Hollywoodu (Postcards from the Edge, /1990), /A co Bob?</text:p>
      <text:p text:style-name="Preformatted_20_Text"><text:soft-page-break/>(What About Bob?, /1991), /Dracula /(1992), /Králové mamba (The Mambo</text:p>
      <text:p text:style-name="Preformatted_20_Text">Kings, /1992), /Otázky a odpovědi (Quiz Show, /1994), /Smrtící epidemie</text:p>
      <text:p text:style-name="Preformatted_20_Text">(Outbreak, /1995), /Spáči (Sleepers, /1996), /Air Force One (/1997),</text:p>
      <text:p text:style-name="Preformatted_20_Text">/Barvy moci (Primary Color, /1998), /Wild, Wild West (/1999), /Legenda o</text:p>
      <text:p text:style-name="Preformatted_20_Text">slavném návratu (The Legend of Bagger Vance, /2000) a /Gone Underground</text:p>
      <text:p text:style-name="Preformatted_20_Text">(/2000). /Přezdívky jsou zatím ponechány původní, budou později upraveny.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389" meta:word-count="3977" meta:character-count="26448" meta:non-whitespace-character-count="22860"/>
    <meta:generator>LibreOffice/3.5$Windows_x86 LibreOffice_project/7e68ba2-a744ebf-1f241b7-c506db1-7d53735</meta:generator>
  </office:meta>
</office:document-meta>
</file>