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<text:s text:c="4"/>KEN PARK</text:p>
      <text:p text:style-name="Preformatted_20_Text"/>
      <text:p text:style-name="Preformatted_20_Text"><text:s/></text:p>
      <text:p text:style-name="Preformatted_20_Text"/>
      <text:p text:style-name="Preformatted_20_Text">Nahlédnutí do života skupiny mladých teenagerů a jejich rodičů z malého</text:p>
      <text:p text:style-name="Preformatted_20_Text">města uprostřed Kalifornie.</text:p>
      <text:p text:style-name="Preformatted_20_Text"/>
      <text:p text:style-name="Preformatted_20_Text">První film Larryho Clarka Kids pojednával <text:s text:c="7"/>o tajném dětském světě,</text:p>
      <text:p text:style-name="Preformatted_20_Text">kam je dospělým vstup zakázán. Tentokrát navštívíme čtyři různé</text:p>
      <text:p text:style-name="Preformatted_20_Text">domácnosti a seznámíme se s rodiči.</text:p>
      <text:p text:style-name="Preformatted_20_Text"/>
      <text:p text:style-name="Preformatted_20_Text">Ken Park je příběhem lidí z odloučeného kalifornského městečka Visalia,</text:p>
      <text:p text:style-name="Preformatted_20_Text">ležícího mezi Los Angeles a Fresno, který nás nechá nahlédnout do života</text:p>
      <text:p text:style-name="Preformatted_20_Text">tří mladých chlapců, jedné dívky a jejich rodičů. Zatímco Shawn (*James</text:p>
      <text:p text:style-name="Preformatted_20_Text">Bullard*) žije poměrně obvyklým způsobem života, Tate (*James Ransone*)</text:p>
      <text:p text:style-name="Preformatted_20_Text">se stále pohybuje na pokraji psychotického běsnění, Claude (*Stephen</text:p>
      <text:p text:style-name="Preformatted_20_Text">Jasso*) je týrán svým hrubým otcem a nepříjemně rozmazlován matkou a</text:p>
      <text:p text:style-name="Preformatted_20_Text">dívka Peaches <text:s/>(*Tiffany Limo*) se musí starat o svého pobožného otce,</text:p>
      <text:p text:style-name="Preformatted_20_Text">avšak sama touží po volnosti. Přestože jsou dobrými přáteli, mohou spolu</text:p>
      <text:p text:style-name="Preformatted_20_Text">trávit pouze velmi málo času a o svých rodinných poměrech navzájem</text:p>
      <text:p text:style-name="Preformatted_20_Text">příliš mnoho neví. To pouze zdůrazňuje jejich postupné odcizení, které</text:p>
      <text:p text:style-name="Preformatted_20_Text">je důsledkem nudného života na předměstí, narušených rodinných prostředí</text:p>
      <text:p text:style-name="Preformatted_20_Text">a neodmyslitelného teenagerského smyslu pro melodrama. Životy dospělých</text:p>
      <text:p text:style-name="Preformatted_20_Text">lidí i jejich ratolestí jsou zbaveny všech tajemství a do středu dění se</text:p>
      <text:p text:style-name="Preformatted_20_Text">dostává násilí, sex, nenávist, láska a okamžiky citového zmatení.</text:p>
      <text:p text:style-name="Preformatted_20_Text"/>
      <text:p text:style-name="Preformatted_20_Text"><text:s/></text:p>
      <text:p text:style-name="Preformatted_20_Text"/>
      <text:p text:style-name="Preformatted_20_Text">*PREMIÉRA:*</text:p>
      <text:p text:style-name="Preformatted_20_Text"/>
      <text:p text:style-name="Preformatted_20_Text"><text:tab/></text:p>
      <text:p text:style-name="Preformatted_20_Text"/>
      <text:p text:style-name="Preformatted_20_Text">20. 3. 2003**</text:p>
      <text:p text:style-name="Preformatted_20_Text"/>
      <text:p text:style-name="Preformatted_20_Text">*ORIGINÁLNÍ NÁZEV: <text:s text:c="7"/>*</text:p>
      <text:p text:style-name="Preformatted_20_Text"/>
      <text:p text:style-name="Preformatted_20_Text"><text:tab/></text:p>
      <text:p text:style-name="Preformatted_20_Text"/>
      <text:p text:style-name="Preformatted_20_Text">Ken Park (USA/Nizozemí/Francie 2002)</text:p>
      <text:p text:style-name="Preformatted_20_Text"/>
      <text:p text:style-name="Preformatted_20_Text">*ŽÁNR: *</text:p>
      <text:p text:style-name="Preformatted_20_Text"/>
      <text:p text:style-name="Preformatted_20_Text"><text:tab/></text:p>
      <text:p text:style-name="Preformatted_20_Text"/>
      <text:p text:style-name="Preformatted_20_Text">Drama</text:p>
      <text:p text:style-name="Preformatted_20_Text"/>
      <text:p text:style-name="Preformatted_20_Text">*DÉLKA:*</text:p>
      <text:p text:style-name="Preformatted_20_Text"/>
      <text:p text:style-name="Preformatted_20_Text"><text:tab/></text:p>
      <text:p text:style-name="Preformatted_20_Text"/>
      <text:p text:style-name="Preformatted_20_Text">96 min.**</text:p>
      <text:p text:style-name="Preformatted_20_Text"/>
      <text:p text:style-name="Preformatted_20_Text">*PŘÍSTUPNOST: <text:s text:c="17"/>*</text:p>
      <text:p text:style-name="Preformatted_20_Text"/>
      <text:p text:style-name="Preformatted_20_Text"><text:tab/></text:p>
      <text:p text:style-name="Preformatted_20_Text"/>
      <text:p text:style-name="Preformatted_20_Text">18</text:p>
      <text:p text:style-name="Preformatted_20_Text"/>
      <text:p text:style-name="Preformatted_20_Text">*REŽIE:*</text:p>
      <text:p text:style-name="Preformatted_20_Text"/>
      <text:p text:style-name="Preformatted_20_Text"><text:soft-page-break/><text:tab/></text:p>
      <text:p text:style-name="Preformatted_20_Text"/>
      <text:p text:style-name="Preformatted_20_Text">Larry Clark, Ed Lachman**</text:p>
      <text:p text:style-name="Preformatted_20_Text"/>
      <text:p text:style-name="Preformatted_20_Text">*SCÉNÁŘ:*</text:p>
      <text:p text:style-name="Preformatted_20_Text"/>
      <text:p text:style-name="Preformatted_20_Text"><text:tab/></text:p>
      <text:p text:style-name="Preformatted_20_Text"/>
      <text:p text:style-name="Preformatted_20_Text">Harmony Korine**</text:p>
      <text:p text:style-name="Preformatted_20_Text"/>
      <text:p text:style-name="Preformatted_20_Text">*KAMERA:*</text:p>
      <text:p text:style-name="Preformatted_20_Text"/>
      <text:p text:style-name="Preformatted_20_Text"><text:tab/></text:p>
      <text:p text:style-name="Preformatted_20_Text"/>
      <text:p text:style-name="Preformatted_20_Text">Ed Lachman, Larry Clark**</text:p>
      <text:p text:style-name="Preformatted_20_Text"/>
      <text:p text:style-name="Preformatted_20_Text">*HRAJÍ:*</text:p>
      <text:p text:style-name="Preformatted_20_Text"/>
      <text:p text:style-name="Preformatted_20_Text"><text:tab/></text:p>
      <text:p text:style-name="Preformatted_20_Text"/>
      <text:p text:style-name="Preformatted_20_Text">James Ransone (Tate), Tiffany Limos (Peaches), Stephen Jasso (Claude),</text:p>
      <text:p text:style-name="Preformatted_20_Text">James Bullard (Shawn), Mike Apaletegui (Curtis), Adam Chubbuck (Ken Park)</text:p>
      <text:p text:style-name="Preformatted_20_Text"/>
      <text:p text:style-name="Preformatted_20_Text">*Střih:*</text:p>
      <text:p text:style-name="Preformatted_20_Text"/>
      <text:p text:style-name="Preformatted_20_Text"><text:tab/></text:p>
      <text:p text:style-name="Preformatted_20_Text"/>
      <text:p text:style-name="Preformatted_20_Text">Andrew Hafitz</text:p>
      <text:p text:style-name="Preformatted_20_Text"/>
      <text:p text:style-name="Preformatted_20_Text">*Výtvarník:*</text:p>
      <text:p text:style-name="Preformatted_20_Text"/>
      <text:p text:style-name="Preformatted_20_Text"><text:tab/></text:p>
      <text:p text:style-name="Preformatted_20_Text"/>
      <text:p text:style-name="Preformatted_20_Text">John de Meo</text:p>
      <text:p text:style-name="Preformatted_20_Text"/>
      <text:p text:style-name="Preformatted_20_Text">*Kostýmy:*</text:p>
      <text:p text:style-name="Preformatted_20_Text"/>
      <text:p text:style-name="Preformatted_20_Text"><text:tab/></text:p>
      <text:p text:style-name="Preformatted_20_Text"/>
      <text:p text:style-name="Preformatted_20_Text">Michele Posch</text:p>
      <text:p text:style-name="Preformatted_20_Text"/>
      <text:p text:style-name="Preformatted_20_Text">*Producenti:*</text:p>
      <text:p text:style-name="Preformatted_20_Text"/>
      <text:p text:style-name="Preformatted_20_Text"><text:tab/></text:p>
      <text:p text:style-name="Preformatted_20_Text"/>
      <text:p text:style-name="Preformatted_20_Text">Kees Kasander, Jean-Louis Piel</text:p>
      <text:p text:style-name="Preformatted_20_Text"/>
      <text:p text:style-name="Preformatted_20_Text">*HUDBA:*</text:p>
      <text:p text:style-name="Preformatted_20_Text"/>
      <text:p text:style-name="Preformatted_20_Text"><text:tab/></text:p>
      <text:p text:style-name="Preformatted_20_Text"/>
      <text:p text:style-name="Preformatted_20_Text">Howard Paar</text:p>
      <text:p text:style-name="Preformatted_20_Text"/>
      <text:p text:style-name="Preformatted_20_Text">*VÝROBA:*</text:p>
      <text:p text:style-name="Preformatted_20_Text"/>
      <text:p text:style-name="Preformatted_20_Text"><text:tab/></text:p>
      <text:p text:style-name="Preformatted_20_Text"/>
      <text:p text:style-name="Preformatted_20_Text">The Kasander Film Company/Busy Bee Productions</text:p>
      <text:p text:style-name="Preformatted_20_Text"/>
      <text:p text:style-name="Preformatted_20_Text">*internet: *</text:p>
      <text:p text:style-name="Preformatted_20_Text"/>
      <text:p text:style-name="Preformatted_20_Text"><text:tab/></text:p>
      <text:p text:style-name="Preformatted_20_Text"/>
      <text:p text:style-name="Preformatted_20_Text">www.larryclarkofficialwebsite.com</text:p>
      <text:p text:style-name="Preformatted_20_Text"><text:soft-page-break/></text:p>
      <text:p text:style-name="Preformatted_20_Text"><text:s/></text:p>
      <text:p text:style-name="Preformatted_20_Text"/>
      <text:p text:style-name="Preformatted_20_Text">* *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<text:s text:c="2"/>KEN PARK</text:p>
      <text:p text:style-name="Preformatted_20_Text"/>
      <text:p text:style-name="Preformatted_20_Text"><text:s/></text:p>
      <text:p text:style-name="Preformatted_20_Text"/>
      <text:p text:style-name="Preformatted_20_Text">* *</text:p>
      <text:p text:style-name="Preformatted_20_Text"/>
      <text:p text:style-name="Preformatted_20_Text">* *</text:p>
      <text:p text:style-name="Preformatted_20_Text"/>
      <text:p text:style-name="Preformatted_20_Text">*Režie*..................……….......................................</text:p>
      <text:p text:style-name="Preformatted_20_Text">Larry Clark, Ed Lachman</text:p>
      <text:p text:style-name="Preformatted_20_Text"/>
      <text:p text:style-name="Preformatted_20_Text">Scénář.........................…...………………………………...Harmony Korine</text:p>
      <text:p text:style-name="Preformatted_20_Text"/>
      <text:p text:style-name="Preformatted_20_Text">Kamera.................................................................Ed Lachman,</text:p>
      <text:p text:style-name="Preformatted_20_Text">Larry Clark</text:p>
      <text:p text:style-name="Preformatted_20_Text"/>
      <text:p text:style-name="Preformatted_20_Text">Střih.....................................................……………………...Andrew</text:p>
      <text:p text:style-name="Preformatted_20_Text">Hafitz</text:p>
      <text:p text:style-name="Preformatted_20_Text"/>
      <text:p text:style-name="Preformatted_20_Text">Výtvarník....................................................................…...…John</text:p>
      <text:p text:style-name="Preformatted_20_Text">de Meo</text:p>
      <text:p text:style-name="Preformatted_20_Text"/>
      <text:p text:style-name="Preformatted_20_Text">Kostýmy.....................................................……..………….Michele</text:p>
      <text:p text:style-name="Preformatted_20_Text">Posch</text:p>
      <text:p text:style-name="Preformatted_20_Text"/>
      <text:p text:style-name="Preformatted_20_Text">Hudba …………………………………………………………... Howard Paar</text:p>
      <text:p text:style-name="Preformatted_20_Text"/>
      <text:p text:style-name="Preformatted_20_Text">Producenti …………………………….…… Kees Kasander, Jean-Louis Piel</text:p>
      <text:p text:style-name="Preformatted_20_Text"/>
      <text:p text:style-name="Preformatted_20_Text"><text:s/></text:p>
      <text:p text:style-name="Preformatted_20_Text"><text:soft-page-break/></text:p>
      <text:p text:style-name="Preformatted_20_Text"><text:s/></text:p>
      <text:p text:style-name="Preformatted_20_Text"/>
      <text:p text:style-name="Preformatted_20_Text">HRAJÍ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<text:s text:c="8"/>James Ransone …………………………………………………………….……… Tate</text:p>
      <text:p text:style-name="Preformatted_20_Text"/>
      <text:p text:style-name="Preformatted_20_Text"/>
      <text:p text:style-name="Preformatted_20_Text"><text:s text:c="8"/>Tiffany Limos ………………………………………………………………….. Peaches</text:p>
      <text:p text:style-name="Preformatted_20_Text"/>
      <text:p text:style-name="Preformatted_20_Text"/>
      <text:p text:style-name="Preformatted_20_Text"><text:s text:c="8"/>Stephen Jasso …………………………………………………………….…….. Claude</text:p>
      <text:p text:style-name="Preformatted_20_Text"/>
      <text:p text:style-name="Preformatted_20_Text"/>
      <text:p text:style-name="Preformatted_20_Text"><text:s text:c="8"/>James Bullard …………………………………………………...………………. Shawn</text:p>
      <text:p text:style-name="Preformatted_20_Text"/>
      <text:p text:style-name="Preformatted_20_Text"/>
      <text:p text:style-name="Preformatted_20_Text"><text:s text:c="8"/>Mike Apaletegui …………………………………………………………………... Curtis</text:p>
      <text:p text:style-name="Preformatted_20_Text"/>
      <text:p text:style-name="Preformatted_20_Text"/>
      <text:p text:style-name="Preformatted_20_Text"><text:s text:c="8"/>Adam Chubbuck ………………………………………………….………….. Ken Park</text:p>
      <text:p text:style-name="Preformatted_20_Text"/>
      <text:p text:style-name="Preformatted_20_Text">* *</text:p>
      <text:p text:style-name="Preformatted_20_Text"/>
      <text:p text:style-name="Preformatted_20_Text">* *</text:p>
      <text:p text:style-name="Preformatted_20_Text"/>
      <text:p text:style-name="Preformatted_20_Text">* *</text:p>
      <text:p text:style-name="Preformatted_20_Text"/>
      <text:p text:style-name="Preformatted_20_Text">* *</text:p>
      <text:p text:style-name="Preformatted_20_Text"/>
      <text:p text:style-name="Preformatted_20_Text">* *</text:p>
      <text:p text:style-name="Preformatted_20_Text"/>
      <text:p text:style-name="Preformatted_20_Text">*OBSAH:*</text:p>
      <text:p text:style-name="Preformatted_20_Text"/>
      <text:p text:style-name="Preformatted_20_Text">První film Larryho Clarka /Kids/ pojednával o tajném dětském světě, kam</text:p>
      <text:p text:style-name="Preformatted_20_Text">je dospělým vstup zakázán. Tentokrát navštívíme čtyři různé</text:p>
      <text:p text:style-name="Preformatted_20_Text">domácnosti <text:s text:c="17"/>a seznámíme se s rodiči.</text:p>
      <text:p text:style-name="Preformatted_20_Text"/>
      <text:p text:style-name="Preformatted_20_Text">Ken Park je příběhem lidí z odloučeného kalifornského městečka Visalia,</text:p>
      <text:p text:style-name="Preformatted_20_Text">ležícího mezi Los Angeles a Fresno, který nás nechá nahlédnout do života</text:p>
      <text:p text:style-name="Preformatted_20_Text">tří mladých chlapců, jedné dívky a jejich rodičů. Zatímco Shawn (*James</text:p>
      <text:p text:style-name="Preformatted_20_Text">Bullard*) žije poměrně obvyklým způsobem života, Tate (*James Ransone*)</text:p>
      <text:p text:style-name="Preformatted_20_Text">se stále pohybuje na pokraji psychotického běsnění, Claude (*Stephen</text:p>
      <text:p text:style-name="Preformatted_20_Text">Jasso*) je týrán svým hrubým otcem a nepříjemně rozmazlován matkou a</text:p>
      <text:p text:style-name="Preformatted_20_Text">dívka Peaches <text:s/>(*Tiffany Limo*) se musí starat o svého pobožného otce,</text:p>
      <text:p text:style-name="Preformatted_20_Text">avšak sama touží po volnosti. Přestože jsou dobrými přáteli, mohou spolu</text:p>
      <text:p text:style-name="Preformatted_20_Text">trávit pouze velmi málo času <text:s text:c="13"/>a o svých rodinných poměrech</text:p>
      <text:p text:style-name="Preformatted_20_Text">navzájem příliš mnoho neví. To pouze zdůrazňuje jejich postupné</text:p>
      <text:p text:style-name="Preformatted_20_Text">odcizení, které je důsledkem nudného života na předměstí, narušených</text:p>
      <text:p text:style-name="Preformatted_20_Text">rodinných prostředí a neodmyslitelného teenagerského smyslu <text:s text:c="6"/>pro</text:p>
      <text:p text:style-name="Preformatted_20_Text">melodrama. Životy dospělých lidí i jejich ratolestí jsou zbaveny všech</text:p>
      <text:p text:style-name="Preformatted_20_Text">tajemství a do středu dění se dostává násilí, sex, nenávist, láska a</text:p>
      <text:p text:style-name="Preformatted_20_Text">okamžiky citového zmatení.</text:p>
      <text:p text:style-name="Preformatted_20_Text"/>
      <text:p text:style-name="Preformatted_20_Text"><text:s/></text:p>
      <text:p text:style-name="Preformatted_20_Text"/>
      <text:p text:style-name="Preformatted_20_Text">*O FILMU:*</text:p>
      <text:p text:style-name="Preformatted_20_Text"/>
      <text:p text:style-name="Preformatted_20_Text">Nápad natočit film podle svých deníků z dětských let se zrodil v hlavě</text:p>
      <text:p text:style-name="Preformatted_20_Text">režiséra Larryho Clarka v období, kdy se ještě věnoval výhradně</text:p>
      <text:p text:style-name="Preformatted_20_Text">výtvarnému umění. Díky setkání s kameramanem Edem Lachmanem, který měl</text:p>
      <text:p text:style-name="Preformatted_20_Text"><text:soft-page-break/>již tehdy velké zkušenosti s natáčením filmů, se mu otevřela cesta ke</text:p>
      <text:p text:style-name="Preformatted_20_Text">kinematografii a nově vzniklé autorské duo začalo připravovat první</text:p>
      <text:p text:style-name="Preformatted_20_Text">společný projekt.</text:p>
      <text:p text:style-name="Preformatted_20_Text"/>
      <text:p text:style-name="Preformatted_20_Text">„Dali jsme se dohromady a začali hledat někoho, kdo by napsal scénář.</text:p>
      <text:p text:style-name="Preformatted_20_Text">Začal jsem se zabývat myšlenkou natočit snímek o současných teenagerech,</text:p>
      <text:p text:style-name="Preformatted_20_Text">byl jsem <text:s/>fascinován subkulturou skateboardistů. Setkal jsem se s mnoha</text:p>
      <text:p text:style-name="Preformatted_20_Text">dětmi z této komunity a často jsem je fotil. Navštívil jsem i město</text:p>
      <text:p text:style-name="Preformatted_20_Text">Visalia, které je v podstatě kolébkou skateboardingu. Strávil jsem</text:p>
      <text:p text:style-name="Preformatted_20_Text">s nimi něco přes tři roky a přišel s nápadem natočit /Kids/. Opět jsem</text:p>
      <text:p text:style-name="Preformatted_20_Text">však potřeboval někoho, kdo by napsal scénář – někoho, kdo by dokázal</text:p>
      <text:p text:style-name="Preformatted_20_Text">takový příběh odvyprávět na základě vlastních zkušeností. A tehdy jsem</text:p>
      <text:p text:style-name="Preformatted_20_Text">potkal Harmonyho Korine, který právě v té době ukončil střední školu.</text:p>
      <text:p text:style-name="Preformatted_20_Text">Řekl mi, že by rád psal scénáře a režíroval filmy. Popsal jsem mu kostru</text:p>
      <text:p text:style-name="Preformatted_20_Text">příběhu a on pro mě napsal scénář. To bylo přibližně v roce 1994.</text:p>
      <text:p text:style-name="Preformatted_20_Text"/>
      <text:p text:style-name="Preformatted_20_Text">Trvalo skoro rok, než se nám podařilo sehnat peníze na /Kids/ a během</text:p>
      <text:p text:style-name="Preformatted_20_Text">tohoto období jsem Edovi navrhnul, že bychom měli dát Harmonymu šanci</text:p>
      <text:p text:style-name="Preformatted_20_Text">napsat i /Ken Park/. Dal jsem mu stručnou charakteristiku všech postav a</text:p>
      <text:p text:style-name="Preformatted_20_Text">jejich životních příběhů a požádal jej, aby je zkombinoval v jednom</text:p>
      <text:p text:style-name="Preformatted_20_Text">scénáři. Když napsal /Kids/, psal o lidech, které znal on sám, ale se</text:p>
      <text:p text:style-name="Preformatted_20_Text">scénářem ke /Ken Park/ to bylo jiné. Řekl mi, že mu postavy připadaly</text:p>
      <text:p text:style-name="Preformatted_20_Text">cizí. Scénář ale přesto napsal. A potom jsem natočil /Kids/.“</text:p>
      <text:p text:style-name="Preformatted_20_Text"/>
      <text:p text:style-name="Preformatted_20_Text">/Ken Park/měl být původně prvním filmem Larryho Clarka. Po filmech</text:p>
      <text:p text:style-name="Preformatted_20_Text">/Kids/, /Another Day in Paradise/ a /Bully/ se však nyní stal až čtvrtým</text:p>
      <text:p text:style-name="Preformatted_20_Text">v pořadí. Podle Clarka byl příčinou zdržení zejména jeho obsah: „Tento</text:p>
      <text:p text:style-name="Preformatted_20_Text">film měl být velmi explicitní, podobně jako má raná fotografická tvorba:</text:p>
      <text:p text:style-name="Preformatted_20_Text">bez zábran <text:s text:c="27"/>a bez jakýchkoliv ohledů na</text:p>
      <text:p text:style-name="Preformatted_20_Text">cenzuru. Měl to být druh filmu, díky kterému jsem se začal o jejich</text:p>
      <text:p text:style-name="Preformatted_20_Text">natáčení zajímat. Proto to bylo těžší.“</text:p>
      <text:p text:style-name="Preformatted_20_Text"/>
      <text:p text:style-name="Preformatted_20_Text">Clarke podotýká, že Ken Park je sice temný, avšak na rozdíl od jeho</text:p>
      <text:p text:style-name="Preformatted_20_Text">předcházejících filmů také určitým způsobem povznášející snímek.</text:p>
      <text:p text:style-name="Preformatted_20_Text">„Všichni jsme se museli vypořádat se svým dětstvím, s našimi rodinami, s</text:p>
      <text:p text:style-name="Preformatted_20_Text">rodiči a se způsoby, jakými nás vychovali. Nezáleží na tom, jestli měl</text:p>
      <text:p text:style-name="Preformatted_20_Text">člověk krásné nebo ošklivé dětství, všichni jsme si tím museli projít.</text:p>
      <text:p text:style-name="Preformatted_20_Text">Některé děti to vůbec neměly jednoduché, ale poselstvím tohoto filmu je,</text:p>
      <text:p text:style-name="Preformatted_20_Text">že to člověk může překonat, ať je to jakkoliv těžké.“</text:p>
      <text:p text:style-name="Preformatted_20_Text"/>
      <text:p text:style-name="Preformatted_20_Text"><text:s/>„Když jsem byl dítětem, všechny podobné věci byly tajemstvím. Znal jsem</text:p>
      <text:p text:style-name="Preformatted_20_Text">děti, jejichž rodiče byly alkoholici nebo drogově závislí. Jiné děti</text:p>
      <text:p text:style-name="Preformatted_20_Text">chodily do školy s monokly, protože je rodiče bili. Pamatuju si ze školy</text:p>
      <text:p text:style-name="Preformatted_20_Text">na holku, která měla pět bratrů a všichni s ní souložili. A její otec</text:p>
      <text:p text:style-name="Preformatted_20_Text">pravděpodobně také. Každý o tom věděl, ale nikdo nic neřekl nahlas.</text:p>
      <text:p text:style-name="Preformatted_20_Text">Podobné problémy jakoby neexistovaly. Dnes je to ale jiné – o všem se</text:p>
      <text:p text:style-name="Preformatted_20_Text">mluví,“ pokračuje Clarke.</text:p>
      <text:p text:style-name="Preformatted_20_Text"/>
      <text:p text:style-name="Preformatted_20_Text">Jedním z dětí, které problémy se svou výchovou nedokáží překonat, je</text:p>
      <text:p text:style-name="Preformatted_20_Text">právě Ken Park. Nápad otevřít i zakončit film příběhem této postavy se</text:p>
      <text:p text:style-name="Preformatted_20_Text">zrodil v hlavě scénáristy Harmony Korine.</text:p>
      <text:p text:style-name="Preformatted_20_Text"/>
      <text:p text:style-name="Preformatted_20_Text">Přestože se ve filmu objevují případy katastrofální rodičovské výchovy,</text:p>
      <text:p text:style-name="Preformatted_20_Text">záměrem Clarka nebylo postavy rodičů jednostranně odsoudit: „Jsou to</text:p>
      <text:p text:style-name="Preformatted_20_Text">obyčejní lidé. Pokud bych tyto postavy vylíčil jen z jednoho úhlu</text:p>
      <text:p text:style-name="Preformatted_20_Text">pohledu, publikum by k nim nenašlo cestu. Jsou to lidské bytosti, pro</text:p>
      <text:p text:style-name="Preformatted_20_Text">které musí mít člověk aspoň trochu pochopení. Když se například otec</text:p>
      <text:p text:style-name="Preformatted_20_Text">Clauda ocitne na dně, řekne: ‚Nikdo mě nemá rád.‘ A v tom to je.</text:p>
      <text:p text:style-name="Preformatted_20_Text">Nezáleží na tom, jak hrozně se choval, je stále jedním z nás.“</text:p>
      <text:p text:style-name="Preformatted_20_Text"/>
      <text:p text:style-name="Preformatted_20_Text">„Všechny dospělé postavy v Ken Park se snaží nevnímat realitu, protože</text:p>
      <text:p text:style-name="Preformatted_20_Text">pohled na sebe sama by pro ně byl až příliš bolestivý. Chtěl jsem najít</text:p>
      <text:p text:style-name="Preformatted_20_Text">příběh, který by pojednával o typických lidech ze střední Ameriky – o</text:p>
      <text:p text:style-name="Preformatted_20_Text">lidech, kteří žijí mimo centra současné kultury. Příběh o nesplněných</text:p>
      <text:p text:style-name="Preformatted_20_Text"><text:soft-page-break/>touhách a frustracích, které tíží spoustu dospělých lidí, a ti pak své</text:p>
      <text:p text:style-name="Preformatted_20_Text">problémy přenáší na děti,“ říká Ed Lachman.</text:p>
      <text:p text:style-name="Preformatted_20_Text"/>
      <text:p text:style-name="Preformatted_20_Text">Mnohé postavy a životní příběhy v tomto filmu jsou založeny na</text:p>
      <text:p text:style-name="Preformatted_20_Text">Clarkových osobních zkušenostech a lidech, které znal ze svého okolí:</text:p>
      <text:p text:style-name="Preformatted_20_Text">„Postava Peaches vznikla podle jedné dívky, jejíž rodiče byli</text:p>
      <text:p text:style-name="Preformatted_20_Text">náboženskými fanatiky. Neustále musela poslouchat, že nesmí hřešit.</text:p>
      <text:p text:style-name="Preformatted_20_Text">Navzdory tomu se potají vytrácela z domu <text:s text:c="3"/>a setkávala se s chlapci</text:p>
      <text:p text:style-name="Preformatted_20_Text">z okolí. Vylíčil jsem její příběh Harmonymu a on podle <text:s text:c="5"/>ní napsal</text:p>
      <text:p text:style-name="Preformatted_20_Text">tuto postavu. Příběh Clauda je založen na něčem, co se skutečně stalo</text:p>
      <text:p text:style-name="Preformatted_20_Text">jednomu z mých kamarádů, v podstatě jsme ani nic neměnili. Vznik postavy</text:p>
      <text:p text:style-name="Preformatted_20_Text">Tatea se váže k jednomu článku v New York Times. Pojednával o chlapci,</text:p>
      <text:p text:style-name="Preformatted_20_Text">který zavraždil své rodiče – ubodal matku a otce umlátil holí. V článku</text:p>
      <text:p text:style-name="Preformatted_20_Text">byla zmínka <text:s text:c="6"/>o tom, že byl během tohoto činu nahý, aby si</text:p>
      <text:p text:style-name="Preformatted_20_Text">nezašpinil oblečení od krve…“</text:p>
      <text:p text:style-name="Preformatted_20_Text"/>
      <text:p text:style-name="Preformatted_20_Text">„Pojetí příběhu se liší od většiny hollywoodských filmů. Hollywood má ve</text:p>
      <text:p text:style-name="Preformatted_20_Text">zvyku vytvářet postavy, které nastavují standard tak vysoko, že na něj</text:p>
      <text:p text:style-name="Preformatted_20_Text">běžný divák nemá šanci dosáhnout. Tyto idealizované postavy se pak</text:p>
      <text:p text:style-name="Preformatted_20_Text">potýkají <text:s text:c="23"/>s nepřirozenými problémy a nalézají</text:p>
      <text:p text:style-name="Preformatted_20_Text">velmi jednoduchá východiska. To ale nejsou věci, se kterými se potýkají</text:p>
      <text:p text:style-name="Preformatted_20_Text">lidé ve svých skutečných životech,“ dodává Lachman.</text:p>
      <text:p text:style-name="Preformatted_20_Text"/>
      <text:p text:style-name="Preformatted_20_Text">Stejně jako při natáčení filmu /Kids/ byly i tentokrát dětské role</text:p>
      <text:p text:style-name="Preformatted_20_Text">obsazeny neherci. „Chtěli jsme použít skutečné děti – neherce, které</text:p>
      <text:p text:style-name="Preformatted_20_Text">ještě nikdo ze stříbrného plátna nezná. Přemýšleli jsme i o spoustě</text:p>
      <text:p text:style-name="Preformatted_20_Text">dětských herců, ale všichni na nás zkrátka <text:s text:c="3"/>až příliš působili jako</text:p>
      <text:p text:style-name="Preformatted_20_Text">herci, ne jako obyčejné děti. Proto jsem si řekl, že se vrátíme ke</text:p>
      <text:p text:style-name="Preformatted_20_Text">způsobu, kterým jsme obsadili role v /Kids/. Jinak tomu však</text:p>
      <text:p text:style-name="Preformatted_20_Text">bylo <text:s text:c="10"/>u dospělých rolí, které jsme s přihlédnutím k jejich</text:p>
      <text:p text:style-name="Preformatted_20_Text">komplexnosti museli obsadit profesionály.“</text:p>
      <text:p text:style-name="Preformatted_20_Text"/>
      <text:p text:style-name="Preformatted_20_Text">Dva z dětských představitelů nalezl filmový štáb přímo ve skateboardovém</text:p>
      <text:p text:style-name="Preformatted_20_Text">parku města Visalia, ve kterém se film odehrává. Stephen Jasso získal</text:p>
      <text:p text:style-name="Preformatted_20_Text">roli Clauda <text:s text:c="8"/>a Mike Apaletegui si zahrál přítele Peaches Curtise.</text:p>
      <text:p text:style-name="Preformatted_20_Text">Jako první však byla obsazena role Tatea, kterou Clarke svěřil</text:p>
      <text:p text:style-name="Preformatted_20_Text">talentovanému Jamesi Ransonovi. Ranson byl jediným dětským</text:p>
      <text:p text:style-name="Preformatted_20_Text">představitelem, který měl již před začátkem natáčení nějaké herecké</text:p>
      <text:p text:style-name="Preformatted_20_Text">zkušenosti. Mezi herečkami vybíral Clarke <text:s text:c="23"/>i</text:p>
      <text:p text:style-name="Preformatted_20_Text">představitelku dívky Peaches, nakonec ale tato role připadla Tiffany</text:p>
      <text:p text:style-name="Preformatted_20_Text">Limos, která žádnou hereckou praxi neměla. I přesto však ve filmu</text:p>
      <text:p text:style-name="Preformatted_20_Text">předvedla až nečekaně skvělý herecký výkon.</text:p>
      <text:p text:style-name="Preformatted_20_Text"/>
      <text:p text:style-name="Preformatted_20_Text">„Připadalo mi velmi pozoruhodné, jak děti při hraní dokázaly těžit ze</text:p>
      <text:p text:style-name="Preformatted_20_Text">svých vlastních životních zkušeností. Intuitivně pochopily, čeho se film</text:p>
      <text:p text:style-name="Preformatted_20_Text">snažil dosáhnout.</text:p>
      <text:p text:style-name="Preformatted_20_Text"/>
      <text:p text:style-name="Preformatted_20_Text">V dnešní době jsou děti obklopeny filmem a televizí od okamžiku, kdy</text:p>
      <text:p text:style-name="Preformatted_20_Text">ráno vstanou z postele. Proto se snadno vžívají do cizích rolí, hraní</text:p>
      <text:p text:style-name="Preformatted_20_Text">jim připadá přirozené. Samy se natáčejí na video při ježdění na</text:p>
      <text:p text:style-name="Preformatted_20_Text">skateboardu, dokumentují své vlastní životy,“ říká Lachman.</text:p>
      <text:p text:style-name="Preformatted_20_Text"/>
      <text:p text:style-name="Preformatted_20_Text">Clark s Lachmanem na filmu velmi úzce spolupracovali. „Myslím si, že</text:p>
      <text:p text:style-name="Preformatted_20_Text">z vizuálního hlediska je Ken Park úžasný. Ed je zkrátka vynikající</text:p>
      <text:p text:style-name="Preformatted_20_Text">kameraman, bez něj bych tento film určitě nemohl natočit. Zřejmě nám</text:p>
      <text:p text:style-name="Preformatted_20_Text">bylo souzeno pracovat na něm společně,“ říká o spolupráci Clark.</text:p>
      <text:p text:style-name="Preformatted_20_Text"/>
      <text:p text:style-name="Preformatted_20_Text">„Každé ráno jsme přijeli na místo, kde se mělo ten den natáčet, a</text:p>
      <text:p text:style-name="Preformatted_20_Text">v klidu, <text:s text:c="9"/>bez jakéhokoliv vyrušování jsme promýšleli všechny</text:p>
      <text:p text:style-name="Preformatted_20_Text">detaily připravované scény. Když pak přijeli představitelé a filmový</text:p>
      <text:p text:style-name="Preformatted_20_Text">štáb, pracovali jsme přímo s nimi <text:s text:c="15"/>a dolaďovali všechny</text:p>
      <text:p text:style-name="Preformatted_20_Text">drobnosti,“ popisuje Lachman.</text:p>
      <text:p text:style-name="Preformatted_20_Text"/>
      <text:p text:style-name="Preformatted_20_Text">Přestože se jednalo o nízkorozpočtový snímek, trvalo natáčení filmu 40</text:p>
      <text:p text:style-name="Preformatted_20_Text"><text:soft-page-break/>dní. Každý herec tak dostal možnost hlouběji poznat svou postavu a</text:p>
      <text:p text:style-name="Preformatted_20_Text">předem <text:s text:c="14"/>si vyzkoušet každou scénu.</text:p>
      <text:p text:style-name="Preformatted_20_Text"/>
      <text:p text:style-name="Preformatted_20_Text">Vzhledem ke své kontroverzní náplni se Clarkovy filmy často setkávají</text:p>
      <text:p text:style-name="Preformatted_20_Text">s kritikou ze strany mravokárců, kteří označují některá jeho díla za</text:p>
      <text:p text:style-name="Preformatted_20_Text">pornografii. „Myslím si, že je to upřímný film. Pokud mi budou lidé</text:p>
      <text:p text:style-name="Preformatted_20_Text">klást konkrétní otázky na konkrétních věci, myslím, že jej dokáži velice</text:p>
      <text:p text:style-name="Preformatted_20_Text">dobře obhájit,“ odpovídá Clark na otázku, jak se bude podobným nařčením</text:p>
      <text:p text:style-name="Preformatted_20_Text">bránit.</text:p>
      <text:p text:style-name="Preformatted_20_Text"/>
      <text:p text:style-name="Preformatted_20_Text">* *</text:p>
      <text:p text:style-name="Preformatted_20_Text"/>
      <text:p text:style-name="Preformatted_20_Text">*HERCI A TVŮRCI:*</text:p>
      <text:p text:style-name="Preformatted_20_Text"/>
      <text:p text:style-name="Preformatted_20_Text">*Larry Clark (režie, kamera)*</text:p>
      <text:p text:style-name="Preformatted_20_Text"/>
      <text:p text:style-name="Preformatted_20_Text">Larry Clark se narodil v Tulse v roce 1943. Jeho matka Frances byla</text:p>
      <text:p text:style-name="Preformatted_20_Text">profesionální fotografkou a sám Larry se této práci začal věnovat ve</text:p>
      <text:p text:style-name="Preformatted_20_Text">svých dvaceti letech. Před jeho objektivem se postupně vystřídala celá</text:p>
      <text:p text:style-name="Preformatted_20_Text">řada narkomanů, prostitutek a pasáků z jeho rodného města. Studoval dva</text:p>
      <text:p text:style-name="Preformatted_20_Text">roky Layton School of Art v Milwaukee, kde byli jeho učiteli Walter</text:p>
      <text:p text:style-name="Preformatted_20_Text">Sheffer a Gerhard Bakker. V roce 1971 poprvé publikoval své fotografie</text:p>
      <text:p text:style-name="Preformatted_20_Text">v knize /Tulsa/, která se stala milníkem v dějinách americké fotografie.</text:p>
      <text:p text:style-name="Preformatted_20_Text">Velmi osobní charakter měla také jeho druhá kniha fotografíí /Teenage</text:p>
      <text:p text:style-name="Preformatted_20_Text">Lust/, která vyšla o dvanáct let později. V letech 1992 a 1993 pak vydal</text:p>
      <text:p text:style-name="Preformatted_20_Text">další dvě sbírky /1992/ a /The Perfect Childhood/. Jeho fotografie a</text:p>
      <text:p text:style-name="Preformatted_20_Text">koláže byly vystavovány v mnoha zemích světa a tvoří součást trvalé</text:p>
      <text:p text:style-name="Preformatted_20_Text">expozice mnoha muzeí a galerií.</text:p>
      <text:p text:style-name="Preformatted_20_Text"/>
      <text:p text:style-name="Preformatted_20_Text">Jeho první film /Kids/ se stal senzací na filmovém festivalu Sundance a</text:p>
      <text:p text:style-name="Preformatted_20_Text">také <text:s text:c="7"/>na filmovém festivalu v Cannes. Dočkal se velkého komerčního</text:p>
      <text:p text:style-name="Preformatted_20_Text">úspěchu <text:s text:c="20"/>i pozitivního přijetí u filmových kritiků.</text:p>
      <text:p text:style-name="Preformatted_20_Text">Clarkův třetí filmový počin /Bully/ měl premiéru na filmovém festivalu</text:p>
      <text:p text:style-name="Preformatted_20_Text">v Benátkách. Dále natočil snímek /Another Day <text:s text:c="3"/>in Paradise/ a</text:p>
      <text:p text:style-name="Preformatted_20_Text">televizní film /Zuřící proměna/. Jeho kontroverzní a často odsuzovaná</text:p>
      <text:p text:style-name="Preformatted_20_Text">tvorba, ve které Clark silně inklinuje k nezávislému filmu, mu vynesla</text:p>
      <text:p text:style-name="Preformatted_20_Text">pověst jednoho z nejméně ústupných amerických režisérů.</text:p>
      <text:p text:style-name="Preformatted_20_Text"/>
      <text:p text:style-name="Preformatted_20_Text">* *</text:p>
      <text:p text:style-name="Preformatted_20_Text"/>
      <text:p text:style-name="Preformatted_20_Text">*Ed Lachman (kamera, režie)*</text:p>
      <text:p text:style-name="Preformatted_20_Text"/>
      <text:p text:style-name="Preformatted_20_Text">Přestože Lachman pochází z filmového prostředí (jeho otec vlastnil kina</text:p>
      <text:p text:style-name="Preformatted_20_Text">a byl distributorem promítacích zařízení), jeho prvním velkou vášní se</text:p>
      <text:p text:style-name="Preformatted_20_Text">stalo malířství. Po studiu v Evropě se zapsal na filmový kurs na</text:p>
      <text:p text:style-name="Preformatted_20_Text">prestižní harvardské univerzitě <text:s text:c="4"/>a zde zcela propadl kouzlu kamery.</text:p>
      <text:p text:style-name="Preformatted_20_Text">Brzy se stal známým jako vynikající kameraman. V počátcích své filmové</text:p>
      <text:p text:style-name="Preformatted_20_Text">tvorby se věnoval zejména natáčení dokumentů, první film /The Lords of</text:p>
      <text:p text:style-name="Preformatted_20_Text">Flatbush/ natočil v roce 1973. Od té doby spolupracoval s mnoha předními</text:p>
      <text:p text:style-name="Preformatted_20_Text">režiséry v Hollywoodu i mimo něj.</text:p>
      <text:p text:style-name="Preformatted_20_Text"/>
      <text:p text:style-name="Preformatted_20_Text">Lachman se věnuje také fotografování a natáčení krátkých, osobních</text:p>
      <text:p text:style-name="Preformatted_20_Text">filmů. Jeho „fotonovela“ /Trapped/ byla otištěna v pařížském magazínu</text:p>
      <text:p text:style-name="Preformatted_20_Text">Les Editions de Minuit s předmluvou Alaina Robbe-Grilleta. Jako režisér</text:p>
      <text:p text:style-name="Preformatted_20_Text">se podílel na filmu /Blue Train/ s Udo Kierem a Rainerem Werner</text:p>
      <text:p text:style-name="Preformatted_20_Text">Fassbinderem a koncertním filmu /Songs <text:s text:c="7"/>for Drella/ s Lou Reedem a</text:p>
      <text:p text:style-name="Preformatted_20_Text">Johnem Cale. V roce 1989 natočil experimentální film /Get Your Kicks on</text:p>
      <text:p text:style-name="Preformatted_20_Text">Route 66/ pro televizní seriál /Imaging America/.</text:p>
      <text:p text:style-name="Preformatted_20_Text"/>
      <text:p text:style-name="Preformatted_20_Text">Lachman dvakrát získal cenu IFP za nejlepší kameru, a to za filmy /True</text:p>
      <text:p text:style-name="Preformatted_20_Text">Stories/ <text:s text:c="3"/>a /Smrt panen/. Za nasnímání filmu /Light Sleeper/ byl na</text:p>
      <text:p text:style-name="Preformatted_20_Text">stejnou cenu nominován. V současné době se chystá na natáčení filmu</text:p>
      <text:p text:style-name="Preformatted_20_Text">z období počátků beatnického hnutí.</text:p>
      <text:p text:style-name="Preformatted_20_Text"/>
      <text:p text:style-name="Preformatted_20_Text"><text:soft-page-break/>Mezi další filmy, na kterých se podílel jako kameraman, patří /The</text:p>
      <text:p text:style-name="Preformatted_20_Text">Lords <text:s text:c="13"/>of Flatbush/ (režie Marty Davidson), /Union City/</text:p>
      <text:p text:style-name="Preformatted_20_Text">(Mark Reichert), /Stroszek/ (Werner Herzog), /Blesky nad vodou /(Wim</text:p>
      <text:p text:style-name="Preformatted_20_Text">Wenders), /Desperately Seeking Susan/ (Susan Seidelman), /A Gathering of</text:p>
      <text:p text:style-name="Preformatted_20_Text">Old Men/ (Volker Schlöndorf), /Making Mr. Right / (Susan Seidelman),</text:p>
      <text:p text:style-name="Preformatted_20_Text">/True Stories/ (David Byrne), /Less Than Zero/ (Marek <text:s/>Kanievska),</text:p>
      <text:p text:style-name="Preformatted_20_Text">/Backtrack/ (Dennis Hopper), /Mississippi Masala/ (Mira Nair), /London</text:p>
      <text:p text:style-name="Preformatted_20_Text">Kills Me/ (Hanif Kureishi), /Light Sleeper/ (Paul Schrader), /My New</text:p>
      <text:p text:style-name="Preformatted_20_Text">Gun/ (Stacy Cochran), /Dark Horizon/ (George Sluizer), /Mi Familia/</text:p>
      <text:p text:style-name="Preformatted_20_Text">(Gregory Nava), /Selena/ (Gregory Nava), /Touch/ (Paul Schrader), /Proč</text:p>
      <text:p text:style-name="Preformatted_20_Text">se blázni zamilují?/ (Gregory Nava), /The Limey/ (Steven Soderbergh),</text:p>
      <text:p text:style-name="Preformatted_20_Text">/Erin Brockovich/ (Steven Soderbergh), /Simone/ (Andrew Niccol) a /Far</text:p>
      <text:p text:style-name="Preformatted_20_Text">From Heaven/ (Todd Haynes).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8" meta:paragraph-count="322" meta:word-count="2282" meta:character-count="15408" meta:non-whitespace-character-count="13037"/>
    <meta:generator>LibreOffice/3.5$Windows_x86 LibreOffice_project/7e68ba2-a744ebf-1f241b7-c506db1-7d53735</meta:generator>
  </office:meta>
</office:document-meta>
</file>