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"/>8 MILE</text:p>
      <text:p text:style-name="Preformatted_20_Text"/>
      <text:p text:style-name="Preformatted_20_Text">(8 Mile)</text:p>
      <text:p text:style-name="Preformatted_20_Text"/>
      <text:p text:style-name="Preformatted_20_Text"><text:s/></text:p>
      <text:p text:style-name="Preformatted_20_Text"/>
      <text:p text:style-name="Preformatted_20_Text">USA-</text:p>
      <text:p text:style-name="Preformatted_20_Text">2002 <text:s text:c="86"/></text:p>
      <text:p text:style-name="Preformatted_20_Text">distribuční list č.9/03</text:p>
      <text:p text:style-name="Preformatted_20_Text"/>
      <text:p text:style-name="Preformatted_20_Text">Universal</text:p>
      <text:p text:style-name="Preformatted_20_Text">Pictures <text:s text:c="75"/></text:p>
      <text:p text:style-name="Preformatted_20_Text">premiéra 20. března 2003</text:p>
      <text:p text:style-name="Preformatted_20_Text"/>
      <text:p text:style-name="Preformatted_20_Text">Licence:</text:p>
      <text:p text:style-name="Preformatted_20_Text"/>
      <text:p text:style-name="Preformatted_20_Text"><text:s/></text:p>
      <text:p text:style-name="Preformatted_20_Text"/>
      <text:p text:style-name="Preformatted_20_Text">Každá chvíle je další šancí</text:p>
      <text:p text:style-name="Preformatted_20_Text"/>
      <text:p text:style-name="Preformatted_20_Text"><text:s/></text:p>
      <text:p text:style-name="Preformatted_20_Text"/>
      <text:p text:style-name="Preformatted_20_Text">Scénář <text:s/>: <text:s text:c="2"/>Scott Silver</text:p>
      <text:p text:style-name="Preformatted_20_Text"/>
      <text:p text:style-name="Preformatted_20_Text">Režie <text:s text:c="3"/>: <text:s text:c="2"/>Curtis Hanson</text:p>
      <text:p text:style-name="Preformatted_20_Text"/>
      <text:p text:style-name="Preformatted_20_Text">Kamera : <text:s/>Rodrigo Prieto</text:p>
      <text:p text:style-name="Preformatted_20_Text"/>
      <text:p text:style-name="Preformatted_20_Text">Hudba <text:s text:c="2"/>: <text:s/>Eminem</text:p>
      <text:p text:style-name="Preformatted_20_Text"/>
      <text:p text:style-name="Preformatted_20_Text">Hrají <text:s text:c="5"/>: <text:s/>Eminem, Kim Basingerová, Brittany Murphyová, Mekhi Phifer,</text:p>
      <text:p text:style-name="Preformatted_20_Text">Evan Jones ad.</text:p>
      <text:p text:style-name="Preformatted_20_Text"/>
      <text:p text:style-name="Preformatted_20_Text"><text:s/></text:p>
      <text:p text:style-name="Preformatted_20_Text"/>
      <text:p text:style-name="Preformatted_20_Text">Eminem (vl. jménem Marshall Mathers – nar. 17. 10. 1972 v Kansas City,</text:p>
      <text:p text:style-name="Preformatted_20_Text">USA) je dnes jednou z nejznámějších a také nejlépe placených hudebních</text:p>
      <text:p text:style-name="Preformatted_20_Text">hvězd. Vědomě provokuje a dráždí nejen texty svých songů, ale i životem.</text:p>
      <text:p text:style-name="Preformatted_20_Text">Otce nepoznal, vyrůstal s mladším bratrem a matkou ve velmi tvrdých</text:p>
      <text:p text:style-name="Preformatted_20_Text">podmínkách. Ačkoliv nedokončil střední školu a střídal zaměstnání stejně</text:p>
      <text:p text:style-name="Preformatted_20_Text">často, jako v dětství bydliště, snažil se už od čtrnácti let maximálně</text:p>
      <text:p text:style-name="Preformatted_20_Text">soustředit na hudbu. Jeho první nezávislé album „Infinite“ (1996) se</text:p>
      <text:p text:style-name="Preformatted_20_Text">setkalo jen s malým ohlasem, ale vzápětí na sebe upozornil v soutěži</text:p>
      <text:p text:style-name="Preformatted_20_Text">freestyle rap, pořádané losangeleským rádiem, a od té doby jeho</text:p>
      <text:p text:style-name="Preformatted_20_Text">popularita roste. Přestože rap je především doménou černošských zpěváků,</text:p>
      <text:p text:style-name="Preformatted_20_Text">Eminem je dnes jeho nekorunovaným králem. <text:s/>Jak konstatoval hudební</text:p>
      <text:p text:style-name="Preformatted_20_Text">magazín Rolling Stone v recenzi k nejnovějšímu albu „The Eminem Show“</text:p>
      <text:p text:style-name="Preformatted_20_Text">:“Ví, že celý hudební svět visí na každém jeho slovu, a má vůli šokovat</text:p>
      <text:p text:style-name="Preformatted_20_Text">i to nejotrlejší ucho“. Eminem je rozvedený, otec osmileté dcery a muž</text:p>
      <text:p text:style-name="Preformatted_20_Text">s pestrým trestním rejstříkem především za potyčky a nošení zbraní,</text:p>
      <text:p text:style-name="Preformatted_20_Text">kterého před čtyřmi lety zažalovala vlastní matka o 10 milionů dolarů </text:p>
      <text:p text:style-name="Preformatted_20_Text">za urážky obsažené v textech alba „The Slim Shady LP“. Ale i na českých</text:p>
      <text:p text:style-name="Preformatted_20_Text">zdech naleznete nápisy „Eminem je bůh“ a i na našem hudebním trhu patří</text:p>
      <text:p text:style-name="Preformatted_20_Text">k nejprodávanějším.</text:p>
      <text:p text:style-name="Preformatted_20_Text"/>
      <text:p text:style-name="Preformatted_20_Text"><text:s/></text:p>
      <text:p text:style-name="Preformatted_20_Text"/>
      <text:p text:style-name="Preformatted_20_Text">Film 8 Mile není <text:s/>autobiografickým příběhem, <text:s/>ale je jím volně</text:p>
      <text:p text:style-name="Preformatted_20_Text">inspirován a na hlubší vazbě mu dodává i fakt, že v něm Eminem, až</text:p>
      <text:p text:style-name="Preformatted_20_Text">s překvapivou bravurou, ztělesnil hlavního hrdinu Jimmiho. Zachycuje jen</text:p>
      <text:p text:style-name="Preformatted_20_Text">kratičký úsek v životě dospívajícího chlapce, bojujícího o vítězství</text:p>
      <text:p text:style-name="Preformatted_20_Text">v rappové soutěži. Je situován do Detroitu, kde Eminem skutečně žil, do</text:p>
      <text:p text:style-name="Preformatted_20_Text">bezútěšné čtvrti chudinských karavanů a zchátralých domů, kterou od</text:p>
      <text:p text:style-name="Preformatted_20_Text"><text:soft-page-break/>„bílé“ části odděluje rovná, nekonečně dlouhá ulice s názvem 8 Mile.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4"/>Půjčovné 50% <text:s text:c="39"/></text:p>
      <text:p text:style-name="Preformatted_20_Text"><text:s text:c="37"/>Žánr : příběh rappového zpěváka</text:p>
      <text:p text:style-name="Preformatted_20_Text"/>
      <text:p text:style-name="Preformatted_20_Text">Doporučená přístupnost : od 12</text:p>
      <text:p text:style-name="Preformatted_20_Text">let <text:s text:c="41"/>L - 03009</text:p>
      <text:p text:style-name="Preformatted_20_Text"/>
      <text:p text:style-name="Preformatted_20_Text">Barevný, české titulky, 110</text:p>
      <text:p text:style-name="Preformatted_20_Text">minut <text:s text:c="42"/>Propagace : A1, B4</text:p>
      <text:p text:style-name="Preformatted_20_Text"/>
      <text:p text:style-name="Preformatted_20_Text">ŠÚ kopie, DOLBY DIGITAL <text:s text:c="44"/></text:p>
      <text:p text:style-name="Preformatted_20_Text">rozhlas, internet <text:s text:c="6"/></text:p>
      <text:p text:style-name="Preformatted_20_Text"/>
      <text:p text:style-name="Preformatted_20_Text"><text:s text:c="96"/></text:p>
      <text:p text:style-name="Preformatted_20_Text">Internet : www.bontonfilm.cz &lt;http://www.bontonfilm.cz/&gt;</text:p>
      <text:p text:style-name="Preformatted_20_Text"/>
      <text:p text:style-name="Preformatted_20_Text"><text:s text:c="10"/></text:p>
      <text:p text:style-name="Preformatted_20_Text"><text:s text:c="86"/>www.eminem.cz</text:p>
      <text:p text:style-name="Preformatted_20_Text">&lt;http://www.eminem.cz/&gt;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*BONTONFILM a.s.*</text:p>
      <text:p text:style-name="Preformatted_20_Text"/>
      <text:p text:style-name="Preformatted_20_Text">*Aleš Danielis v.r.*</text:p>
      <text:p text:style-name="Preformatted_20_Text"/>
      <text:p text:style-name="Preformatted_20_Text"><text:s/>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6" meta:word-count="369" meta:character-count="2927" meta:non-whitespace-character-count="2008"/>
    <meta:generator>LibreOffice/3.5$Windows_x86 LibreOffice_project/7e68ba2-a744ebf-1f241b7-c506db1-7d53735</meta:generator>
  </office:meta>
</office:document-meta>
</file>