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ahy jednotlivých epizod – převzato z TV Nova <text:span text:style-name="T3">(http://www.nova.cz/utek/)</text:span></text:p>
      <text:p text:style-name="P1"/>
      <text:p text:style-name="P3">řada 1 </text:p>
      <text:p text:style-name="P2"><text:s/>Episode 1: <text:span text:style-name="T6">Pilot</text:span> epizoda 1, Rozhodnutí 1 <text:span text:style-name="T4">26.9.2007 </text:span></text:p>
      <text:p text:style-name="P2"><text:span text:style-name="Strong_20_Emphasis">Bratr zachraňuje bratra. Den popravy se neúprosně blíží. Pilotní díl amerického seriálového hitu.</text:span></text:p>
      <text:p text:style-name="Text_20_body">Michael Scofield je stavební inženýr, který chce zachránit z vězení svého bratra, Lincolna Burrowse, nespravedlivě odsouzeného k trestu smrti  za vraždu bratra viceprezidentky USA. Nechá se zavřít, aby mohl naplánovat a realizovat útěk svého bratra odsouzeného k trestu smrti, který přísahá, že je nevinen, je však falešně obviněn. </text:p>
      <text:p text:style-name="Text_20_body">Na tělo si Michael nechá vytetovat rozsáhlý obrazec, pokrývající větší část paží a trupu. Po návratu domů zlikviduje po sobě veškeré stopy a pevný disk z počítače hodí do řeky Potomac. Pak přepadne banku, a nechá se chytit. O pár dnů později - přes poučení advokátky Veroniky Donovanové - přepadení nijak nepopírá a je odsouzen k výkonu trestu ve státní věznici ve Wallens Ridge. </text:p>
      <text:p text:style-name="Text_20_body">Později je pracovníkem vězeňské služby jménem Bellick k výkonu trestu přijat a představen spoluvězni Fernandu Sucrovi. Bellick má k Michaelovi odpočátku averzi. Zatímco Veronice dlouho není jasné, proč Michael za své osvobození nijak nebojuje a jejímu snoubenci Sebastianovi začíná lézt na nervy, že je do případu Michael tak zabrána. Pak jednou na rozcvičce Sucre Michaela seznámí s několika týpky, kteří tenhle prostor "vlastní". Mimo jiné ale pozná i pár pozoruhodných vězňů; patří k nim 60-letý Edwin Westmoreland <text:line-break/>(o němž si ostatní spoluvězni myslí, že je pověstným D. B. Cooperem), a Sucrův přítel C-Note. Nakonec se Michael Sucrovi svěří, že hledá člověka jménem Lincoln Burrows, načež Sucre ukáže na zvlášť oplocený sektor vyčleněný pro vězně čekající na popravu. Michaela zajímá, jak by Lincolna mohl kontaktovat. Podle Sucra jediná místa, kde se Lincoln mezi ostatní vězně dostane, je kaple a vězeňské pracoviště (PI), kde trestanci pracují na výrobě <text:a xlink:type="simple" xlink:href="http://ad2.billboard.cz/extra/takeit/takeit_redirect.bb?idpool=3303150&amp;idserver=33815&amp;idsekce=1&amp;idpozice=1&amp;typbanneru=32&amp;idadword=579&amp;idproduct=261238&amp;idclient=46374515" office:target-frame-name="_blank" xlink:show="new">skel</text:a> do brýlí. Sucre Michaela upozorňuje, že na PI práci nikdy nesežene, protože vedoucím tam je gangster John Abruzzi. C-Notea zajímá, proč chce Michael mluvit s Lincolnem... a Michael se mu svěří, že je to jeho bratr. </text:p>
      <text:p text:style-name="Text_20_body"><text:span text:style-name="T1">Retro:</text:span> Před třemi měsíci. <text:line-break/>Michael navštíví ve vězení Lincolna a dovídá se, že odvolací proces skončil, a datum popravy se stanoví na 11. květen. Lincoln ale přísahá, že je nevinen, a že se ho kdosi pokouší zabít. Mezitím na jedné střední <text:a xlink:type="simple" xlink:href="http://ad2.billboard.cz/extra/takeit/takeit_redirect.bb?idpool=2893529&amp;idserver=33815&amp;idsekce=1&amp;idpozice=1&amp;typbanneru=32&amp;idadword=137&amp;idproduct=472876&amp;idclient=61858307" office:target-frame-name="_blank" xlink:show="new">škole</text:a> na Long Islandu flirtuje patnáctiletý školák LJ s děvčetem. Dívka ho odkáže do patřičných mezí a s přáteli odjíždí. Pak LJ s kámošem Brianem jedou na skateboardu do obchodu s pagery; tam jim nějaký Tsili dává velký <text:a xlink:type="simple" xlink:href="http://ad2.billboard.cz/extra/takeit/takeit_redirect.bb?idpool=3281375&amp;idserver=33815&amp;idsekce=1&amp;idpozice=1&amp;typbanneru=32&amp;idadword=1762&amp;idproduct=572585&amp;idclient=46995269" office:target-frame-name="_blank" xlink:show="new">pytel</text:a> marihuany s tím, že ji mají do konce týdne <text:a xlink:type="simple" xlink:href="http://ad2.billboard.cz/extra/takeit/takeit_redirect.bb?idpool=3275596&amp;idserver=33815&amp;idsekce=1&amp;idpozice=1&amp;typbanneru=32&amp;idadword=29032&amp;idproduct=590817&amp;idclient=25884328" office:target-frame-name="_blank" xlink:show="new">prodat</text:a>. Na odchodu jsou ale hoši obklíčeni <text:a xlink:type="simple" xlink:href="http://ad2.billboard.cz/extra/takeit/takeit_redirect.bb?idpool=3283868&amp;idserver=33815&amp;idsekce=1&amp;idpozice=1&amp;typbanneru=32&amp;idadword=1783&amp;idproduct=668333&amp;idclient=62030442" office:target-frame-name="_blank" xlink:show="new">policií</text:a>. </text:p>
      <text:p text:style-name="Text_20_body">Ve věznici Michael po Johnovi Abruzzim žádá práci na PI. Abruzzi ale Michaela briskně odbude i s jeho dárečkem - labutí složenou z papíru. Michael se staví na ošetřovně, kde mu Dr. Sára Tancrediová, jinak guvernérova dcera, píchne inzulín. Když Sára se na okamžik vzdálí, Michael se sehne a do odtokového roštu na podlaze nacpe kus lepenky. Mezitím už v New Jersey gangster Gavin Smallhouse informuje vedoucího masokombinátu Maggia, že člověk, o němž si mysleli, že je po smrti, stále ještě žije. Michael se staví v kapli a konečně se s bratrem Lincolnem setká tváří v tvář. Lincoln Michaela obejme...ale vzápětí ho praští. Chce po Michaelovi vědět, proč je v lochu. Michael odpoví, že je tu proto, aby ho dostal ven. Podle Lincolna nic takového možné není, Michael ale tvrdí, že to není pravda... dělal přece na stavebních plánech věznice. </text:p>
      <text:p text:style-name="Text_20_body">Na ústředí tajných služeb ve Washingtonu DC zvláštní agent Hale informuje agenta Kellermana, že jedinou vadou na kráse na plánu popravit Lincolna je biskup McMorrow, který se přátelí s guvernérem. Zpátky ve věznici si Michaela zavolá ředitel Pope. K Michaelovu překvapení chce ale Michaela coby <text:a xlink:type="simple" xlink:href="http://ad2.billboard.cz/extra/takeit/takeit_redirect.bb?idpool=2159418&amp;idserver=33815&amp;idsekce=1&amp;idpozice=1&amp;typbanneru=32&amp;idadword=316&amp;idproduct=365924&amp;idclient=61327557" office:target-frame-name="_blank" xlink:show="new">stavebního</text:a> inženýra jen požádat o radu při stavbě modelu chrámu Taj Mahal, lepeného ze špejlí. Tou dobou Abruzzimu volá Maggio; informuje ho o fotografii "Hilla", kterou mu doručil Smallhouse se vzkazem, že má říci Abruzzimu, aby kontaktoval Swana. Později si Michael všimne, že záchod na jeho cele nesplachuje, což znamená, že bude následovat razie vězeňské disciplinární jednotky DIRT, a bude se hledat kontraband. Sucre začne na chodbu vyhazovat pornografické a jiné materiály. Michaelovi řekne, aby vyndal šroub, který si schoval pod umyvadlo. Michael to udělá, jenomže ho přitom zahlédne Bellick. Je připraven Michaela za to zpráskat. Objeví se ale ředitel Pope. Chce vědět, jestli šroub patří Michaelovi. Michael přitaká, nicméně Pope cítí, že nemluví pravdu, a přikáže Bellickovi, aby brzdil. </text:p>
      <text:p text:style-name="Text_20_body">Následující den Lisa Fuchsová, jinak matka LJ, plísní syna, že se nechal zatknout, a oznámí mu, že je načase, aby poznal svého pravého otce. LJ volá Tsiliovi; ten ho ale obviní, že ho do všeho zatáhl, a prohlásí, že pro něho LJ už teď je "živoucí mrtvola". </text:p>
      <text:p text:style-name="Text_20_body">Veronika navštíví Michaela a ptá se ho, co má v plánu. Michael říká, že mu může pomoci jedině tak, že vypátrá, kdo Lincolna falešně obvinil. Veronice není jasné, o čem mluví; odpoví, že takhle oba zabije. Pak odchází... bedlivě sledována Lincolnem ze cvičáku. Téměř v tutéž dobu Kellerman s Halem navštíví biskupa McMorrowa a chtějí po něm, aby v Lincolnově případu nepožadoval odklad rozhodnutí výkonu trestu. Biskup to odmítá. Když chce vědět, proč o Lincolna agenti projevují takový zájem, odpoví mu Kellerman, že je to proto, že Lincoln zavraždil bratra viceprezidentky. </text:p>
      <text:p text:style-name="Text_20_body">Ve věznici se zatím Michael dá do řeči s Westmorelandem a zeptá se ho, co je pravdy na řečech, že je D. B. Cooper. Westmoreland zvěsti popírá, a zatímco spolu hovoří, Michael z papíru složí další labuť a hodí ji do odtokového roštu kanalizace. V ten moment se objevuje Abruzzi a chce po Michaelovi vědět, co ví o Hillovi. Michael odpoví, že mu informace dá, ale výměnou za místo na PI. Pozdě v noci jakýsi vrah přepadne biskupa McMorrowa a zabije ho. </text:p>
      <text:p text:style-name="Text_20_body">Další den Lisa přiměje LJe, tj. "Lincolna Juniora", aby navštívil Lincolna. LJ se vyjádří, že Lincoln je pro něho už mrtvý člověk. Ve stejnou dobu jde Michael na ošetřovnu na injekci inzulínu. Když se Sára nedívá, vrátí se k odtokové mřížce. U kousku kartonu, jímž minule odtok přehradil, se teď pohupuje jeho papírová labuť. </text:p>
      <text:p text:style-name="Text_20_body">Veronika se dovídá o biskupově smrti a požádá asistentku, aby vyhrabala veškeré důkazy týkající se Lincolnova soudu. </text:p>
      <text:p text:style-name="Text_20_body">Na Long Islandu si mezitím LJ prohlíží letité snímky, pořízené ještě v době, kdy on i Lincoln prožívali lepší časy; pak odchází z domu. Naproti přes ulici sedí ve voze Tsili a nabíjí <text:a xlink:type="simple" xlink:href="http://ad2.billboard.cz/extra/takeit/takeit_redirect.bb?idpool=3279333&amp;idserver=33815&amp;idsekce=1&amp;idpozice=1&amp;typbanneru=32&amp;idadword=1259&amp;idproduct=633157&amp;idclient=46993215" office:target-frame-name="_blank" xlink:show="new">zbraň</text:a>. Ve vězení mezitím Michael začíná pracovat na PI; u oběda řekne Lincolnovi, že za ním byla Veronika. Lincoln reaguje, že nikdy neměl s Lisou mít <text:a xlink:type="simple" xlink:href="http://ad2.billboard.cz/extra/takeit/takeit_redirect.bb?idpool=3011871&amp;idserver=33815&amp;idsekce=1&amp;idpozice=1&amp;typbanneru=32&amp;idadword=406&amp;idproduct=463093&amp;idclient=68193432" office:target-frame-name="_blank" xlink:show="new">dítě</text:a>, ani se zbavovat přítelkyně Veroniky. Dodává, že Michael by ostatním vězňům neměl říkat, že jsou bratři; zabrání tak situaci, kdy po Michaeolovi půjdou titíž lidé, kteří perzekvují jeho samotného. </text:p>
      <text:p text:style-name="Text_20_body">Michael Lincolnovi připomíná, že má plán útěku; jejich smluvní <text:a xlink:type="simple" xlink:href="http://ad2.billboard.cz/extra/takeit/takeit_redirect.bb?idpool=1728301&amp;idserver=33815&amp;idsekce=1&amp;idpozice=1&amp;typbanneru=32&amp;idadword=192&amp;idproduct=103609&amp;idclient=1368" office:target-frame-name="_blank" xlink:show="new">firma</text:a> na <text:a xlink:type="simple" xlink:href="http://ad2.billboard.cz/extra/takeit/takeit_redirect.bb?idpool=2138741&amp;idserver=33815&amp;idsekce=1&amp;idpozice=1&amp;typbanneru=32&amp;idadword=800&amp;idproduct=365900&amp;idclient=26895587" office:target-frame-name="_blank" xlink:show="new">projektu</text:a> věznice pracovala, a on nejen stavební plány viděl, on je má přímo u sebe. Pak si rozhalí košili, aby Lincoln v podobě vytetovaného schématu viděl detailně zpracovanou síť tunelů, trubek, a šachet, jež je má přivést na svobodu. </text:p>
      <text:p text:style-name="P2"/>
      <text:p text:style-name="P2">Episode 2: <text:span text:style-name="T3">Allen</text:span> Rozhodnutí 2 <text:s/><text:span text:style-name="T4">26.9.2007 </text:span></text:p>
      <text:p text:style-name="P2"><text:span text:style-name="Strong_20_Emphasis">Veronika se šťourá v případu Lincoln; ten sedí ve věznici nechvalně známé rasovým napětím. Michael se věnuje shánění medikamentu, který by mu pomohl zhoršit výsledky testu na cukrovku, a přitom si zkouší si opatřit masivní dřík šroubu - v plánu útěku bude mít své místo.</text:span></text:p>
      <text:p text:style-name="Text_20_body">Zatímco Michael si prohlíží část svého tetování s nápisem "Allen Schweitzer", po němž následuje mnohaciferné číslo, vniká na celu vězeňské přepadové komando DIRT a hledá kontraband. Bellick jde po Michaelovi, který má v ruce tyč, jež patří Sucrovi, jenomže ředitel Pope nedovolí Bellickovi Michaela ztrestat. Následující den nejprve Sára oznamuje Michaelovi, že si další den má přijít na test, pak Michael kontaktuje C-Notea kvůli práškům na zvýšení hladiny cukru. </text:p>
      <text:p text:style-name="Text_20_body">O něco později, když Michael zjistí, že rasové napětí mezi vězni roste, mu sděluje Lincoln, že svým pobytem ve věznici si ničí <text:a xlink:type="simple" xlink:href="http://ad2.billboard.cz/extra/takeit/takeit_redirect.bb?idpool=2779874&amp;idserver=33815&amp;idsekce=1&amp;idpozice=1&amp;typbanneru=32&amp;idadword=622&amp;idproduct=537063&amp;idclient=26447282" office:target-frame-name="_blank" xlink:show="new">život</text:a>. Michael mu ukazuje labuť složenou z papíru, a říká, že sedí kvůli němu, takže mu zde je plně k dispozici. Pak se v retrospektivním záběru ukáže zpocený chlap s vytetovanou labutí, třímající v ruce pistoli, přičemž krev odkapává na labuť z papíru, která padá na podlahu telefonní budky. Lincoln chce po Michaelovi vědět, kdo další o jeho plánu ví, a Michael odpovídá, že kontaktoval Abruzziho. Podle Lincolna je to chyba. </text:p>
      <text:p text:style-name="Text_20_body">Bellick prohledá Michaelovu celu a najde papírek se jménem Schweitzer, doplněným dlouhým číslem. Michael se vydá k nekryté tribuně a začne uvolňovat velký šroub. Vyruší ho přitom bílý vězeň T-Bag; nabízí Michaelovi, že ho v blížící se rasové válce bude chránit...pokud se ovšem Michael <text:a xlink:type="simple" xlink:href="http://ad2.billboard.cz/extra/takeit/takeit_redirect.bb?idpool=2879133&amp;idserver=33815&amp;idsekce=1&amp;idpozice=1&amp;typbanneru=32&amp;idadword=804&amp;idproduct=463016&amp;idclient=15595391" office:target-frame-name="_blank" xlink:show="new">stane</text:a> jeho otrokem, jako to učinil jiný vězeň jménem Maytag. Michael odmítne, načež mu T-Bag nařídí, aby z tribuny odprejskl. </text:p>
      <text:p text:style-name="Text_20_body">Kriminálníci Smallhouse a Philly Falzone si došli za Abruzzim a teď na něho tlačí, aby od Michaela zjistil, kde se nachází Fibonacci; nesmí příští měsíc svědčit při vyšetřování. Skoro současně se Veronika dotazuje Lincolnova obhájce Tima Gilese, jestli má o případu něco nového. Giles sděluje, že důkazy proti Lincolnovi jsou velice silné (pracoval pro Terrence Steadmana, veřejně se s ním rozkmotřil, vražedná <text:a xlink:type="simple" xlink:href="http://ad2.billboard.cz/extra/takeit/takeit_redirect.bb?idpool=3279435&amp;idserver=33815&amp;idsekce=1&amp;idpozice=1&amp;typbanneru=32&amp;idadword=1259&amp;idproduct=633320&amp;idclient=46993215" office:target-frame-name="_blank" xlink:show="new">zbraň</text:a> se našla v Lincolnově domě, a navíc na jeho šatech byla zjištěna Steadmanova krev). Veroniku zajímá i jakýsi Crab Simmons, distributor drog, o němž Lincoln tvrdí, že může jeho nevinu dokázat; Giles ale odpovídá, že Crab před dvěma roky zemřel na předávkování. </text:p>
      <text:p text:style-name="Text_20_body">Ve věznici mezitím C-Note Michaelovi sehnal přípravek PUGNAc, a hned se ho ptá, co měl s tím hitlerčíkem na nekryté tribuně. Michael přísahá, že není žádný rasista, a tak C-Note lahvičku rozšlápne s poznámkou, že s nácky kšefty nevede. </text:p>
      <text:p text:style-name="Text_20_body">Michael už je zpět na nekryté tribuně a pracuje na uvolňování šroubu; přesně ve chvíli, kdy se mu to podaří, chňapne po šroubu T-Bag, a podává ho Maytagovi... a to už bachař nařizuje, aby pokračovali v chůzi. Michael chce šroub zpět, a o pomoc požádá Abruzziho. Ten ale odmítá. Na oplátku požaduje <text:a xlink:type="simple" xlink:href="http://ad2.billboard.cz/extra/takeit/takeit_redirect.bb?idpool=3073348&amp;idserver=33815&amp;idsekce=1&amp;idpozice=1&amp;typbanneru=32&amp;idadword=378&amp;idproduct=611028&amp;idclient=63271605" office:target-frame-name="_blank" xlink:show="new">informaci</text:a>, kde hledat Fibonacciho. Michael slibuje, že mu to poví, ale až budou oba na svobodě, a nabídne Abruzzimu pomoc při útěku. Abruzzi Michaelovi sděluje, že neví, s kým má co do činění, a odchází. Bellick zjišťuje, jestli mezi vězni není člověk jménem "Allen Schweitzer", žádný takový tu ale není. Zhruba ve stejnou tutéž dobu předává Giles Veronice videonahrávku pořízenou tajně v garáži, kde Steadmana zabili. Je na ní záběr, jak Lincoln přistupuje k Steadmanově vozu a střílí na něj z pistole. Pak se nakloní do vozu, opět se vykloní ven, zastrčí si pistoli za opasek, obejde <text:a xlink:type="simple" xlink:href="http://ad2.billboard.cz/extra/takeit/takeit_redirect.bb?idpool=3377574&amp;idserver=33815&amp;idsekce=1&amp;idpozice=1&amp;typbanneru=32&amp;idadword=4519&amp;idproduct=674237&amp;idclient=25302361" office:target-frame-name="_blank" xlink:show="new">vůz</text:a> ke <text:a xlink:type="simple" xlink:href="http://ad2.billboard.cz/extra/takeit/takeit_redirect.bb?idpool=3007125&amp;idserver=33815&amp;idsekce=1&amp;idpozice=1&amp;typbanneru=32&amp;idadword=27&amp;idproduct=458521&amp;idclient=46992898" office:target-frame-name="_blank" xlink:show="new">dveřím</text:a> na protější straně a vyprázdní obsah odkládací schránky spolujezdce. </text:p>
      <text:p text:style-name="Text_20_body">Ještě později, když se vězni vracejí na blok, upozorňuje Bellick ředitele Popea na sílící rasové napětí. Pope ho žádá, aby vězně nepouštěl v objektu věznice. Bellick má ovšem za to, že tím se jen odsouvá, k čemu stejně jednou musí dojít. Michael při <text:a xlink:type="simple" xlink:href="http://ad2.billboard.cz/extra/takeit/takeit_redirect.bb?idpool=3406762&amp;idserver=33815&amp;idsekce=1&amp;idpozice=1&amp;typbanneru=32&amp;idadword=38801&amp;idproduct=360388&amp;idclient=71143700" office:target-frame-name="_blank" xlink:show="new">pátrání</text:a> po šroubu vleze do cely Maytagovi. Přistihne ho ale T-Bag...a tak se Michael vymluví, že se potřeboval schovat. </text:p>
      <text:p text:style-name="Text_20_body">Michael řekne T-Bagovi, že ve vzpouře, co se chystá, chce být aktivní, a že k tomu ten šroub potřebuje jako zbraň. T-Bag Michaelovi podává dřívko od nanuku a vyzve ho, aby se nejdřív předvedl s dřívkem. Bellick se Michaela zeptá, jestli nezná někoho jménem Allen Schweitzer. Michael odpovídá, že ne, a nedává na sobě nijak znát, že je tomu naopak. Zhruba v tutéž dobu Veronika navštíví Lincolna a řekne mu, že viděla videozáznam. Lincoln odpovídá, že sice přistoupil k Steadmanově vozu s tím, že ho zastřelí, ale že spoušť v žádném případě nestiskl... protože, když se naklonil do vozu, viděl, že Steadman je už mrtvý, a uvědomil si, že jeho někdo nastrčil. Veronika odchází a neví, čemu má věřit. </text:p>
      <text:p text:style-name="Text_20_body">Agenti tajné služby Kellerman a Hale vyhledají Gilese a zajímá je, proč si pořídil kopii videozáznamu, a komu ji dal dál. Mezitím potyčka mezi černým a bílým vězněm ve věznici odstartovala obrovskou melu. Michael sleduje Maytaga, jak se brání šroubem. Dá mu ránu a šroub mu vezme. Když Maytag jde po Michaelovi, další vězeň ho bodne do hrudníku. T-Bag vše vidí a domnívá se, že první zaútočil Michael; to už se na podlaze cely kutálejí kapsle se slzným plynem, a T-Bag na Michaela řve, že ho zabije. </text:p>
      <text:p text:style-name="Text_20_body">Po incidentu Pope vyhlašuje dočasný zákaz vycházení, a spílá Bellickovi, že dovolil, aby ke vzpouře došlo. Michael si krátí dlouhou chvíli tím, že po podlaze cely šroub šine sem a tam. </text:p>
      <text:p text:style-name="Text_20_body">Další den se Veronika schází s Leticií Barrisovou, přítelkyní Craba Simmonse. Ta trvá na tom, že Crabova smrtelná dávka nebyla žádná nehoda... Crab totiž drogy neužíval. Když pak nedaleko spatří postávat Kellermana s Halem, kteří ji sledují, Leticia prohlásí, že Crab byl zavražděn, protože znal pravdu o Steadmanově smrti. Veronice radí, aby od případu co nejrychleji utekla. O něco později Kellerman ze své <text:a xlink:type="simple" xlink:href="http://ad2.billboard.cz/extra/takeit/takeit_redirect.bb?idpool=2753344&amp;idserver=33815&amp;idsekce=1&amp;idpozice=1&amp;typbanneru=32&amp;idadword=540&amp;idproduct=408436&amp;idclient=26187302" office:target-frame-name="_blank" xlink:show="new">kanceláře</text:a> volá nějaké ženě v <text:a xlink:type="simple" xlink:href="http://ad2.billboard.cz/extra/takeit/takeit_redirect.bb?idpool=3377128&amp;idserver=33815&amp;idsekce=1&amp;idpozice=1&amp;typbanneru=32&amp;idadword=13236&amp;idproduct=710309&amp;idclient=25149482" office:target-frame-name="_blank" xlink:show="new">domácnosti</text:a> ve státě Idaho, a sděluje jí, že Veronika se hrabe ve Steadmanově případu. Dotyčná Kellermanovi odpovídá, že Veroniku může vyřídit a "celou věc sprovodit ze světa". </text:p>
      <text:p text:style-name="Text_20_body">Mezitím se T-Bag v cele dovídá, že Maytag nezemřel na bodnou ránu, a řve na Michaela, že po něm půjde. Michael si dál posouvá dřík šroubu po podlaze sem a tam. Nakonec mu dává tvar šestibokého klíče ve tvaru písmene „L". Michael <text:a xlink:type="simple" xlink:href="http://ad2.billboard.cz/extra/takeit/takeit_redirect.bb?idpool=3106561&amp;idserver=33815&amp;idsekce=1&amp;idpozice=1&amp;typbanneru=32&amp;idadword=1662&amp;idproduct=600194&amp;idclient=26953331" office:target-frame-name="_blank" xlink:show="new">nástroj</text:a> porovnává s šestibokým obrazcem, jenž je součástí jeho tetování, a kontroluje, jestli má správnou velikost. Pak jde na záchod označený nápisem "Schweitzer" plus následujícím mnohaciferným pořadovým číslem... je vidět, že záchod je napojen na potrubí, které je vyvedeno z objektu věznice. </text:p>
      <text:p text:style-name="Text_20_body">Příští den, když se Michael vypraví na ošetřovnu, podstrčí mu C-Note přípravek PUGNAc, takže o něco později si Michael oddychne, když jeho test na cukrovku je pozitivní. Když vychází z ošetřovny, zastoupí mu cestu Bellick a požádá ho, aby čekal venku u kanceláře bachařů. Když tam Michael čeká, dva z Abruzziho bandy ho odtahují do zahradní boudy. Tam po něm Abruzzi chce vědět, kde hledat Fibonacciho. Michael mlčí, a tak jeden z Abruzziho lidí mu na prsty na noze nasazuje zahradní nůžky. Dostává tři sekundy na to, aby kápnul božskou. Michael ale mlčí dál, a nůžky cvaknou. </text:p>
      <text:p text:style-name="P2"><text:span text:style-name="T4"/></text:p>
      <text:p text:style-name="P2">Episode 3: <text:span text:style-name="T4">Cell Test</text:span> Zkouška <text:span text:style-name="T4">03.10.2007 </text:span></text:p>
      <text:p text:style-name="P2"><text:span text:style-name="T4">Michael se snaží zasvětit do svých plánů Abruzziho a Sucra. Má s tím však problémy. Lincoln zvažuje, zda na svou popravu má pozvat někoho z členů rodiny. Veronica navštíví Leticii, která je ukryta ve skříni a svírá pisto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9-27T10:23:43</meta:creation-date>
    <dc:creator>Antonín Růžička</dc:creator>
    <dc:date>2007-09-27T10:31:47</dc:date>
    <dc:language>cs-CZ</dc:language>
    <meta:editing-cycles>2</meta:editing-cycles>
    <meta:editing-duration>PT8M9S</meta:editing-duration>
    <meta:user-defined meta:name="Info 1"/>
    <meta:user-defined meta:name="Info 2"/>
    <meta:user-defined meta:name="Info 3"/>
    <meta:user-defined meta:name="Info 4"/>
    <meta:document-statistic meta:table-count="0" meta:image-count="0" meta:object-count="0" meta:page-count="4" meta:paragraph-count="34" meta:word-count="2376" meta:character-count="14548"/>
  </office:meta>
</office:document-meta>
</file>