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ahoma" fo:font-size="10pt" fo:language="cs" fo:country="CZ" style:font-name-asian="Times New Roman" style:font-size-asian="10pt" style:font-name-complex="Tahoma" style:font-size-complex="10pt" style:language-complex="ar" style:country-complex="SA"/>
    </style:style>
    <style:style style:name="P2" style:family="paragraph" style:parent-style-name="Standard">
      <style:paragraph-properties style:text-autospace="none"/>
      <style:text-properties style:use-window-font-color="true" style:font-name="Tahoma" fo:font-size="10pt" fo:language="cs" fo:country="CZ" style:font-name-asian="Times New Roman" style:font-size-asian="10pt" style:font-name-complex="Tahoma" style:font-size-complex="10pt" style:language-complex="ar" style:country-complex="SA" style:font-weight-complex="bold"/>
    </style:style>
    <style:style style:name="P3" style:family="paragraph" style:parent-style-name="Standard">
      <style:text-properties style:use-window-font-color="true" style:font-name="Tahoma" fo:font-size="10pt" fo:language="cs" fo:country="CZ" fo:font-weight="bold" style:font-name-asian="Times New Roman" style:font-size-asian="10pt" style:font-weight-asian="bold" style:font-name-complex="Tahoma" style:font-size-complex="10pt" style:language-complex="ar" style:country-complex="SA"/>
    </style:style>
    <style:style style:name="P4" style:family="paragraph" style:parent-style-name="Standard">
      <style:text-properties fo:color="#ff0000" style:font-name="Tahoma" fo:font-size="14pt" fo:language="cs" fo:country="CZ" fo:font-weight="bold" style:font-name-asian="Times New Roman" style:font-size-asian="14pt" style:font-weight-asian="bold" style:font-name-complex="Tahoma" style:font-size-complex="14pt" style:language-complex="ar" style:country-complex="SA"/>
    </style:style>
    <style:style style:name="P5" style:family="paragraph" style:parent-style-name="Standard">
      <style:text-properties fo:color="#ff0000" style:font-name="Tahoma" fo:font-size="10pt" style:font-size-asian="10pt" style:font-name-complex="Tahoma" style:font-size-complex="10pt"/>
    </style:style>
    <style:style style:name="P6" style:family="paragraph" style:parent-style-name="Standard">
      <style:text-properties fo:color="#ff0000"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text-properties fo:color="#333333" style:font-name="Tahoma" fo:font-size="10pt" fo:language="cs" fo:country="CZ" style:font-name-asian="Times New Roman" style:font-size-asian="10pt" style:font-name-complex="Tahoma" style:font-size-complex="10pt" style:language-complex="ar" style:country-complex="SA"/>
    </style:style>
    <style:style style:name="P9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style:text-autospace="none"/>
      <style:text-properties fo:color="#000000" style:font-name="Tahoma" fo:font-size="10pt" fo:language="cs" fo:country="CZ" style:font-name-asian="Times New Roman" style:font-size-asian="10pt" style:font-name-complex="Tahoma" style:font-size-complex="10pt" style:language-complex="ar" style:country-complex="SA" style:font-weight-complex="bold"/>
    </style:style>
    <style:style style:name="P11" style:family="paragraph" style:parent-style-name="Standard">
      <style:paragraph-properties style:text-autospace="none"/>
      <style:text-properties fo:color="#000000" style:font-name="Tahoma" fo:font-size="10pt" fo:language="cs" fo:country="CZ" style:font-name-asian="Times New Roman" style:font-size-asian="10pt" style:font-name-complex="Tahoma" style:font-size-complex="10pt" style:language-complex="ar" style:country-complex="SA"/>
    </style:style>
    <style:style style:name="P12" style:family="paragraph" style:parent-style-name="Standard">
      <style:paragraph-properties fo:margin-left="3.995cm" fo:margin-right="0cm" fo:text-indent="-3.995cm" style:auto-text-indent="false"/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ff0000" style:font-name="Tahoma" fo:font-size="10pt" fo:language="cs" fo:country="CZ" fo:font-weight="bold" style:letter-kerning="true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1" style:family="text">
      <style:text-properties style:use-window-font-color="true" style:font-name="Tahoma" fo:font-size="10pt" fo:language="cs" fo:country="CZ" fo:font-weight="bold" style:font-name-asian="Times New Roman" style:font-size-asian="10pt" style:font-weight-asian="bold" style:font-name-complex="Tahoma" style:font-size-complex="10pt" style:language-complex="ar" style:country-complex="SA"/>
    </style:style>
    <style:style style:name="T2" style:family="text">
      <style:text-properties style:use-window-font-color="true" style:font-name="Tahoma" fo:font-size="10pt" fo:language="cs" fo:country="CZ" style:font-name-asian="Times New Roman" style:font-size-asian="10pt" style:font-name-complex="Tahoma" style:font-size-complex="10pt" style:language-complex="ar" style:country-complex="SA"/>
    </style:style>
    <style:style style:name="T3" style:family="text">
      <style:text-properties style:use-window-font-color="true" style:font-name="Tahoma" fo:font-size="10pt" fo:language="cs" fo:country="CZ" style:font-name-asian="Times New Roman" style:font-size-asian="10pt" style:font-name-complex="Tahoma" style:font-size-complex="10pt" style:language-complex="ar" style:country-complex="SA" style:font-weight-complex="bold"/>
    </style:style>
    <style:style style:name="T4" style:family="text">
      <style:text-properties fo:language="cs" fo:country="CZ"/>
    </style:style>
    <style:style style:name="T5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6" style:family="text">
      <style:text-properties style:font-name="Tahoma" fo:font-size="10pt" style:font-size-asian="10pt" style:font-name-complex="Tahoma" style:font-size-complex="10pt"/>
    </style:style>
    <style:style style:name="T7" style:family="text">
      <style:text-properties fo:font-size="1.5pt" style:font-size-asian="1.5pt" style:font-size-complex="1.5pt"/>
    </style:style>
    <style:style style:name="T8" style:family="text">
      <style:text-properties fo:color="#000080" style:font-name="Tahoma" fo:font-size="10pt" fo:language="cs" fo:country="CZ" fo:font-weight="bold" style:font-name-asian="Times New Roman" style:font-size-asian="10pt" style:font-weight-asian="bold" style:font-name-complex="Tahoma" style:font-size-complex="10pt" style:language-complex="ar" style:country-complex="SA"/>
    </style:style>
    <style:style style:name="T9" style:family="text">
      <style:text-properties fo:color="#000080" style:font-name="Tahoma" fo:font-size="10pt" fo:language="cs" fo:country="CZ" style:font-name-asian="Times New Roman" style:font-size-asian="10pt" style:font-name-complex="Tahoma" style:font-size-complex="10pt" style:language-complex="ar" style:country-complex="SA"/>
    </style:style>
    <style:style style:name="T10" style:family="text">
      <style:text-properties fo:color="#333333" style:font-name="Tahoma" fo:font-size="10pt" style:font-size-asian="10pt" style:font-name-complex="Tahoma" style:font-size-complex="10pt"/>
    </style:style>
    <style:style style:name="T11" style:family="text">
      <style:text-properties fo:color="#000000" style:font-name="Tahoma" fo:font-size="10pt" fo:language="cs" fo:country="CZ" style:font-name-asian="Times New Roman" style:font-size-asian="10pt" style:font-name-complex="Tahoma" style:font-size-complex="10pt" style:language-complex="ar" style:country-complex="SA"/>
    </style:style>
    <style:style style:name="T12" style:family="text">
      <style:text-properties fo:color="#000000" style:font-name="Tahoma" fo:font-size="10pt" fo:language="cs" fo:country="CZ" fo:font-weight="bold" style:font-name-asian="Times New Roman" style:font-size-asian="10pt" style:font-weight-asian="bold" style:font-name-complex="Tahoma" style:font-size-complex="10pt" style:language-complex="ar" style:country-complex="SA"/>
    </style:style>
    <style:style style:name="T13" style:family="text">
      <style:text-properties fo:color="#000000" style:font-name="Tahoma" fo:font-size="10pt" fo:language="cs" fo:country="CZ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14" style:family="text">
      <style:text-properties fo:color="#ff0000" style:font-name="Arial" fo:font-size="11pt" fo:language="cs" fo:country="CZ" style:font-name-asian="Times New Roman" style:font-size-asian="11pt" style:font-name-complex="Arial" style:font-size-complex="11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án prstenů: Limitovaná edice </text:p>
      <text:p text:style-name="P5">(Lord of the Rings: Limited Edition)</text:p>
      <text:p text:style-name="P6">3.9.2007 – videopůjčovny</text:p>
      <text:p text:style-name="P6">12.9.2007 – prodej</text:p>
      <text:p text:style-name="P5">MOC 1.499,- Kč<text:tab/><text:tab/><text:tab/><text:tab/><text:tab/><text:tab/><text:tab/></text:p>
      <text:p text:style-name="P12"><text:span text:style-name="T1">Hrají:</text:span><text:span text:style-name="T2"> Elijah Wood, Ian McKellen, Viggo Mortensen, Sean Astin, Cate Blanchett, Sean Bean, Liv Tyler</text:span></text:p>
      <text:p text:style-name="Standard"><text:span text:style-name="T5">Režie: </text:span><text:span text:style-name="T6">Peter Jackson</text:span></text:p>
      <text:p text:style-name="Standard"><text:span text:style-name="T7"> </text:span> </text:p>
      <text:h text:style-name="P13" text:outline-level="1">Pán prstenů: Společenstvo Prstenu</text:h>
      <text:p text:style-name="P1">Fantasy, USA/Nový Zéland 2001</text:p>
      <text:p text:style-name="P1"/>
      <text:p text:style-name="P7"><text:span text:style-name="T1">Info o filmu</text:span><text:span text:style-name="T8">:</text:span><text:span text:style-name="T9"> </text:span><text:span text:style-name="T2">S pomocí odvážného Společenstva přátel a spojenců se Frodo vydává na nebezpečnou výpravu, jejímž cílem je zničení legendárního Jednoho prstenu.</text:span></text:p>
      <text:p text:style-name="P7"><text:span text:style-name="T2">Držitel 4 Oscarů</text:span><text:span text:style-name="T3">®</text:span><text:span text:style-name="T2"> 2001, kamera, masky, původní filmová hudba, vizuální efekty</text:span></text:p>
      <text:p text:style-name="Standard"><text:span text:style-name="style3_5f_21"><text:span text:style-name="T5">Zajímavost: </text:span></text:span><text:span text:style-name="T10">Jedny z mála filmů, které pokořily v prvním týdnu promítání v Americe magickou 100 milionovou hranici.</text:span></text:p>
      <text:p text:style-name="P8"/>
      <text:p text:style-name="P3">Bonusy:</text:p>
      <text:p text:style-name="P2">KAŽDÁ SBĚRATELSKÁ DVOUDISKOVÁ SADA OBSAHUJE:</text:p>
      <text:p text:style-name="P2">1. DISK </text:p>
      <text:p text:style-name="P2">POPRVÉ, kinoverze a prodloužená verze filmu na jednom disku</text:p>
      <text:p text:style-name="P2">2. DISK </text:p>
      <text:p text:style-name="P2">NOVÉ DOKUMENTY ZE ZÁKULISÍ</text:p>
      <text:p text:style-name="P2">Obsahuje dosud nezveřejněné záběry!</text:p>
      <text:p text:style-name="P2">Natočeno filmařem Costou Botesem (osobně vybraným Peterem Jacksonem), tyto jedinečné dokumenty obsahují neupravené záběry a odhalují příběh v pozadí toho největšího filmařského dobrodružství.</text:p>
      <text:p text:style-name="Standard"><text:span text:style-name="T5">Zvuková verze/formát</text:span><text:span text:style-name="T6">: česky (pouze kinoverze), anglicky</text:span></text:p>
      <text:p text:style-name="P7"><text:span text:style-name="T1">Obrazový formát</text:span><text:span text:style-name="T2">: 16:9</text:span></text:p>
      <text:p text:style-name="P7"><text:span text:style-name="T1">Titulky</text:span><text:span text:style-name="T2">: české, anglické, estonské, lotyšské</text:span></text:p>
      <text:p text:style-name="P2">Délka kinoverze: 170 min.</text:p>
      <text:p text:style-name="P2">Délka prodloužené verze: 218 min.</text:p>
      <text:p text:style-name="Standard"><text:span text:style-name="T7"><text:line-break/> </text:span> </text:p>
      <text:h text:style-name="P13" text:outline-level="1">Pán prstenů: Dvě věže</text:h>
      <text:p text:style-name="P9">Fantasy, USA/Nový Zéland 2002</text:p>
      <text:p text:style-name="Standard"/>
      <text:p text:style-name="P7"><text:span text:style-name="T1">Info o filmu</text:span><text:span text:style-name="T8">:</text:span><text:span text:style-name="T9"> </text:span><text:span text:style-name="T11">Napínavé dobrodružství trilogie Pán prstenů pokračuje ve druhém filmu. Společenstvo se rozpadá, ale výprava, jejímž cílem je zničení Jednoho prstenu pokračuje.</text:span></text:p>
      <text:p text:style-name="P7"><text:span text:style-name="T11">Držitel 2 Oscarů</text:span><text:span text:style-name="T13">® </text:span><text:span text:style-name="T11">2002, vizuální efekty, střih zvukových efektů</text:span></text:p>
      <text:p text:style-name="P3">Bonusy:</text:p>
      <text:p text:style-name="P10">KAŽDÁ SBĚRATELSKÁ DVOU DISKOVÁ SADA OBSAHUJE:</text:p>
      <text:p text:style-name="P10">1. DISK </text:p>
      <text:p text:style-name="P10">POPRVÉ, kinoverze a prodloužená verze filmu na jednom disku</text:p>
      <text:p text:style-name="P10">2. DISK </text:p>
      <text:p text:style-name="P10">NOVÉ DOKUMENTY ZE ZÁKULISÍ</text:p>
      <text:p text:style-name="P10">Obsahuje dosud nezveřejněné záběry!</text:p>
      <text:p text:style-name="P10">Natočeno filmařem Costou Botesem (osobně vybraným Peterem Jacksonem), tyto jedinečné dokumenty obsahují neupravené záběry a odhalují příběh v pozadí toho největšího filmařského dobrodružství.</text:p>
      <text:p text:style-name="Standard"><text:span text:style-name="T5">Zvuková verze/formát</text:span><text:span text:style-name="T6">: česky (pouze kinoverze), anglicky</text:span></text:p>
      <text:p text:style-name="P7"><text:span text:style-name="T1">Obrazový formát</text:span><text:span text:style-name="T2">: 16:9</text:span></text:p>
      <text:p text:style-name="P7"><text:span text:style-name="T1">Titulky</text:span><text:span text:style-name="T2">: české, anglické, estonské, lotyšské</text:span></text:p>
      <text:p text:style-name="P2">Délka kinoverze: 173 min.</text:p>
      <text:p text:style-name="P2">Délka prodloužené verze: 226 min.</text:p>
      <text:p text:style-name="P1"/>
      <text:h text:style-name="P13" text:outline-level="1">Pán prstenů: Návrat krále</text:h>
      <text:p text:style-name="P9">Fantasy, USA/Nový Zéland 2003</text:p>
      <text:p text:style-name="P1"/>
      <text:p text:style-name="P7"><text:span text:style-name="T1">Info o filmu</text:span><text:span text:style-name="T8">:</text:span><text:span text:style-name="T9"> </text:span><text:span text:style-name="T11">Závěrečná bitva o Středozem začíná. Frodo a Sam, vedeni Glumem, pokračují ve své nebezpečné pouti k ohňům Hory osudu, aby zničili Jeden prsten. </text:span></text:p>
      <text:p text:style-name="P11"/>
      <text:p text:style-name="P7"><text:span text:style-name="T12">DRŽITEL 11 Oscarů</text:span><text:span text:style-name="T13">®</text:span><text:span text:style-name="T12"> VČETNĚ NEJLEPŠÍ FILM 2003</text:span></text:p>
      <text:p text:style-name="P11"/>
      <text:p text:style-name="P11">*2003, výprava, kostýmy, režie, střih, masky, filmová hudba, filmová píseň, nejlepší film, střih zvukových efektů, vizuální efekty, adaptovaný scénář.</text:p>
      <text:p text:style-name="P7"><text:span text:style-name="T1">Bonusy:</text:span><text:span text:style-name="T14"> </text:span></text:p>
      <text:p text:style-name="P10">KAŽDÁ SBĚRATELSKÁ DVOU DISKOVÁ SADA OBSAHUJE:</text:p>
      <text:p text:style-name="P10">1. DISK </text:p>
      <text:p text:style-name="P10">POPRVÉ, kinoverze a prodloužená verze filmu na jednom disku</text:p>
      <text:p text:style-name="P10">2. DISK </text:p>
      <text:p text:style-name="P10">NOVÉ DOKUMENTY ZE ZÁKULISÍ</text:p>
      <text:p text:style-name="P10">Obsahuje dosud nezveřejněné záběry!</text:p>
      <text:p text:style-name="P10">Natočeno filmařem Costou Botesem (osobně vybraným Peterem Jacksonem), tyto jedinečné dokumenty obsahují neupravené záběry a odhalují příběh v pozadí toho největšího filmařského dobrodružství.</text:p>
      <text:p text:style-name="Standard"><text:span text:style-name="T5">Zvuková verze/formát</text:span><text:span text:style-name="T6">: česky (pouze kinoverze), anglicky</text:span></text:p>
      <text:p text:style-name="P7"><text:span text:style-name="T1">Obrazový formát</text:span><text:span text:style-name="T2">: 16:9</text:span></text:p>
      <text:p text:style-name="P7"><text:span text:style-name="T1">Titulky</text:span><text:span text:style-name="T2">: české, anglické, estonské, lotyšské</text:span></text:p>
      <text:p text:style-name="P2">Délka kinoverze: 192 min.</text:p>
      <text:p text:style-name="P2">Délka prodloužené verze: 251 m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ní_20_písmo_20_odstavce" style:display-name="Standardní písmo odstavce" style:family="text"/>
    <style:style style:name="style3_5f_21" style:display-name="style3_21" style:family="text" style:parent-style-name="Standardní_20_písmo_20_odstavce">
      <style:text-properties fo:color="#333333" style:text-line-through-style="none" style:font-name="Arial" fo:font-size="8.5pt" style:text-underline-style="none" style:font-size-asian="8.5pt" style:font-name-complex="Arial" style:font-size-complex="8.5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Antonín Růžička</meta:initial-creator>
    <meta:creation-date>2007-08-11T05:25:44</meta:creation-date>
    <dc:creator>Antonín Růžička</dc:creator>
    <dc:date>2007-08-11T05:26:26</dc:date>
    <dc:language>cs-CZ</dc:language>
    <meta:editing-cycles>2</meta:editing-cycles>
    <meta:editing-duration>PT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2" meta:word-count="422" meta:character-count="3026"/>
  </office:meta>
</office:document-meta>
</file>