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orizontal_20_Line">
      <style:paragraph-properties fo:padding="0cm" fo:border-left="none" fo:border-right="none" fo:border-top="none" fo:border-bottom="0.035cm solid #808080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9pt"/>
    </style:style>
    <style:style style:name="T1" style:family="text">
      <style:text-properties style:font-name="Verdana" fo:font-size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končilo natáčení filmu Asterix a Olympijské hry </text:p>
      <text:p text:style-name="P1"/>
      <text:p text:style-name="P2"><text:span text:style-name="T1">Natáčení skončilo. Fenomenální úkol hodný faraónů se přiblížil svému závěru. Štáb opustil Alicante s vědomím, že má za sebou jednu z nezapomenutelných částí svého života. Ale všichni budou moci říci: „Byl jsem tam!“ Albert Uderzo tam byl také.</text:span> </text:p>
      <text:p text:style-name="P2"> </text:p>
      <text:p text:style-name="P3">3. listopadu, těsně před koncem natáčení, přiletěl Asterixův otec, aby se přidal k dobrodružství onoho posledního dne, kdy se jeho hrdina a kamarád objeví před kamerami. Představte si tu scénu: vozataj bičuje své imaginární koně před ohromným modrým pozadím. Kdo je ten vozataj? Své jméno píše prásknutím biče: „Shumix“. Je to Michael Schumacher, jediný šampión světa Formule 1, který vyhrál sedmkrát za sebou!</text:p>
      <text:p text:style-name="P2"> </text:p>
      <text:p text:style-name="P2"><text:span text:style-name="T1">Albert vítá svého hrdinu Schumachera, jako když dítě potkává svůj idol. A víte co? Dokonce ho žádá i o fotku: proti modrému pozadí stojí Albert Uderzo vedle Michaela Schumachera, oblečeného jako středověkého vozataje v třetím filmu o Asterixovi. „Neuvěřitelné, ale pravda“, mumlá si Albert. Dokonce mi i hrozí pomstou, pokud se mi nepodaří získat Michaelovu fotku. Podezřívám ho, že v srdci je 15letým klukem. Ano, skutečně! Co jste čekali? Že bude autor Asterixe dospělý? Četli jste jeho knihy? Za těmito komiksy, po kterých každý touží, nemůže stát nadaný „dospělák“! A nyní vyšla pravda najevo! Albert Uderzo, jenž se stará o celá dobrodružství sám od doby, kdy před téměř 30 lety zemřel jeho kamarád René Goscinny, je jen velkým dítětem, zvláště před Michaelem Schumacherem a jeho instruktorem, Jeanem Todtem. Nádherný pohled, řeknu vám!</text:span> </text:p>
      <text:p text:style-name="P2"> </text:p>
      <text:p text:style-name="P3">Jedna věc na závěr: ten spěch je úžasný! Scéna se zrcadlem je neuvěřitelná, José Garcia je ve své roli Couverdepuse fantastický. Rád bych vás ještě provedl závěrečným procesem: 2 hodiny 45 minut možné stopáže. Na řadu přijde střih, který zajistí, aby byl tento elixír silný a absolutně přesný. A věřte starému Doubleclixovi - každý se bude chtít napít tohoto jedinečného nápoje! Na zdraví!</text:p>
      <text:p text:style-name="P2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cs" style:country-asian="CZ" style:font-name-complex="Tahoma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Antonín Růžička</meta:initial-creator>
    <meta:creation-date>2006-12-20T15:35:08</meta:creation-date>
    <dc:creator>Antonín Růžička</dc:creator>
    <dc:date>2006-12-20T15:35:54</dc:date>
    <dc:language>cs-CZ</dc:language>
    <meta:editing-cycles>2</meta:editing-cycles>
    <meta:editing-duration>PT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302" meta:character-count="1938"/>
  </office:meta>
</office:document-meta>
</file>